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46cm" fo:margin-left="-0.191cm" fo:margin-top="0cm" fo:margin-bottom="0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3.448cm"/>
    </style:style>
    <style:style style:name="Tabella1.B" style:family="table-column">
      <style:table-column-properties style:column-width="3.445cm"/>
    </style:style>
    <style:style style:name="Tabella1.C" style:family="table-column">
      <style:table-column-properties style:column-width="3.45cm"/>
    </style:style>
    <style:style style:name="Tabella1.E" style:family="table-column">
      <style:table-column-properties style:column-width="3.454cm"/>
    </style:style>
    <style:style style:name="Tabella1.1" style:family="table-row">
      <style:table-row-properties style:min-row-height="0.688cm" style:keep-together="true" fo:keep-together="auto"/>
    </style:style>
    <style:style style:name="Tabella1.A1" style:family="table-cell">
      <style:table-cell-properties style:vertical-align="middle" fo:background-color="#002060" fo:padding-left="0.191cm" fo:padding-right="0.191cm" fo:padding-top="0cm" fo:padding-bottom="0cm" fo:border="0.018cm solid #ffffff">
        <style:background-image/>
      </style:table-cell-properties>
    </style:style>
    <style:style style:name="Tabella1.2" style:family="table-row">
      <style:table-row-properties style:keep-together="true" fo:keep-together="auto"/>
    </style:style>
    <style:style style:name="Tabella1.A2" style:family="table-cell">
      <style:table-cell-properties style:vertical-align="middle" fo:background-color="#d9e2f3" fo:padding-left="0.191cm" fo:padding-right="0.191cm" fo:padding-top="0cm" fo:padding-bottom="0cm" fo:border-left="0.018cm solid #8eaadb" fo:border-right="0.018cm solid #8eaadb" fo:border-top="0.018cm solid #ffffff" fo:border-bottom="0.018cm solid #8eaadb">
        <style:background-image/>
      </style:table-cell-properties>
    </style:style>
    <style:style style:name="Tabella1.B2" style:family="table-cell" style:data-style-name="N100">
      <style:table-cell-properties style:vertical-align="middle" fo:background-color="#d9e2f3" fo:padding-left="0.191cm" fo:padding-right="0.191cm" fo:padding-top="0cm" fo:padding-bottom="0cm" fo:border-left="0.018cm solid #8eaadb" fo:border-right="0.018cm solid #8eaadb" fo:border-top="0.018cm solid #ffffff" fo:border-bottom="0.018cm solid #8eaadb">
        <style:background-image/>
      </style:table-cell-properties>
    </style:style>
    <style:style style:name="Tabella1.C2" style:family="table-cell" style:data-style-name="N103">
      <style:table-cell-properties style:vertical-align="middle" fo:background-color="#d9e2f3" fo:padding-left="0.191cm" fo:padding-right="0.191cm" fo:padding-top="0cm" fo:padding-bottom="0cm" fo:border-left="0.018cm solid #8eaadb" fo:border-right="0.018cm solid #8eaadb" fo:border-top="0.018cm solid #ffffff" fo:border-bottom="0.018cm solid #8eaadb">
        <style:background-image/>
      </style:table-cell-properties>
    </style:style>
    <style:style style:name="Tabella1.A3" style:family="table-cell">
      <style:table-cell-properties style:vertical-align="middle" fo:background-color="#d9e2f3" fo:padding-left="0.191cm" fo:padding-right="0.191cm" fo:padding-top="0cm" fo:padding-bottom="0cm" fo:border-left="0.018cm solid #8eaadb" fo:border-right="0.018cm solid #8eaadb" fo:border-top="none" fo:border-bottom="0.018cm solid #8eaadb">
        <style:background-image/>
      </style:table-cell-properties>
    </style:style>
    <style:style style:name="Tabella1.B3" style:family="table-cell" style:data-style-name="N100">
      <style:table-cell-properties style:vertical-align="middle" fo:background-color="#d9e2f3" fo:padding-left="0.191cm" fo:padding-right="0.191cm" fo:padding-top="0cm" fo:padding-bottom="0cm" fo:border-left="0.018cm solid #8eaadb" fo:border-right="0.018cm solid #8eaadb" fo:border-top="none" fo:border-bottom="0.018cm solid #8eaadb">
        <style:background-image/>
      </style:table-cell-properties>
    </style:style>
    <style:style style:name="Tabella1.C3" style:family="table-cell" style:data-style-name="N103">
      <style:table-cell-properties style:vertical-align="middle" fo:background-color="#d9e2f3" fo:padding-left="0.191cm" fo:padding-right="0.191cm" fo:padding-top="0cm" fo:padding-bottom="0cm" fo:border-left="0.018cm solid #8eaadb" fo:border-right="0.018cm solid #8eaadb" fo:border-top="none" fo:border-bottom="0.018cm solid #8eaadb">
        <style:background-image/>
      </style:table-cell-properties>
    </style:style>
    <style:style style:name="Tabella1.5" style:family="table-row">
      <style:table-row-properties fo:background-color="transparent" style:keep-together="true" fo:keep-together="auto">
        <style:background-image/>
      </style:table-row-properties>
    </style:style>
    <style:style style:name="Tabella1.C5" style:family="table-cell" style:data-style-name="N104">
      <style:table-cell-properties style:vertical-align="middle" fo:background-color="#d9e2f3" fo:padding-left="0.191cm" fo:padding-right="0.191cm" fo:padding-top="0cm" fo:padding-bottom="0cm" fo:border-left="0.018cm solid #8eaadb" fo:border-right="none" fo:border-top="none" fo:border-bottom="0.018cm solid #8eaadb" style:writing-mode="page">
        <style:background-image/>
      </style:table-cell-properties>
    </style:style>
    <style:style style:name="Tabella1.D5" style:family="table-cell">
      <style:table-cell-properties style:vertical-align="middle" fo:background-color="#d9e2f3" fo:padding-left="0.191cm" fo:padding-right="0.191cm" fo:padding-top="0cm" fo:padding-bottom="0cm" fo:border-left="0.018cm solid #8eaadb" fo:border-right="none" fo:border-top="none" fo:border-bottom="0.018cm solid #8eaadb" style:writing-mode="page">
        <style:background-image/>
      </style:table-cell-properties>
    </style:style>
    <style:style style:name="Tabella1.E5" style:family="table-cell">
      <style:table-cell-properties style:vertical-align="middle" fo:background-color="#d9e2f3" fo:padding-left="0.191cm" fo:padding-right="0.191cm" fo:padding-top="0cm" fo:padding-bottom="0cm" fo:border-left="0.018cm solid #8eaadb" fo:border-right="0.018cm solid #8eaadb" fo:border-top="none" fo:border-bottom="0.018cm solid #8eaadb" style:writing-mode="page">
        <style:background-image/>
      </style:table-cell-properties>
    </style:style>
    <style:style style:name="Tabella2" style:family="table">
      <style:table-properties style:width="16.492cm" fo:margin-left="-0.191cm" fo:margin-top="0cm" fo:margin-bottom="0cm" table:align="left" style:writing-mode="lr-tb"/>
    </style:style>
    <style:style style:name="Tabella2.A" style:family="table-column">
      <style:table-column-properties style:column-width="3.297cm"/>
    </style:style>
    <style:style style:name="Tabella2.E" style:family="table-column">
      <style:table-column-properties style:column-width="3.306cm"/>
    </style:style>
    <style:style style:name="Tabella2.1" style:family="table-row">
      <style:table-row-properties style:min-row-height="0.688cm" style:keep-together="true" fo:keep-together="auto"/>
    </style:style>
    <style:style style:name="Tabella2.A1" style:family="table-cell">
      <style:table-cell-properties style:vertical-align="middle" fo:background-color="#002060" fo:padding-left="0.191cm" fo:padding-right="0.191cm" fo:padding-top="0cm" fo:padding-bottom="0cm" fo:border="0.018cm solid #ffffff">
        <style:background-image/>
      </style:table-cell-properties>
    </style:style>
    <style:style style:name="Tabella2.2" style:family="table-row">
      <style:table-row-properties style:keep-together="true" fo:keep-together="auto"/>
    </style:style>
    <style:style style:name="Tabella2.A2" style:family="table-cell">
      <style:table-cell-properties style:vertical-align="middle" fo:background-color="#d9e2f3" fo:padding-left="0.191cm" fo:padding-right="0.191cm" fo:padding-top="0cm" fo:padding-bottom="0cm" fo:border-left="0.018cm solid #8eaadb" fo:border-right="0.018cm solid #8eaadb" fo:border-top="0.018cm solid #ffffff" fo:border-bottom="0.018cm solid #8eaadb">
        <style:background-image/>
      </style:table-cell-properties>
    </style:style>
    <style:style style:name="Tabella2.A3" style:family="table-cell">
      <style:table-cell-properties style:vertical-align="middle" fo:padding-left="0.191cm" fo:padding-right="0.191cm" fo:padding-top="0cm" fo:padding-bottom="0cm" fo:border="0.018cm solid #8eaadb"/>
    </style:style>
    <style:style style:name="Tabella2.A4" style:family="table-cell">
      <style:table-cell-properties style:vertical-align="middle" fo:background-color="#d9e2f3" fo:padding-left="0.191cm" fo:padding-right="0.191cm" fo:padding-top="0cm" fo:padding-bottom="0cm" fo:border="0.018cm solid #8eaadb">
        <style:background-image/>
      </style:table-cell-properties>
    </style:style>
    <style:style style:name="Tabella3" style:family="table">
      <style:table-properties style:width="16.492cm" fo:margin-left="-0.191cm" fo:margin-top="0cm" fo:margin-bottom="0cm" table:align="left" style:writing-mode="lr-tb"/>
    </style:style>
    <style:style style:name="Tabella3.A" style:family="table-column">
      <style:table-column-properties style:column-width="3.297cm"/>
    </style:style>
    <style:style style:name="Tabella3.E" style:family="table-column">
      <style:table-column-properties style:column-width="3.306cm"/>
    </style:style>
    <style:style style:name="Tabella3.1" style:family="table-row">
      <style:table-row-properties style:min-row-height="0.688cm" style:keep-together="true" fo:keep-together="auto"/>
    </style:style>
    <style:style style:name="Tabella3.A1" style:family="table-cell">
      <style:table-cell-properties style:vertical-align="middle" fo:background-color="#002060" fo:padding-left="0.191cm" fo:padding-right="0.191cm" fo:padding-top="0cm" fo:padding-bottom="0cm" fo:border="0.018cm solid #ffffff">
        <style:background-image/>
      </style:table-cell-properties>
    </style:style>
    <style:style style:name="Tabella3.2" style:family="table-row">
      <style:table-row-properties style:keep-together="true" fo:keep-together="auto"/>
    </style:style>
    <style:style style:name="Tabella3.A2" style:family="table-cell">
      <style:table-cell-properties style:vertical-align="middle" fo:background-color="#d9e2f3" fo:padding-left="0.191cm" fo:padding-right="0.191cm" fo:padding-top="0cm" fo:padding-bottom="0cm" fo:border-left="0.018cm solid #8eaadb" fo:border-right="0.018cm solid #8eaadb" fo:border-top="0.018cm solid #ffffff" fo:border-bottom="0.018cm solid #8eaadb">
        <style:background-image/>
      </style:table-cell-properties>
    </style:style>
    <style:style style:name="Tabella208" style:family="table">
      <style:table-properties style:width="17.247cm" fo:margin-left="-0.191cm" fo:margin-top="0cm" fo:margin-bottom="0cm" table:align="left" style:writing-mode="lr-tb"/>
    </style:style>
    <style:style style:name="Tabella208.A" style:family="table-column">
      <style:table-column-properties style:column-width="1.189cm"/>
    </style:style>
    <style:style style:name="Tabella208.B" style:family="table-column">
      <style:table-column-properties style:column-width="16.058cm"/>
    </style:style>
    <style:style style:name="Tabella208.1" style:family="table-row">
      <style:table-row-properties style:keep-together="true" fo:keep-together="auto"/>
    </style:style>
    <style:style style:name="Tabella208.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208.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209" style:family="table">
      <style:table-properties style:width="17.378cm" fo:margin-top="0cm" fo:margin-bottom="0cm" table:align="center" style:writing-mode="lr-tb"/>
    </style:style>
    <style:style style:name="Tabella209.A" style:family="table-column">
      <style:table-column-properties style:column-width="6.399cm"/>
    </style:style>
    <style:style style:name="Tabella209.B" style:family="table-column">
      <style:table-column-properties style:column-width="10.978cm"/>
    </style:style>
    <style:style style:name="Tabella209.1" style:family="table-row">
      <style:table-row-properties style:min-row-height="1cm" style:keep-together="false" fo:keep-together="always"/>
    </style:style>
    <style:style style:name="Tabella20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209.2" style:family="table-row">
      <style:table-row-properties style:min-row-height="0.766cm" style:keep-together="false" fo:keep-together="always"/>
    </style:style>
    <style:style style:name="Tabella209.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209.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209.3" style:family="table-row">
      <style:table-row-properties style:min-row-height="0.506cm" style:keep-together="false" fo:keep-together="always"/>
    </style:style>
    <style:style style:name="Tabella209.4" style:family="table-row">
      <style:table-row-properties style:min-row-height="0.967cm" style:keep-together="false" fo:keep-together="always"/>
    </style:style>
    <style:style style:name="Tabella209.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209.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209.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209.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209.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209.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210" style:family="table">
      <style:table-properties style:width="17.378cm" fo:margin-top="0cm" fo:margin-bottom="0cm" table:align="center" style:writing-mode="lr-tb"/>
    </style:style>
    <style:style style:name="Tabella210.A" style:family="table-column">
      <style:table-column-properties style:column-width="6.399cm"/>
    </style:style>
    <style:style style:name="Tabella210.B" style:family="table-column">
      <style:table-column-properties style:column-width="10.978cm"/>
    </style:style>
    <style:style style:name="Tabella210.1" style:family="table-row">
      <style:table-row-properties style:min-row-height="1cm" style:keep-together="false" fo:keep-together="always"/>
    </style:style>
    <style:style style:name="Tabella21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210.2" style:family="table-row">
      <style:table-row-properties style:min-row-height="0.506cm" style:keep-together="false" fo:keep-together="always"/>
    </style:style>
    <style:style style:name="Tabella210.A2" style:family="table-cell">
      <style:table-cell-properties fo:padding-left="0.191cm" fo:padding-right="0.191cm" fo:padding-top="0cm" fo:padding-bottom="0cm" fo:border-left="0.018cm solid #254061" fo:border-right="0.018cm solid #254061" fo:border-top="none" fo:border-bottom="0.018cm solid #254061"/>
    </style:style>
    <style:style style:name="Tabella210.B2" style:family="table-cell">
      <style:table-cell-properties fo:padding-left="0.191cm" fo:padding-right="0.191cm" fo:padding-top="0cm" fo:padding-bottom="0cm" fo:border-left="none" fo:border-right="0.018cm solid #254061" fo:border-top="none" fo:border-bottom="0.018cm solid #254061"/>
    </style:style>
    <style:style style:name="Tabella210.4" style:family="table-row">
      <style:table-row-properties style:min-row-height="0.967cm" style:keep-together="false" fo:keep-together="always"/>
    </style:style>
    <style:style style:name="Tabella211" style:family="table">
      <style:table-properties style:width="17.378cm" fo:margin-top="0cm" fo:margin-bottom="0cm" table:align="center" style:writing-mode="lr-tb"/>
    </style:style>
    <style:style style:name="Tabella211.A" style:family="table-column">
      <style:table-column-properties style:column-width="6.399cm"/>
    </style:style>
    <style:style style:name="Tabella211.B" style:family="table-column">
      <style:table-column-properties style:column-width="10.978cm"/>
    </style:style>
    <style:style style:name="Tabella211.1" style:family="table-row">
      <style:table-row-properties style:min-row-height="1cm" style:keep-together="false" fo:keep-together="always"/>
    </style:style>
    <style:style style:name="Tabella211.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211.2" style:family="table-row">
      <style:table-row-properties style:min-row-height="0.967cm" style:keep-together="false" fo:keep-together="always"/>
    </style:style>
    <style:style style:name="Tabella211.A2" style:family="table-cell">
      <style:table-cell-properties fo:padding-left="0.191cm" fo:padding-right="0.191cm" fo:padding-top="0cm" fo:padding-bottom="0cm" fo:border-left="0.018cm solid #254061" fo:border-right="0.018cm solid #254061" fo:border-top="none" fo:border-bottom="0.018cm solid #254061"/>
    </style:style>
    <style:style style:name="Tabella211.B2" style:family="table-cell">
      <style:table-cell-properties fo:padding-left="0.191cm" fo:padding-right="0.191cm" fo:padding-top="0cm" fo:padding-bottom="0cm" fo:border-left="none" fo:border-right="0.018cm solid #254061" fo:border-top="none" fo:border-bottom="0.018cm solid #254061"/>
    </style:style>
    <style:style style:name="Tabella211.3" style:family="table-row">
      <style:table-row-properties style:min-row-height="0.506cm" style:keep-together="false" fo:keep-together="always"/>
    </style:style>
    <style:style style:name="Tabella212" style:family="table">
      <style:table-properties style:width="17.378cm" fo:margin-top="0cm" fo:margin-bottom="0cm" table:align="center" style:writing-mode="lr-tb"/>
    </style:style>
    <style:style style:name="Tabella212.A" style:family="table-column">
      <style:table-column-properties style:column-width="6.399cm"/>
    </style:style>
    <style:style style:name="Tabella212.B" style:family="table-column">
      <style:table-column-properties style:column-width="10.978cm"/>
    </style:style>
    <style:style style:name="Tabella212.1" style:family="table-row">
      <style:table-row-properties style:min-row-height="1.326cm" style:keep-together="false" fo:keep-together="always"/>
    </style:style>
    <style:style style:name="Tabella212.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12.2" style:family="table-row">
      <style:table-row-properties style:min-row-height="0.476cm" style:keep-together="false" fo:keep-together="always"/>
    </style:style>
    <style:style style:name="Tabella212.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212.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212.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12.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213" style:family="table">
      <style:table-properties style:width="17.415cm" fo:margin-left="-0.208cm" fo:margin-top="0cm" fo:margin-bottom="0cm" table:align="left" style:writing-mode="lr-tb"/>
    </style:style>
    <style:style style:name="Tabella213.A" style:family="table-column">
      <style:table-column-properties style:column-width="7.345cm"/>
    </style:style>
    <style:style style:name="Tabella213.B" style:family="table-column">
      <style:table-column-properties style:column-width="2.515cm"/>
    </style:style>
    <style:style style:name="Tabella213.D" style:family="table-column">
      <style:table-column-properties style:column-width="2.519cm"/>
    </style:style>
    <style:style style:name="Tabella213.E" style:family="table-column">
      <style:table-column-properties style:column-width="2.521cm"/>
    </style:style>
    <style:style style:name="Tabella213.1" style:family="table-row">
      <style:table-row-properties style:min-row-height="0.949cm" style:keep-together="false" fo:keep-together="always"/>
    </style:style>
    <style:style style:name="Tabella21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13.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213.2" style:family="table-row">
      <style:table-row-properties style:min-row-height="0.443cm" style:keep-together="false" fo:keep-together="always"/>
    </style:style>
    <style:style style:name="Tabella213.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213.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213.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213.B3" style:family="table-cell">
      <style:table-cell-properties style:vertical-align="middle" fo:padding-left="0.191cm" fo:padding-right="0.191cm" fo:padding-top="0cm" fo:padding-bottom="0cm" fo:border="0.018cm solid #00000a"/>
    </style:style>
    <style:style style:name="Tabella213.8" style:family="table-row">
      <style:table-row-properties style:min-row-height="0.552cm" style:keep-together="false" fo:keep-together="always"/>
    </style:style>
    <style:style style:name="Tabella213.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213.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213.9" style:family="table-row">
      <style:table-row-properties style:min-row-height="0.956cm" style:keep-together="false" fo:keep-together="always"/>
    </style:style>
    <style:style style:name="Tabella213.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213.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213.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213.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213.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213.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213.B11" style:family="table-cell">
      <style:table-cell-properties fo:padding-left="0.191cm" fo:padding-right="0.191cm" fo:padding-top="0cm" fo:padding-bottom="0cm" fo:border="0.018cm solid #00000a"/>
    </style:style>
    <style:style style:name="Tabella213.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214" style:family="table">
      <style:table-properties style:width="17.394cm" fo:margin-left="-0.199cm" fo:margin-top="0cm" fo:margin-bottom="0cm" table:align="left" style:writing-mode="lr-tb"/>
    </style:style>
    <style:style style:name="Tabella214.A" style:family="table-column">
      <style:table-column-properties style:column-width="6.403cm"/>
    </style:style>
    <style:style style:name="Tabella214.B" style:family="table-column">
      <style:table-column-properties style:column-width="3.664cm"/>
    </style:style>
    <style:style style:name="Tabella214.1" style:family="table-row">
      <style:table-row-properties style:min-row-height="1.002cm" style:keep-together="false" fo:keep-together="always"/>
    </style:style>
    <style:style style:name="Tabella214.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214.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214.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214.2" style:family="table-row">
      <style:table-row-properties style:min-row-height="0.443cm" style:keep-together="false" fo:keep-together="always"/>
    </style:style>
    <style:style style:name="Tabella214.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214.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214.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214.B3" style:family="table-cell">
      <style:table-cell-properties fo:padding-left="0.191cm" fo:padding-right="0.191cm" fo:padding-top="0cm" fo:padding-bottom="0cm" fo:border="0.018cm solid #00000a"/>
    </style:style>
    <style:style style:name="Tabella215" style:family="table">
      <style:table-properties style:width="17.378cm" fo:margin-top="0cm" fo:margin-bottom="0cm" table:align="center" style:writing-mode="lr-tb"/>
    </style:style>
    <style:style style:name="Tabella215.A" style:family="table-column">
      <style:table-column-properties style:column-width="6.399cm"/>
    </style:style>
    <style:style style:name="Tabella215.B" style:family="table-column">
      <style:table-column-properties style:column-width="10.978cm"/>
    </style:style>
    <style:style style:name="Tabella215.1" style:family="table-row">
      <style:table-row-properties style:min-row-height="1.326cm" style:keep-together="false" fo:keep-together="always"/>
    </style:style>
    <style:style style:name="Tabella21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15.2" style:family="table-row">
      <style:table-row-properties style:min-row-height="1.351cm" style:keep-together="false" fo:keep-together="always"/>
    </style:style>
    <style:style style:name="Tabella215.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215.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215.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215.B3" style:family="table-cell">
      <style:table-cell-properties fo:padding-left="0.191cm" fo:padding-right="0.191cm" fo:padding-top="0cm" fo:padding-bottom="0cm" fo:border-left="none" fo:border-right="0.018cm solid #254061" fo:border-top="0.018cm solid #00000a" fo:border-bottom="0.018cm solid #00000a"/>
    </style:style>
    <style:style style:name="Tabella216" style:family="table">
      <style:table-properties style:width="17.378cm" fo:margin-top="0cm" fo:margin-bottom="0cm" table:align="center" style:writing-mode="lr-tb"/>
    </style:style>
    <style:style style:name="Tabella216.A" style:family="table-column">
      <style:table-column-properties style:column-width="6.399cm"/>
    </style:style>
    <style:style style:name="Tabella216.B" style:family="table-column">
      <style:table-column-properties style:column-width="10.978cm"/>
    </style:style>
    <style:style style:name="Tabella216.1" style:family="table-row">
      <style:table-row-properties style:min-row-height="1.326cm" style:keep-together="false" fo:keep-together="always"/>
    </style:style>
    <style:style style:name="Tabella21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16.2" style:family="table-row">
      <style:table-row-properties style:min-row-height="1.351cm" style:keep-together="false" fo:keep-together="always"/>
    </style:style>
    <style:style style:name="Tabella216.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216.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217" style:family="table">
      <style:table-properties style:width="17.381cm" fo:margin-top="0cm" fo:margin-bottom="0cm" table:align="center" style:writing-mode="lr-tb"/>
    </style:style>
    <style:style style:name="Tabella217.A" style:family="table-column">
      <style:table-column-properties style:column-width="6.405cm"/>
    </style:style>
    <style:style style:name="Tabella217.B" style:family="table-column">
      <style:table-column-properties style:column-width="10.977cm"/>
    </style:style>
    <style:style style:name="Tabella217.1" style:family="table-row">
      <style:table-row-properties style:min-row-height="1.326cm" style:keep-together="false" fo:keep-together="always"/>
    </style:style>
    <style:style style:name="Tabella217.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217.2" style:family="table-row">
      <style:table-row-properties style:min-row-height="1.288cm" style:keep-together="false" fo:keep-together="always"/>
    </style:style>
    <style:style style:name="Tabella217.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217.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217.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217.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217.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17.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217.14" style:family="table-row">
      <style:table-row-properties style:min-row-height="1.766cm" style:keep-together="false" fo:keep-together="always"/>
    </style:style>
    <style:style style:name="Tabella198" style:family="table">
      <style:table-properties style:width="17.247cm" fo:margin-left="-0.191cm" fo:margin-top="0cm" fo:margin-bottom="0cm" table:align="left" style:writing-mode="lr-tb"/>
    </style:style>
    <style:style style:name="Tabella198.A" style:family="table-column">
      <style:table-column-properties style:column-width="1.189cm"/>
    </style:style>
    <style:style style:name="Tabella198.B" style:family="table-column">
      <style:table-column-properties style:column-width="16.058cm"/>
    </style:style>
    <style:style style:name="Tabella198.1" style:family="table-row">
      <style:table-row-properties style:keep-together="true" fo:keep-together="auto"/>
    </style:style>
    <style:style style:name="Tabella198.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198.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199" style:family="table">
      <style:table-properties style:width="17.378cm" fo:margin-top="0cm" fo:margin-bottom="0cm" table:align="center" style:writing-mode="lr-tb"/>
    </style:style>
    <style:style style:name="Tabella199.A" style:family="table-column">
      <style:table-column-properties style:column-width="6.399cm"/>
    </style:style>
    <style:style style:name="Tabella199.B" style:family="table-column">
      <style:table-column-properties style:column-width="10.978cm"/>
    </style:style>
    <style:style style:name="Tabella199.1" style:family="table-row">
      <style:table-row-properties style:min-row-height="1cm" style:keep-together="false" fo:keep-together="always"/>
    </style:style>
    <style:style style:name="Tabella19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99.2" style:family="table-row">
      <style:table-row-properties style:min-row-height="0.766cm" style:keep-together="false" fo:keep-together="always"/>
    </style:style>
    <style:style style:name="Tabella199.A2" style:family="table-cell">
      <style:table-cell-properties style:vertical-align="middle" fo:background-color="#ffffff" fo:padding-left="0.191cm" fo:padding-right="0.191cm" fo:padding-top="0cm" fo:padding-bottom="0cm" fo:border-left="0.018cm solid #254061" fo:border-right="0.018cm solid #254061" fo:border-top="none" fo:border-bottom="0.018cm solid #254061">
        <style:background-image/>
      </style:table-cell-properties>
    </style:style>
    <style:style style:name="Tabella199.B2" style:family="table-cell">
      <style:table-cell-properties style:vertical-align="middle" fo:background-color="#ffffff" fo:padding-left="0.191cm" fo:padding-right="0.191cm" fo:padding-top="0cm" fo:padding-bottom="0cm" fo:border-left="none" fo:border-right="0.018cm solid #254061" fo:border-top="none" fo:border-bottom="0.018cm solid #254061">
        <style:background-image/>
      </style:table-cell-properties>
    </style:style>
    <style:style style:name="Tabella199.3" style:family="table-row">
      <style:table-row-properties style:min-row-height="0.506cm" style:keep-together="false" fo:keep-together="always"/>
    </style:style>
    <style:style style:name="Tabella199.4" style:family="table-row">
      <style:table-row-properties style:min-row-height="0.967cm" style:keep-together="false" fo:keep-together="always"/>
    </style:style>
    <style:style style:name="Tabella199.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199.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199.A10" style:family="table-cell">
      <style:table-cell-properties style:vertical-align="middle" fo:background-color="#ffffff"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99.B10" style:family="table-cell">
      <style:table-cell-properties style:vertical-align="middle" fo:background-color="#ffffff" fo:padding-left="0.191cm" fo:padding-right="0.191cm" fo:padding-top="0cm" fo:padding-bottom="0cm" fo:border-left="none" fo:border-right="0.018cm solid #254061" fo:border-top="0.018cm solid #00000a" fo:border-bottom="0.018cm solid #00000a">
        <style:background-image/>
      </style:table-cell-properties>
    </style:style>
    <style:style style:name="Tabella199.A11" style:family="table-cell">
      <style:table-cell-properties style:vertical-align="middle" fo:background-color="#ffffff" fo:padding-left="0.191cm" fo:padding-right="0.191cm" fo:padding-top="0cm" fo:padding-bottom="0cm" fo:border-left="0.018cm solid #254061" fo:border-right="0.018cm solid #254061" fo:border-top="0.018cm solid #00000a" fo:border-bottom="0.018cm solid #254061">
        <style:background-image/>
      </style:table-cell-properties>
    </style:style>
    <style:style style:name="Tabella199.B11" style:family="table-cell">
      <style:table-cell-properties style:vertical-align="middle" fo:background-color="#ffffff" fo:padding-left="0.191cm" fo:padding-right="0.191cm" fo:padding-top="0cm" fo:padding-bottom="0cm" fo:border-left="none" fo:border-right="0.018cm solid #254061" fo:border-top="0.018cm solid #00000a" fo:border-bottom="0.018cm solid #254061">
        <style:background-image/>
      </style:table-cell-properties>
    </style:style>
    <style:style style:name="Tabella200" style:family="table">
      <style:table-properties style:width="17.378cm" fo:margin-top="0cm" fo:margin-bottom="0cm" table:align="center" style:writing-mode="lr-tb"/>
    </style:style>
    <style:style style:name="Tabella200.A" style:family="table-column">
      <style:table-column-properties style:column-width="6.399cm"/>
    </style:style>
    <style:style style:name="Tabella200.B" style:family="table-column">
      <style:table-column-properties style:column-width="10.978cm"/>
    </style:style>
    <style:style style:name="Tabella200.1" style:family="table-row">
      <style:table-row-properties style:min-row-height="1cm" style:keep-together="false" fo:keep-together="always"/>
    </style:style>
    <style:style style:name="Tabella20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200.2" style:family="table-row">
      <style:table-row-properties style:min-row-height="0.506cm" style:keep-together="false" fo:keep-together="always"/>
    </style:style>
    <style:style style:name="Tabella200.A2" style:family="table-cell">
      <style:table-cell-properties fo:padding-left="0.191cm" fo:padding-right="0.191cm" fo:padding-top="0cm" fo:padding-bottom="0cm" fo:border-left="0.018cm solid #254061" fo:border-right="0.018cm solid #254061" fo:border-top="none" fo:border-bottom="0.018cm solid #254061"/>
    </style:style>
    <style:style style:name="Tabella200.B2" style:family="table-cell">
      <style:table-cell-properties fo:background-color="#ffffff" fo:padding-left="0.191cm" fo:padding-right="0.191cm" fo:padding-top="0cm" fo:padding-bottom="0cm" fo:border-left="none" fo:border-right="0.018cm solid #254061" fo:border-top="none" fo:border-bottom="0.018cm solid #254061">
        <style:background-image/>
      </style:table-cell-properties>
    </style:style>
    <style:style style:name="Tabella200.4" style:family="table-row">
      <style:table-row-properties style:min-row-height="0.967cm" style:keep-together="false" fo:keep-together="always"/>
    </style:style>
    <style:style style:name="Tabella201" style:family="table">
      <style:table-properties style:width="17.378cm" fo:margin-top="0cm" fo:margin-bottom="0cm" table:align="center" style:writing-mode="lr-tb"/>
    </style:style>
    <style:style style:name="Tabella201.A" style:family="table-column">
      <style:table-column-properties style:column-width="6.399cm"/>
    </style:style>
    <style:style style:name="Tabella201.B" style:family="table-column">
      <style:table-column-properties style:column-width="10.978cm"/>
    </style:style>
    <style:style style:name="Tabella201.1" style:family="table-row">
      <style:table-row-properties style:min-row-height="1cm" style:keep-together="false" fo:keep-together="always"/>
    </style:style>
    <style:style style:name="Tabella201.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201.2" style:family="table-row">
      <style:table-row-properties style:min-row-height="0.967cm" style:keep-together="false" fo:keep-together="always"/>
    </style:style>
    <style:style style:name="Tabella201.A2" style:family="table-cell">
      <style:table-cell-properties fo:padding-left="0.191cm" fo:padding-right="0.191cm" fo:padding-top="0cm" fo:padding-bottom="0cm" fo:border-left="0.018cm solid #254061" fo:border-right="0.018cm solid #254061" fo:border-top="none" fo:border-bottom="0.018cm solid #254061"/>
    </style:style>
    <style:style style:name="Tabella201.B2" style:family="table-cell">
      <style:table-cell-properties fo:background-color="#ffffff" fo:padding-left="0.191cm" fo:padding-right="0.191cm" fo:padding-top="0cm" fo:padding-bottom="0cm" fo:border-left="none" fo:border-right="0.018cm solid #254061" fo:border-top="none" fo:border-bottom="0.018cm solid #254061">
        <style:background-image/>
      </style:table-cell-properties>
    </style:style>
    <style:style style:name="Tabella201.3" style:family="table-row">
      <style:table-row-properties style:min-row-height="0.506cm" style:keep-together="false" fo:keep-together="always"/>
    </style:style>
    <style:style style:name="Tabella202" style:family="table">
      <style:table-properties style:width="17.378cm" fo:margin-top="0cm" fo:margin-bottom="0cm" table:align="center" style:writing-mode="lr-tb"/>
    </style:style>
    <style:style style:name="Tabella202.A" style:family="table-column">
      <style:table-column-properties style:column-width="6.399cm"/>
    </style:style>
    <style:style style:name="Tabella202.B" style:family="table-column">
      <style:table-column-properties style:column-width="10.978cm"/>
    </style:style>
    <style:style style:name="Tabella202.1" style:family="table-row">
      <style:table-row-properties style:min-row-height="1.326cm" style:keep-together="false" fo:keep-together="always"/>
    </style:style>
    <style:style style:name="Tabella202.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02.2" style:family="table-row">
      <style:table-row-properties style:min-row-height="0.476cm" style:keep-together="false" fo:keep-together="always"/>
    </style:style>
    <style:style style:name="Tabella202.A2" style:family="table-cell">
      <style:table-cell-properties style:vertical-align="middle" fo:background-color="#ffffff"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02.B2" style:family="table-cell">
      <style:table-cell-properties style:vertical-align="middle" fo:background-color="#ffffff" fo:padding-left="0.191cm" fo:padding-right="0.191cm" fo:padding-top="0cm" fo:padding-bottom="0cm" fo:border-left="none" fo:border-right="0.018cm solid #254061" fo:border-top="0.018cm solid #00000a" fo:border-bottom="0.018cm solid #00000a">
        <style:background-image/>
      </style:table-cell-properties>
    </style:style>
    <style:style style:name="Tabella202.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02.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203" style:family="table">
      <style:table-properties style:width="17.415cm" fo:margin-left="-0.208cm" fo:margin-top="0cm" fo:margin-bottom="0cm" table:align="left" style:writing-mode="lr-tb"/>
    </style:style>
    <style:style style:name="Tabella203.A" style:family="table-column">
      <style:table-column-properties style:column-width="7.345cm"/>
    </style:style>
    <style:style style:name="Tabella203.B" style:family="table-column">
      <style:table-column-properties style:column-width="2.515cm"/>
    </style:style>
    <style:style style:name="Tabella203.D" style:family="table-column">
      <style:table-column-properties style:column-width="2.519cm"/>
    </style:style>
    <style:style style:name="Tabella203.E" style:family="table-column">
      <style:table-column-properties style:column-width="2.521cm"/>
    </style:style>
    <style:style style:name="Tabella203.1" style:family="table-row">
      <style:table-row-properties style:min-row-height="0.949cm" style:keep-together="false" fo:keep-together="always"/>
    </style:style>
    <style:style style:name="Tabella20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03.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203.2" style:family="table-row">
      <style:table-row-properties style:min-row-height="0.443cm" style:keep-together="false" fo:keep-together="always"/>
    </style:style>
    <style:style style:name="Tabella203.A2" style:family="table-cell">
      <style:table-cell-properties style:vertical-align="middle" fo:background-color="#ffffff" style:border-line-width-top="0.002cm 0.035cm 0.002cm" fo:padding-left="0.191cm" fo:padding-right="0.191cm" fo:padding-top="0cm" fo:padding-bottom="0cm" fo:border-left="0.018cm solid #254061" fo:border-right="0.018cm solid #00000a" fo:border-top="0.039cm double #00000a" fo:border-bottom="0.018cm solid #00000a">
        <style:background-image/>
      </style:table-cell-properties>
    </style:style>
    <style:style style:name="Tabella203.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203.A3" style:family="table-cell">
      <style:table-cell-properties style:vertical-align="middle" fo:background-color="#ffffff" fo:padding-left="0.191cm" fo:padding-right="0.191cm" fo:padding-top="0cm" fo:padding-bottom="0cm" fo:border-left="0.018cm solid #254061" fo:border-right="0.018cm solid #00000a" fo:border-top="0.018cm solid #00000a" fo:border-bottom="0.018cm solid #00000a">
        <style:background-image/>
      </style:table-cell-properties>
    </style:style>
    <style:style style:name="Tabella203.B3" style:family="table-cell">
      <style:table-cell-properties style:vertical-align="middle" fo:padding-left="0.191cm" fo:padding-right="0.191cm" fo:padding-top="0cm" fo:padding-bottom="0cm" fo:border="0.018cm solid #00000a"/>
    </style:style>
    <style:style style:name="Tabella203.8" style:family="table-row">
      <style:table-row-properties style:min-row-height="0.552cm" style:keep-together="false" fo:keep-together="always"/>
    </style:style>
    <style:style style:name="Tabella203.A8" style:family="table-cell">
      <style:table-cell-properties style:vertical-align="middle" fo:background-color="#ffffff"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03.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203.9" style:family="table-row">
      <style:table-row-properties style:min-row-height="0.956cm" style:keep-together="false" fo:keep-together="always"/>
    </style:style>
    <style:style style:name="Tabella203.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203.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203.A10" style:family="table-cell">
      <style:table-cell-properties fo:background-color="#ffffff" style:border-line-width-top="0.002cm 0.035cm 0.002cm" fo:padding-left="0.191cm" fo:padding-right="0.191cm" fo:padding-top="0cm" fo:padding-bottom="0cm" fo:border-left="0.018cm solid #254061" fo:border-right="0.018cm solid #00000a" fo:border-top="0.039cm double #00000a" fo:border-bottom="0.018cm solid #00000a">
        <style:background-image/>
      </style:table-cell-properties>
    </style:style>
    <style:style style:name="Tabella203.B10" style:family="table-cell">
      <style:table-cell-properties fo:background-color="#ffffff"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Tabella203.C10" style:family="table-cell">
      <style:table-cell-properties fo:background-color="#ffffff" style:border-line-width-top="0.002cm 0.035cm 0.002cm" fo:padding-left="0.191cm" fo:padding-right="0.191cm" fo:padding-top="0cm" fo:padding-bottom="0cm" fo:border-left="0.018cm solid #ffffff" fo:border-right="0.018cm solid #00000a" fo:border-top="0.039cm double #00000a" fo:border-bottom="0.018cm solid #00000a">
        <style:background-image/>
      </style:table-cell-properties>
    </style:style>
    <style:style style:name="Tabella203.A11" style:family="table-cell">
      <style:table-cell-properties fo:background-color="#ffffff" fo:padding-left="0.191cm" fo:padding-right="0.191cm" fo:padding-top="0cm" fo:padding-bottom="0cm" fo:border-left="0.018cm solid #254061" fo:border-right="0.018cm solid #00000a" fo:border-top="0.018cm solid #00000a" fo:border-bottom="0.018cm solid #00000a">
        <style:background-image/>
      </style:table-cell-properties>
    </style:style>
    <style:style style:name="Tabella203.B11" style:family="table-cell">
      <style:table-cell-properties fo:background-color="#ffffff" fo:padding-left="0.191cm" fo:padding-right="0.191cm" fo:padding-top="0cm" fo:padding-bottom="0cm" fo:border="0.018cm solid #00000a">
        <style:background-image/>
      </style:table-cell-properties>
    </style:style>
    <style:style style:name="Tabella203.C11" style:family="table-cell">
      <style:table-cell-properties fo:background-color="#ffffff" fo:padding-left="0.191cm" fo:padding-right="0.191cm" fo:padding-top="0cm" fo:padding-bottom="0cm" fo:border-left="0.018cm solid #ffffff" fo:border-right="0.018cm solid #00000a" fo:border-top="0.018cm solid #00000a" fo:border-bottom="0.018cm solid #00000a">
        <style:background-image/>
      </style:table-cell-properties>
    </style:style>
    <style:style style:name="Tabella204" style:family="table">
      <style:table-properties style:width="17.394cm" fo:margin-left="-0.199cm" fo:margin-top="0cm" fo:margin-bottom="0cm" table:align="left" style:writing-mode="lr-tb"/>
    </style:style>
    <style:style style:name="Tabella204.A" style:family="table-column">
      <style:table-column-properties style:column-width="6.403cm"/>
    </style:style>
    <style:style style:name="Tabella204.B" style:family="table-column">
      <style:table-column-properties style:column-width="3.664cm"/>
    </style:style>
    <style:style style:name="Tabella204.1" style:family="table-row">
      <style:table-row-properties style:min-row-height="1.002cm" style:keep-together="false" fo:keep-together="always"/>
    </style:style>
    <style:style style:name="Tabella204.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204.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204.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204.2" style:family="table-row">
      <style:table-row-properties style:min-row-height="0.443cm" style:keep-together="false" fo:keep-together="always"/>
    </style:style>
    <style:style style:name="Tabella204.A2" style:family="table-cell">
      <style:table-cell-properties fo:background-color="#ffffff" style:border-line-width-top="0.002cm 0.035cm 0.002cm" fo:padding-left="0.191cm" fo:padding-right="0.191cm" fo:padding-top="0cm" fo:padding-bottom="0cm" fo:border-left="0.018cm solid #254061" fo:border-right="0.018cm solid #00000a" fo:border-top="0.039cm double #00000a" fo:border-bottom="0.018cm solid #00000a">
        <style:background-image/>
      </style:table-cell-properties>
    </style:style>
    <style:style style:name="Tabella204.B2" style:family="table-cell">
      <style:table-cell-properties fo:background-color="#ffffff" style:border-line-width-top="0.002cm 0.035cm 0.002cm" fo:padding-left="0.191cm" fo:padding-right="0.191cm" fo:padding-top="0cm" fo:padding-bottom="0cm" fo:border-left="0.018cm solid #00000a" fo:border-right="0.018cm solid #00000a" fo:border-top="0.039cm double #00000a" fo:border-bottom="0.018cm solid #00000a">
        <style:background-image/>
      </style:table-cell-properties>
    </style:style>
    <style:style style:name="Tabella204.A3" style:family="table-cell">
      <style:table-cell-properties fo:background-color="#ffffff" fo:padding-left="0.191cm" fo:padding-right="0.191cm" fo:padding-top="0cm" fo:padding-bottom="0cm" fo:border-left="0.018cm solid #254061" fo:border-right="0.018cm solid #00000a" fo:border-top="0.018cm solid #00000a" fo:border-bottom="0.018cm solid #00000a">
        <style:background-image/>
      </style:table-cell-properties>
    </style:style>
    <style:style style:name="Tabella204.B3" style:family="table-cell">
      <style:table-cell-properties fo:background-color="#ffffff" fo:padding-left="0.191cm" fo:padding-right="0.191cm" fo:padding-top="0cm" fo:padding-bottom="0cm" fo:border="0.018cm solid #00000a">
        <style:background-image/>
      </style:table-cell-properties>
    </style:style>
    <style:style style:name="Tabella205" style:family="table">
      <style:table-properties style:width="17.378cm" fo:margin-top="0cm" fo:margin-bottom="0cm" table:align="center" style:writing-mode="lr-tb"/>
    </style:style>
    <style:style style:name="Tabella205.A" style:family="table-column">
      <style:table-column-properties style:column-width="6.399cm"/>
    </style:style>
    <style:style style:name="Tabella205.B" style:family="table-column">
      <style:table-column-properties style:column-width="10.978cm"/>
    </style:style>
    <style:style style:name="Tabella205.1" style:family="table-row">
      <style:table-row-properties style:min-row-height="1.326cm" style:keep-together="false" fo:keep-together="always"/>
    </style:style>
    <style:style style:name="Tabella20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05.2" style:family="table-row">
      <style:table-row-properties style:min-row-height="1.351cm" style:keep-together="false" fo:keep-together="always"/>
    </style:style>
    <style:style style:name="Tabella205.A2" style:family="table-cell">
      <style:table-cell-properties style:vertical-align="middle" fo:background-color="#ffffff"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05.B2" style:family="table-cell">
      <style:table-cell-properties style:vertical-align="middle" fo:background-color="#ffffff" fo:padding-left="0.191cm" fo:padding-right="0.191cm" fo:padding-top="0cm" fo:padding-bottom="0cm" fo:border-left="none" fo:border-right="0.018cm solid #254061" fo:border-top="0.018cm solid #00000a" fo:border-bottom="0.018cm solid #00000a">
        <style:background-image/>
      </style:table-cell-properties>
    </style:style>
    <style:style style:name="Tabella205.A3" style:family="table-cell">
      <style:table-cell-properties fo:background-color="#ffffff"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05.B3" style:family="table-cell" style:data-style-name="N105">
      <style:table-cell-properties fo:background-color="#ffffff" fo:padding-left="0.191cm" fo:padding-right="0.191cm" fo:padding-top="0cm" fo:padding-bottom="0cm" fo:border-left="none" fo:border-right="0.018cm solid #254061" fo:border-top="0.018cm solid #00000a" fo:border-bottom="0.018cm solid #00000a">
        <style:background-image/>
      </style:table-cell-properties>
    </style:style>
    <style:style style:name="Tabella206" style:family="table">
      <style:table-properties style:width="17.378cm" fo:margin-top="0cm" fo:margin-bottom="0cm" table:align="center" style:writing-mode="lr-tb"/>
    </style:style>
    <style:style style:name="Tabella206.A" style:family="table-column">
      <style:table-column-properties style:column-width="6.399cm"/>
    </style:style>
    <style:style style:name="Tabella206.B" style:family="table-column">
      <style:table-column-properties style:column-width="10.978cm"/>
    </style:style>
    <style:style style:name="Tabella206.1" style:family="table-row">
      <style:table-row-properties style:min-row-height="1.326cm" style:keep-together="false" fo:keep-together="always"/>
    </style:style>
    <style:style style:name="Tabella20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06.2" style:family="table-row">
      <style:table-row-properties style:min-row-height="1.351cm" style:keep-together="false" fo:keep-together="always"/>
    </style:style>
    <style:style style:name="Tabella206.A2" style:family="table-cell">
      <style:table-cell-properties style:vertical-align="middle" fo:background-color="#ffffff"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06.B2" style:family="table-cell">
      <style:table-cell-properties style:vertical-align="middle" fo:background-color="#ffffff" fo:padding-left="0.191cm" fo:padding-right="0.191cm" fo:padding-top="0cm" fo:padding-bottom="0cm" fo:border-left="none" fo:border-right="0.018cm solid #254061" fo:border-top="0.018cm solid #00000a" fo:border-bottom="0.018cm solid #00000a">
        <style:background-image/>
      </style:table-cell-properties>
    </style:style>
    <style:style style:name="Tabella207" style:family="table">
      <style:table-properties style:width="17.381cm" fo:margin-top="0cm" fo:margin-bottom="0cm" table:align="center" style:writing-mode="lr-tb"/>
    </style:style>
    <style:style style:name="Tabella207.A" style:family="table-column">
      <style:table-column-properties style:column-width="6.405cm"/>
    </style:style>
    <style:style style:name="Tabella207.B" style:family="table-column">
      <style:table-column-properties style:column-width="10.977cm"/>
    </style:style>
    <style:style style:name="Tabella207.1" style:family="table-row">
      <style:table-row-properties style:min-row-height="1.326cm" style:keep-together="false" fo:keep-together="always"/>
    </style:style>
    <style:style style:name="Tabella207.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207.2" style:family="table-row">
      <style:table-row-properties style:min-row-height="1.288cm" style:keep-together="false" fo:keep-together="always"/>
    </style:style>
    <style:style style:name="Tabella207.A2" style:family="table-cell">
      <style:table-cell-properties style:vertical-align="middle" fo:background-color="#ffffff" style:border-line-width-top="0.088cm 0.035cm 0.035cm" fo:padding-left="0.191cm" fo:padding-right="0.191cm" fo:padding-top="0cm" fo:padding-bottom="0cm" fo:border-left="0.018cm solid #254061" fo:border-right="0.018cm solid #254061" fo:border-top="0.159cm double #00000a" fo:border-bottom="0.018cm solid #00000a">
        <style:background-image/>
      </style:table-cell-properties>
    </style:style>
    <style:style style:name="Tabella207.B2" style:family="table-cell">
      <style:table-cell-properties style:vertical-align="middle" fo:background-color="#ffffff" style:border-line-width-top="0.088cm 0.035cm 0.035cm" fo:padding-left="0.191cm" fo:padding-right="0.191cm" fo:padding-top="0cm" fo:padding-bottom="0cm" fo:border-left="none" fo:border-right="0.018cm solid #254061" fo:border-top="0.159cm double #00000a" fo:border-bottom="0.018cm solid #00000a">
        <style:background-image/>
      </style:table-cell-properties>
    </style:style>
    <style:style style:name="Tabella207.A3" style:family="table-cell">
      <style:table-cell-properties style:vertical-align="middle" fo:background-color="#ffffff"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07.B3" style:family="table-cell">
      <style:table-cell-properties style:vertical-align="middle" fo:background-color="#ffffff" fo:padding-left="0.191cm" fo:padding-right="0.191cm" fo:padding-top="0cm" fo:padding-bottom="0cm" fo:border-left="none" fo:border-right="0.018cm solid #254061" fo:border-top="0.018cm solid #00000a" fo:border-bottom="0.018cm solid #00000a">
        <style:background-image/>
      </style:table-cell-properties>
    </style:style>
    <style:style style:name="Tabella207.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07.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1.189cm"/>
    </style:style>
    <style:style style:name="Tabella4.B" style:family="table-column">
      <style:table-column-properties style:column-width="16.058cm"/>
    </style:style>
    <style:style style:name="Tabella4.1" style:family="table-row">
      <style:table-row-properties style:keep-together="true" fo:keep-together="auto"/>
    </style:style>
    <style:style style:name="Tabella4.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4.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5" style:family="table">
      <style:table-properties style:width="17.378cm" fo:margin-top="0cm" fo:margin-bottom="0cm" table:align="center" style:writing-mode="lr-tb"/>
    </style:style>
    <style:style style:name="Tabella5.A" style:family="table-column">
      <style:table-column-properties style:column-width="6.399cm"/>
    </style:style>
    <style:style style:name="Tabella5.B" style:family="table-column">
      <style:table-column-properties style:column-width="10.978cm"/>
    </style:style>
    <style:style style:name="Tabella5.1" style:family="table-row">
      <style:table-row-properties style:min-row-height="1cm" style:keep-together="false" fo:keep-together="always"/>
    </style:style>
    <style:style style:name="Tabella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5.2" style:family="table-row">
      <style:table-row-properties style:min-row-height="0.766cm" style:keep-together="false" fo:keep-together="always"/>
    </style:style>
    <style:style style:name="Tabella5.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5.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5.3" style:family="table-row">
      <style:table-row-properties style:min-row-height="0.506cm" style:keep-together="false" fo:keep-together="always"/>
    </style:style>
    <style:style style:name="Tabella5.4" style:family="table-row">
      <style:table-row-properties style:min-row-height="0.492cm" style:keep-together="false" fo:keep-together="always"/>
    </style:style>
    <style:style style:name="Tabella5.5" style:family="table-row">
      <style:table-row-properties style:min-row-height="0.967cm" style:keep-together="false" fo:keep-together="always"/>
    </style:style>
    <style:style style:name="Tabella5.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5.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5.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5.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5.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5.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6" style:family="table">
      <style:table-properties style:width="17.381cm" fo:margin-left="-0.191cm" fo:margin-top="0cm" fo:margin-bottom="0cm" table:align="left" style:writing-mode="lr-tb"/>
    </style:style>
    <style:style style:name="Tabella6.A" style:family="table-column">
      <style:table-column-properties style:column-width="17.38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18cm solid #1f4e79"/>
    </style:style>
    <style:style style:name="Tabella7" style:family="table">
      <style:table-properties style:width="17.378cm" fo:margin-top="0cm" fo:margin-bottom="0cm" table:align="center" style:writing-mode="lr-tb"/>
    </style:style>
    <style:style style:name="Tabella7.A" style:family="table-column">
      <style:table-column-properties style:column-width="6.399cm"/>
    </style:style>
    <style:style style:name="Tabella7.B" style:family="table-column">
      <style:table-column-properties style:column-width="10.978cm"/>
    </style:style>
    <style:style style:name="Tabella7.1" style:family="table-row">
      <style:table-row-properties style:min-row-height="1cm" style:keep-together="false" fo:keep-together="always"/>
    </style:style>
    <style:style style:name="Tabella7.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7.2" style:family="table-row">
      <style:table-row-properties style:min-row-height="0.506cm" style:keep-together="false" fo:keep-together="always"/>
    </style:style>
    <style:style style:name="Tabella7.A2" style:family="table-cell">
      <style:table-cell-properties fo:padding-left="0.191cm" fo:padding-right="0.191cm" fo:padding-top="0cm" fo:padding-bottom="0cm" fo:border-left="0.018cm solid #254061" fo:border-right="0.018cm solid #254061" fo:border-top="none" fo:border-bottom="0.018cm solid #254061"/>
    </style:style>
    <style:style style:name="Tabella7.B2" style:family="table-cell">
      <style:table-cell-properties fo:padding-left="0.191cm" fo:padding-right="0.191cm" fo:padding-top="0cm" fo:padding-bottom="0cm" fo:border-left="none" fo:border-right="0.018cm solid #254061" fo:border-top="none" fo:border-bottom="0.018cm solid #254061"/>
    </style:style>
    <style:style style:name="Tabella7.4" style:family="table-row">
      <style:table-row-properties style:min-row-height="0.967cm" style:keep-together="false" fo:keep-together="always"/>
    </style:style>
    <style:style style:name="Tabella8" style:family="table">
      <style:table-properties style:width="17.378cm" fo:margin-top="0cm" fo:margin-bottom="0cm" table:align="center" style:writing-mode="lr-tb"/>
    </style:style>
    <style:style style:name="Tabella8.A" style:family="table-column">
      <style:table-column-properties style:column-width="6.399cm"/>
    </style:style>
    <style:style style:name="Tabella8.B" style:family="table-column">
      <style:table-column-properties style:column-width="10.978cm"/>
    </style:style>
    <style:style style:name="Tabella8.1" style:family="table-row">
      <style:table-row-properties style:min-row-height="1cm" style:keep-together="false" fo:keep-together="always"/>
    </style:style>
    <style:style style:name="Tabella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8.2" style:family="table-row">
      <style:table-row-properties style:min-row-height="0.967cm" style:keep-together="false" fo:keep-together="always"/>
    </style:style>
    <style:style style:name="Tabella8.A2" style:family="table-cell">
      <style:table-cell-properties fo:padding-left="0.191cm" fo:padding-right="0.191cm" fo:padding-top="0cm" fo:padding-bottom="0cm" fo:border-left="0.018cm solid #254061" fo:border-right="0.018cm solid #254061" fo:border-top="none" fo:border-bottom="0.018cm solid #254061"/>
    </style:style>
    <style:style style:name="Tabella8.B2" style:family="table-cell">
      <style:table-cell-properties fo:padding-left="0.191cm" fo:padding-right="0.191cm" fo:padding-top="0cm" fo:padding-bottom="0cm" fo:border-left="none" fo:border-right="0.018cm solid #254061" fo:border-top="none" fo:border-bottom="0.018cm solid #254061"/>
    </style:style>
    <style:style style:name="Tabella8.3" style:family="table-row">
      <style:table-row-properties style:min-row-height="0.506cm" style:keep-together="false" fo:keep-together="always"/>
    </style:style>
    <style:style style:name="Tabella9" style:family="table">
      <style:table-properties style:width="17.378cm" fo:margin-top="0cm" fo:margin-bottom="0cm" table:align="center" style:writing-mode="lr-tb"/>
    </style:style>
    <style:style style:name="Tabella9.A" style:family="table-column">
      <style:table-column-properties style:column-width="6.399cm"/>
    </style:style>
    <style:style style:name="Tabella9.B" style:family="table-column">
      <style:table-column-properties style:column-width="10.978cm"/>
    </style:style>
    <style:style style:name="Tabella9.1" style:family="table-row">
      <style:table-row-properties style:min-row-height="1.326cm" style:keep-together="false" fo:keep-together="always"/>
    </style:style>
    <style:style style:name="Tabella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9.2" style:family="table-row">
      <style:table-row-properties style:min-row-height="0.476cm" style:keep-together="false" fo:keep-together="always"/>
    </style:style>
    <style:style style:name="Tabella9.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9.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9.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9.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0" style:family="table">
      <style:table-properties style:width="17.381cm" fo:margin-left="-0.191cm" fo:margin-top="0cm" fo:margin-bottom="0cm" table:align="left" style:writing-mode="lr-tb"/>
    </style:style>
    <style:style style:name="Tabella10.A" style:family="table-column">
      <style:table-column-properties style:column-width="17.381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18cm solid #1f4e79"/>
    </style:style>
    <style:style style:name="Tabella11" style:family="table">
      <style:table-properties style:width="17.415cm" fo:margin-left="-0.208cm" fo:margin-top="0cm" fo:margin-bottom="0cm" table:align="left" style:writing-mode="lr-tb"/>
    </style:style>
    <style:style style:name="Tabella11.A" style:family="table-column">
      <style:table-column-properties style:column-width="7.345cm"/>
    </style:style>
    <style:style style:name="Tabella11.B" style:family="table-column">
      <style:table-column-properties style:column-width="2.515cm"/>
    </style:style>
    <style:style style:name="Tabella11.D" style:family="table-column">
      <style:table-column-properties style:column-width="2.519cm"/>
    </style:style>
    <style:style style:name="Tabella11.E" style:family="table-column">
      <style:table-column-properties style:column-width="2.521cm"/>
    </style:style>
    <style:style style:name="Tabella11.1" style:family="table-row">
      <style:table-row-properties style:min-row-height="0.949cm" style:keep-together="false" fo:keep-together="always"/>
    </style:style>
    <style:style style:name="Tabella11.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1.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11.2" style:family="table-row">
      <style:table-row-properties style:min-row-height="0.443cm" style:keep-together="false" fo:keep-together="always"/>
    </style:style>
    <style:style style:name="Tabella11.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1.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1.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11.B3" style:family="table-cell">
      <style:table-cell-properties style:vertical-align="middle" fo:padding-left="0.191cm" fo:padding-right="0.191cm" fo:padding-top="0cm" fo:padding-bottom="0cm" fo:border="0.018cm solid #00000a"/>
    </style:style>
    <style:style style:name="Tabella11.8" style:family="table-row">
      <style:table-row-properties style:min-row-height="0.552cm" style:keep-together="false" fo:keep-together="always"/>
    </style:style>
    <style:style style:name="Tabella11.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11.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11.9" style:family="table-row">
      <style:table-row-properties style:min-row-height="0.956cm" style:keep-together="false" fo:keep-together="always"/>
    </style:style>
    <style:style style:name="Tabella11.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11.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1.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1.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1.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11.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1.B11" style:family="table-cell">
      <style:table-cell-properties fo:padding-left="0.191cm" fo:padding-right="0.191cm" fo:padding-top="0cm" fo:padding-bottom="0cm" fo:border="0.018cm solid #00000a"/>
    </style:style>
    <style:style style:name="Tabella11.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12" style:family="table">
      <style:table-properties style:width="17.381cm" fo:margin-left="-0.191cm" fo:margin-top="0cm" fo:margin-bottom="0cm" table:align="left" style:writing-mode="lr-tb"/>
    </style:style>
    <style:style style:name="Tabella12.A" style:family="table-column">
      <style:table-column-properties style:column-width="17.381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1f4e79"/>
    </style:style>
    <style:style style:name="Tabella13" style:family="table">
      <style:table-properties style:width="17.394cm" fo:margin-left="-0.199cm" fo:margin-top="0cm" fo:margin-bottom="0cm" table:align="left" style:writing-mode="lr-tb"/>
    </style:style>
    <style:style style:name="Tabella13.A" style:family="table-column">
      <style:table-column-properties style:column-width="6.403cm"/>
    </style:style>
    <style:style style:name="Tabella13.B" style:family="table-column">
      <style:table-column-properties style:column-width="3.664cm"/>
    </style:style>
    <style:style style:name="Tabella13.1" style:family="table-row">
      <style:table-row-properties style:min-row-height="1cm" style:keep-together="false" fo:keep-together="always"/>
    </style:style>
    <style:style style:name="Tabella13.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13.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3.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13.2" style:family="table-row">
      <style:table-row-properties style:min-row-height="0.443cm" style:keep-together="false" fo:keep-together="always"/>
    </style:style>
    <style:style style:name="Tabella13.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3.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3.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3.B3" style:family="table-cell">
      <style:table-cell-properties style:vertical-align="middle" fo:padding-left="0.191cm" fo:padding-right="0.191cm" fo:padding-top="0cm" fo:padding-bottom="0cm" fo:border="0.018cm solid #00000a"/>
    </style:style>
    <style:style style:name="Tabella13.B4" style:family="table-cell">
      <style:table-cell-properties fo:padding-left="0.191cm" fo:padding-right="0.191cm" fo:padding-top="0cm" fo:padding-bottom="0cm" fo:border="0.018cm solid #00000a"/>
    </style:style>
    <style:style style:name="Tabella14" style:family="table">
      <style:table-properties style:width="17.378cm" fo:margin-top="0cm" fo:margin-bottom="0cm" table:align="center" style:writing-mode="lr-tb"/>
    </style:style>
    <style:style style:name="Tabella14.A" style:family="table-column">
      <style:table-column-properties style:column-width="6.399cm"/>
    </style:style>
    <style:style style:name="Tabella14.B" style:family="table-column">
      <style:table-column-properties style:column-width="10.978cm"/>
    </style:style>
    <style:style style:name="Tabella14.1" style:family="table-row">
      <style:table-row-properties style:min-row-height="1.326cm" style:keep-together="false" fo:keep-together="always"/>
    </style:style>
    <style:style style:name="Tabella1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4.2" style:family="table-row">
      <style:table-row-properties style:min-row-height="1.351cm" style:keep-together="false" fo:keep-together="always"/>
    </style:style>
    <style:style style:name="Tabella14.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4.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4.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14.B3" style:family="table-cell" style:data-style-name="N103">
      <style:table-cell-properties fo:padding-left="0.191cm" fo:padding-right="0.191cm" fo:padding-top="0cm" fo:padding-bottom="0cm" fo:border-left="none" fo:border-right="0.018cm solid #254061" fo:border-top="0.018cm solid #00000a" fo:border-bottom="0.018cm solid #00000a"/>
    </style:style>
    <style:style style:name="Tabella14.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4.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5" style:family="table">
      <style:table-properties style:width="17.378cm" fo:margin-top="0cm" fo:margin-bottom="0cm" table:align="center" style:writing-mode="lr-tb"/>
    </style:style>
    <style:style style:name="Tabella15.A" style:family="table-column">
      <style:table-column-properties style:column-width="6.399cm"/>
    </style:style>
    <style:style style:name="Tabella15.B" style:family="table-column">
      <style:table-column-properties style:column-width="10.978cm"/>
    </style:style>
    <style:style style:name="Tabella15.1" style:family="table-row">
      <style:table-row-properties style:min-row-height="1.326cm" style:keep-together="false" fo:keep-together="always"/>
    </style:style>
    <style:style style:name="Tabella1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5.2" style:family="table-row">
      <style:table-row-properties style:min-row-height="1.351cm" style:keep-together="false" fo:keep-together="always"/>
    </style:style>
    <style:style style:name="Tabella15.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5.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6" style:family="table">
      <style:table-properties style:width="16.584cm" fo:margin-left="-0.191cm" fo:margin-top="0cm" fo:margin-bottom="0cm" table:align="left" style:writing-mode="lr-tb"/>
    </style:style>
    <style:style style:name="Tabella16.A" style:family="table-column">
      <style:table-column-properties style:column-width="16.584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0.018cm solid #1f4e79"/>
    </style:style>
    <style:style style:name="Tabella17" style:family="table">
      <style:table-properties style:width="17.381cm" fo:margin-top="0cm" fo:margin-bottom="0cm" table:align="center" style:writing-mode="lr-tb"/>
    </style:style>
    <style:style style:name="Tabella17.A" style:family="table-column">
      <style:table-column-properties style:column-width="6.405cm"/>
    </style:style>
    <style:style style:name="Tabella17.B" style:family="table-column">
      <style:table-column-properties style:column-width="10.977cm"/>
    </style:style>
    <style:style style:name="Tabella17.1" style:family="table-row">
      <style:table-row-properties style:min-row-height="1.326cm" style:keep-together="false" fo:keep-together="always"/>
    </style:style>
    <style:style style:name="Tabella17.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17.2" style:family="table-row">
      <style:table-row-properties style:min-row-height="1.288cm" style:keep-together="false" fo:keep-together="always"/>
    </style:style>
    <style:style style:name="Tabella17.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17.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17.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7.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7.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7.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padding-left="0.191cm" fo:padding-right="0.191cm" fo:padding-top="0cm" fo:padding-bottom="0cm" fo:border="0.018cm solid #1f4e79"/>
    </style:style>
    <style:style style:name="Tabella19" style:family="table">
      <style:table-properties style:width="17.247cm" fo:margin-left="-0.191cm" fo:margin-top="0cm" fo:margin-bottom="0cm" fo:break-before="column" table:align="left" style:writing-mode="lr-tb"/>
    </style:style>
    <style:style style:name="Tabella19.A" style:family="table-column">
      <style:table-column-properties style:column-width="1.189cm"/>
    </style:style>
    <style:style style:name="Tabella19.B" style:family="table-column">
      <style:table-column-properties style:column-width="16.058cm"/>
    </style:style>
    <style:style style:name="Tabella19.1" style:family="table-row">
      <style:table-row-properties style:keep-together="true" fo:keep-together="auto"/>
    </style:style>
    <style:style style:name="Tabella19.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19.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20" style:family="table">
      <style:table-properties style:width="17.378cm" fo:margin-top="0cm" fo:margin-bottom="0cm" table:align="center" style:writing-mode="lr-tb"/>
    </style:style>
    <style:style style:name="Tabella20.A" style:family="table-column">
      <style:table-column-properties style:column-width="6.399cm"/>
    </style:style>
    <style:style style:name="Tabella20.B" style:family="table-column">
      <style:table-column-properties style:column-width="10.978cm"/>
    </style:style>
    <style:style style:name="Tabella20.1" style:family="table-row">
      <style:table-row-properties style:min-row-height="1cm" style:keep-together="false" fo:keep-together="always"/>
    </style:style>
    <style:style style:name="Tabella2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20.2" style:family="table-row">
      <style:table-row-properties style:min-row-height="0.766cm" style:keep-together="false" fo:keep-together="always"/>
    </style:style>
    <style:style style:name="Tabella20.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20.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20.3" style:family="table-row">
      <style:table-row-properties style:min-row-height="0.506cm" style:keep-together="false" fo:keep-together="always"/>
    </style:style>
    <style:style style:name="Tabella20.4" style:family="table-row">
      <style:table-row-properties style:min-row-height="0.967cm" style:keep-together="false" fo:keep-together="always"/>
    </style:style>
    <style:style style:name="Tabella20.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20.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20.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20.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20.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20.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21" style:family="table">
      <style:table-properties style:width="17.381cm" fo:margin-left="-0.191cm" fo:margin-top="0cm" fo:margin-bottom="0cm" table:align="left" style:writing-mode="lr-tb"/>
    </style:style>
    <style:style style:name="Tabella21.A" style:family="table-column">
      <style:table-column-properties style:column-width="17.381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1f4e79"/>
    </style:style>
    <style:style style:name="Tabella22" style:family="table">
      <style:table-properties style:width="17.378cm" fo:margin-top="0cm" fo:margin-bottom="0cm" table:align="center" style:writing-mode="lr-tb"/>
    </style:style>
    <style:style style:name="Tabella22.A" style:family="table-column">
      <style:table-column-properties style:column-width="6.399cm"/>
    </style:style>
    <style:style style:name="Tabella22.B" style:family="table-column">
      <style:table-column-properties style:column-width="10.978cm"/>
    </style:style>
    <style:style style:name="Tabella22.1" style:family="table-row">
      <style:table-row-properties style:min-row-height="1cm" style:keep-together="false" fo:keep-together="always"/>
    </style:style>
    <style:style style:name="Tabella22.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22.2" style:family="table-row">
      <style:table-row-properties style:min-row-height="0.506cm" style:keep-together="false" fo:keep-together="always"/>
    </style:style>
    <style:style style:name="Tabella22.A2" style:family="table-cell">
      <style:table-cell-properties fo:padding-left="0.191cm" fo:padding-right="0.191cm" fo:padding-top="0cm" fo:padding-bottom="0cm" fo:border-left="0.018cm solid #254061" fo:border-right="0.018cm solid #254061" fo:border-top="none" fo:border-bottom="0.018cm solid #254061"/>
    </style:style>
    <style:style style:name="Tabella22.B2" style:family="table-cell">
      <style:table-cell-properties fo:padding-left="0.191cm" fo:padding-right="0.191cm" fo:padding-top="0cm" fo:padding-bottom="0cm" fo:border-left="none" fo:border-right="0.018cm solid #254061" fo:border-top="none" fo:border-bottom="0.018cm solid #254061"/>
    </style:style>
    <style:style style:name="Tabella22.4" style:family="table-row">
      <style:table-row-properties style:min-row-height="0.967cm" style:keep-together="false" fo:keep-together="always"/>
    </style:style>
    <style:style style:name="Tabella23" style:family="table">
      <style:table-properties style:width="17.378cm" fo:margin-top="0cm" fo:margin-bottom="0cm" table:align="center" style:writing-mode="lr-tb"/>
    </style:style>
    <style:style style:name="Tabella23.A" style:family="table-column">
      <style:table-column-properties style:column-width="6.399cm"/>
    </style:style>
    <style:style style:name="Tabella23.B" style:family="table-column">
      <style:table-column-properties style:column-width="10.978cm"/>
    </style:style>
    <style:style style:name="Tabella23.1" style:family="table-row">
      <style:table-row-properties style:min-row-height="1cm" style:keep-together="false" fo:keep-together="always"/>
    </style:style>
    <style:style style:name="Tabella2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23.2" style:family="table-row">
      <style:table-row-properties style:min-row-height="0.967cm" style:keep-together="false" fo:keep-together="always"/>
    </style:style>
    <style:style style:name="Tabella23.A2" style:family="table-cell">
      <style:table-cell-properties fo:padding-left="0.191cm" fo:padding-right="0.191cm" fo:padding-top="0cm" fo:padding-bottom="0cm" fo:border-left="0.018cm solid #254061" fo:border-right="0.018cm solid #254061" fo:border-top="none" fo:border-bottom="0.018cm solid #254061"/>
    </style:style>
    <style:style style:name="Tabella23.B2" style:family="table-cell">
      <style:table-cell-properties fo:padding-left="0.191cm" fo:padding-right="0.191cm" fo:padding-top="0cm" fo:padding-bottom="0cm" fo:border-left="none" fo:border-right="0.018cm solid #254061" fo:border-top="none" fo:border-bottom="0.018cm solid #254061"/>
    </style:style>
    <style:style style:name="Tabella23.3" style:family="table-row">
      <style:table-row-properties style:min-row-height="0.506cm" style:keep-together="false" fo:keep-together="always"/>
    </style:style>
    <style:style style:name="Tabella24" style:family="table">
      <style:table-properties style:width="17.378cm" fo:margin-top="0cm" fo:margin-bottom="0cm" table:align="center" style:writing-mode="lr-tb"/>
    </style:style>
    <style:style style:name="Tabella24.A" style:family="table-column">
      <style:table-column-properties style:column-width="6.399cm"/>
    </style:style>
    <style:style style:name="Tabella24.B" style:family="table-column">
      <style:table-column-properties style:column-width="10.978cm"/>
    </style:style>
    <style:style style:name="Tabella24.1" style:family="table-row">
      <style:table-row-properties style:min-row-height="1.326cm" style:keep-together="false" fo:keep-together="always"/>
    </style:style>
    <style:style style:name="Tabella2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4.2" style:family="table-row">
      <style:table-row-properties style:min-row-height="0.476cm" style:keep-together="false" fo:keep-together="always"/>
    </style:style>
    <style:style style:name="Tabella24.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24.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24.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4.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25" style:family="table">
      <style:table-properties style:width="17.381cm" fo:margin-left="-0.191cm" fo:margin-top="0cm" fo:margin-bottom="0cm" table:align="left" style:writing-mode="lr-tb"/>
    </style:style>
    <style:style style:name="Tabella25.A" style:family="table-column">
      <style:table-column-properties style:column-width="17.381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18cm solid #1f4e79"/>
    </style:style>
    <style:style style:name="Tabella26" style:family="table">
      <style:table-properties style:width="17.415cm" fo:margin-left="-0.208cm" fo:margin-top="0cm" fo:margin-bottom="0cm" table:align="left" style:writing-mode="lr-tb"/>
    </style:style>
    <style:style style:name="Tabella26.A" style:family="table-column">
      <style:table-column-properties style:column-width="7.345cm"/>
    </style:style>
    <style:style style:name="Tabella26.B" style:family="table-column">
      <style:table-column-properties style:column-width="2.515cm"/>
    </style:style>
    <style:style style:name="Tabella26.D" style:family="table-column">
      <style:table-column-properties style:column-width="2.519cm"/>
    </style:style>
    <style:style style:name="Tabella26.E" style:family="table-column">
      <style:table-column-properties style:column-width="2.521cm"/>
    </style:style>
    <style:style style:name="Tabella26.1" style:family="table-row">
      <style:table-row-properties style:min-row-height="0.949cm" style:keep-together="false" fo:keep-together="always"/>
    </style:style>
    <style:style style:name="Tabella2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6.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26.2" style:family="table-row">
      <style:table-row-properties style:min-row-height="0.443cm" style:keep-together="false" fo:keep-together="always"/>
    </style:style>
    <style:style style:name="Tabella26.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26.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26.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26.B3" style:family="table-cell">
      <style:table-cell-properties style:vertical-align="middle" fo:padding-left="0.191cm" fo:padding-right="0.191cm" fo:padding-top="0cm" fo:padding-bottom="0cm" fo:border="0.018cm solid #00000a"/>
    </style:style>
    <style:style style:name="Tabella26.8" style:family="table-row">
      <style:table-row-properties style:min-row-height="0.552cm" style:keep-together="false" fo:keep-together="always"/>
    </style:style>
    <style:style style:name="Tabella26.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26.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26.9" style:family="table-row">
      <style:table-row-properties style:min-row-height="0.956cm" style:keep-together="false" fo:keep-together="always"/>
    </style:style>
    <style:style style:name="Tabella26.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26.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26.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26.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26.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26.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26.B11" style:family="table-cell">
      <style:table-cell-properties fo:padding-left="0.191cm" fo:padding-right="0.191cm" fo:padding-top="0cm" fo:padding-bottom="0cm" fo:border="0.018cm solid #00000a"/>
    </style:style>
    <style:style style:name="Tabella26.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27" style:family="table">
      <style:table-properties style:width="17.381cm" fo:margin-left="-0.191cm" fo:margin-top="0cm" fo:margin-bottom="0cm" table:align="left" style:writing-mode="lr-tb"/>
    </style:style>
    <style:style style:name="Tabella27.A" style:family="table-column">
      <style:table-column-properties style:column-width="17.381cm"/>
    </style:style>
    <style:style style:name="Tabella27.1" style:family="table-row">
      <style:table-row-properties style:keep-together="true" fo:keep-together="auto"/>
    </style:style>
    <style:style style:name="Tabella27.A1" style:family="table-cell">
      <style:table-cell-properties fo:padding-left="0.191cm" fo:padding-right="0.191cm" fo:padding-top="0cm" fo:padding-bottom="0cm" fo:border="0.018cm solid #1f4e79"/>
    </style:style>
    <style:style style:name="Tabella28" style:family="table">
      <style:table-properties style:width="17.394cm" fo:margin-left="-0.199cm" fo:margin-top="0cm" fo:margin-bottom="0cm" table:align="left" style:writing-mode="lr-tb"/>
    </style:style>
    <style:style style:name="Tabella28.A" style:family="table-column">
      <style:table-column-properties style:column-width="6.403cm"/>
    </style:style>
    <style:style style:name="Tabella28.B" style:family="table-column">
      <style:table-column-properties style:column-width="3.664cm"/>
    </style:style>
    <style:style style:name="Tabella28.1" style:family="table-row">
      <style:table-row-properties style:min-row-height="1.002cm" style:keep-together="false" fo:keep-together="always"/>
    </style:style>
    <style:style style:name="Tabella28.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28.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28.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28.2" style:family="table-row">
      <style:table-row-properties style:min-row-height="0.443cm" style:keep-together="false" fo:keep-together="always"/>
    </style:style>
    <style:style style:name="Tabella28.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28.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28.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28.B3" style:family="table-cell">
      <style:table-cell-properties fo:padding-left="0.191cm" fo:padding-right="0.191cm" fo:padding-top="0cm" fo:padding-bottom="0cm" fo:border="0.018cm solid #00000a"/>
    </style:style>
    <style:style style:name="Tabella29" style:family="table">
      <style:table-properties style:width="17.378cm" fo:margin-top="0cm" fo:margin-bottom="0cm" table:align="center" style:writing-mode="lr-tb"/>
    </style:style>
    <style:style style:name="Tabella29.A" style:family="table-column">
      <style:table-column-properties style:column-width="6.399cm"/>
    </style:style>
    <style:style style:name="Tabella29.B" style:family="table-column">
      <style:table-column-properties style:column-width="10.978cm"/>
    </style:style>
    <style:style style:name="Tabella29.1" style:family="table-row">
      <style:table-row-properties style:min-row-height="1.326cm" style:keep-together="false" fo:keep-together="always"/>
    </style:style>
    <style:style style:name="Tabella2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29.2" style:family="table-row">
      <style:table-row-properties style:min-row-height="1.351cm" style:keep-together="false" fo:keep-together="always"/>
    </style:style>
    <style:style style:name="Tabella29.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29.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29.3" style:family="table-row">
      <style:table-row-properties style:min-row-height="0.928cm" style:keep-together="false" fo:keep-together="always"/>
    </style:style>
    <style:style style:name="Tabella29.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29.B3" style:family="table-cell">
      <style:table-cell-properties fo:padding-left="0.191cm" fo:padding-right="0.191cm" fo:padding-top="0cm" fo:padding-bottom="0cm" fo:border-left="none" fo:border-right="0.018cm solid #254061" fo:border-top="0.018cm solid #00000a" fo:border-bottom="0.018cm solid #00000a"/>
    </style:style>
    <style:style style:name="Tabella29.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29.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30" style:family="table">
      <style:table-properties style:width="18.14cm" fo:margin-top="0cm" fo:margin-bottom="0cm" table:align="center" style:writing-mode="lr-tb"/>
    </style:style>
    <style:style style:name="Tabella30.A" style:family="table-column">
      <style:table-column-properties style:column-width="9.068cm"/>
    </style:style>
    <style:style style:name="Tabella30.B" style:family="table-column">
      <style:table-column-properties style:column-width="9.072cm"/>
    </style:style>
    <style:style style:name="Tabella30.1" style:family="table-row">
      <style:table-row-properties style:min-row-height="1.326cm" style:keep-together="false" fo:keep-together="always"/>
    </style:style>
    <style:style style:name="Tabella3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30.2" style:family="table-row">
      <style:table-row-properties style:min-row-height="1.351cm" style:keep-together="false" fo:keep-together="always"/>
    </style:style>
    <style:style style:name="Tabella30.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30.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30.A3" style:family="table-cell">
      <style:table-cell-properties fo:padding-left="0.191cm" fo:padding-right="0.191cm" fo:padding-top="0cm" fo:padding-bottom="0cm" fo:border="none"/>
    </style:style>
    <style:style style:name="Tabella31" style:family="table">
      <style:table-properties style:width="17.381cm" fo:margin-top="0cm" fo:margin-bottom="0cm" table:align="center" style:writing-mode="lr-tb"/>
    </style:style>
    <style:style style:name="Tabella31.A" style:family="table-column">
      <style:table-column-properties style:column-width="6.405cm"/>
    </style:style>
    <style:style style:name="Tabella31.B" style:family="table-column">
      <style:table-column-properties style:column-width="10.977cm"/>
    </style:style>
    <style:style style:name="Tabella31.1" style:family="table-row">
      <style:table-row-properties style:min-row-height="1.101cm" style:keep-together="false" fo:keep-together="always"/>
    </style:style>
    <style:style style:name="Tabella31.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31.2" style:family="table-row">
      <style:table-row-properties style:min-row-height="1.288cm" style:keep-together="false" fo:keep-together="always"/>
    </style:style>
    <style:style style:name="Tabella31.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31.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31.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31.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31.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31.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32" style:family="table">
      <style:table-properties style:width="17.247cm" fo:margin-left="-0.191cm" fo:margin-top="0cm" fo:margin-bottom="0cm" table:align="left" style:writing-mode="lr-tb"/>
    </style:style>
    <style:style style:name="Tabella32.A" style:family="table-column">
      <style:table-column-properties style:column-width="17.247cm"/>
    </style:style>
    <style:style style:name="Tabella32.1" style:family="table-row">
      <style:table-row-properties style:keep-together="true" fo:keep-together="auto"/>
    </style:style>
    <style:style style:name="Tabella32.A1" style:family="table-cell">
      <style:table-cell-properties fo:padding-left="0.191cm" fo:padding-right="0.191cm" fo:padding-top="0cm" fo:padding-bottom="0cm" fo:border="0.018cm solid #1f4e79"/>
    </style:style>
    <style:style style:name="Tabella33" style:family="table">
      <style:table-properties style:width="17.247cm" fo:margin-left="-0.191cm" fo:margin-top="0cm" fo:margin-bottom="0cm" fo:break-before="column" table:align="left" style:writing-mode="lr-tb"/>
    </style:style>
    <style:style style:name="Tabella33.A" style:family="table-column">
      <style:table-column-properties style:column-width="1.189cm"/>
    </style:style>
    <style:style style:name="Tabella33.B" style:family="table-column">
      <style:table-column-properties style:column-width="16.058cm"/>
    </style:style>
    <style:style style:name="Tabella33.1" style:family="table-row">
      <style:table-row-properties style:keep-together="true" fo:keep-together="auto"/>
    </style:style>
    <style:style style:name="Tabella33.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33.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34" style:family="table">
      <style:table-properties style:width="17.378cm" fo:margin-top="0cm" fo:margin-bottom="0cm" table:align="center" style:writing-mode="lr-tb"/>
    </style:style>
    <style:style style:name="Tabella34.A" style:family="table-column">
      <style:table-column-properties style:column-width="6.399cm"/>
    </style:style>
    <style:style style:name="Tabella34.B" style:family="table-column">
      <style:table-column-properties style:column-width="10.978cm"/>
    </style:style>
    <style:style style:name="Tabella34.1" style:family="table-row">
      <style:table-row-properties style:min-row-height="1cm" style:keep-together="false" fo:keep-together="always"/>
    </style:style>
    <style:style style:name="Tabella3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34.2" style:family="table-row">
      <style:table-row-properties style:min-row-height="0.766cm" style:keep-together="false" fo:keep-together="always"/>
    </style:style>
    <style:style style:name="Tabella34.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34.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34.3" style:family="table-row">
      <style:table-row-properties style:min-row-height="0.506cm" style:keep-together="false" fo:keep-together="always"/>
    </style:style>
    <style:style style:name="Tabella34.4" style:family="table-row">
      <style:table-row-properties style:min-row-height="0.967cm" style:keep-together="false" fo:keep-together="always"/>
    </style:style>
    <style:style style:name="Tabella34.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34.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34.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34.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34.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34.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35" style:family="table">
      <style:table-properties style:width="17.381cm" fo:margin-left="-0.191cm" fo:margin-top="0cm" fo:margin-bottom="0cm" table:align="left" style:writing-mode="lr-tb"/>
    </style:style>
    <style:style style:name="Tabella35.A" style:family="table-column">
      <style:table-column-properties style:column-width="17.381cm"/>
    </style:style>
    <style:style style:name="Tabella35.1" style:family="table-row">
      <style:table-row-properties style:keep-together="true" fo:keep-together="auto"/>
    </style:style>
    <style:style style:name="Tabella35.A1" style:family="table-cell">
      <style:table-cell-properties fo:padding-left="0.191cm" fo:padding-right="0.191cm" fo:padding-top="0cm" fo:padding-bottom="0cm" fo:border="0.018cm solid #1f4e79"/>
    </style:style>
    <style:style style:name="Tabella36" style:family="table">
      <style:table-properties style:width="17.378cm" fo:margin-top="0cm" fo:margin-bottom="0cm" table:align="center" style:writing-mode="lr-tb"/>
    </style:style>
    <style:style style:name="Tabella36.A" style:family="table-column">
      <style:table-column-properties style:column-width="6.399cm"/>
    </style:style>
    <style:style style:name="Tabella36.B" style:family="table-column">
      <style:table-column-properties style:column-width="10.978cm"/>
    </style:style>
    <style:style style:name="Tabella36.1" style:family="table-row">
      <style:table-row-properties style:min-row-height="1cm" style:keep-together="false" fo:keep-together="always"/>
    </style:style>
    <style:style style:name="Tabella3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36.2" style:family="table-row">
      <style:table-row-properties style:min-row-height="0.506cm" style:keep-together="false" fo:keep-together="always"/>
    </style:style>
    <style:style style:name="Tabella36.A2" style:family="table-cell">
      <style:table-cell-properties fo:padding-left="0.191cm" fo:padding-right="0.191cm" fo:padding-top="0cm" fo:padding-bottom="0cm" fo:border-left="0.018cm solid #254061" fo:border-right="0.018cm solid #254061" fo:border-top="none" fo:border-bottom="0.018cm solid #254061"/>
    </style:style>
    <style:style style:name="Tabella36.B2" style:family="table-cell">
      <style:table-cell-properties fo:padding-left="0.191cm" fo:padding-right="0.191cm" fo:padding-top="0cm" fo:padding-bottom="0cm" fo:border-left="none" fo:border-right="0.018cm solid #254061" fo:border-top="none" fo:border-bottom="0.018cm solid #254061"/>
    </style:style>
    <style:style style:name="Tabella36.4" style:family="table-row">
      <style:table-row-properties style:min-row-height="0.967cm" style:keep-together="false" fo:keep-together="always"/>
    </style:style>
    <style:style style:name="Tabella37" style:family="table">
      <style:table-properties style:width="17.378cm" fo:margin-top="0cm" fo:margin-bottom="0cm" table:align="center" style:writing-mode="lr-tb"/>
    </style:style>
    <style:style style:name="Tabella37.A" style:family="table-column">
      <style:table-column-properties style:column-width="6.399cm"/>
    </style:style>
    <style:style style:name="Tabella37.B" style:family="table-column">
      <style:table-column-properties style:column-width="10.978cm"/>
    </style:style>
    <style:style style:name="Tabella37.1" style:family="table-row">
      <style:table-row-properties style:min-row-height="1cm" style:keep-together="false" fo:keep-together="always"/>
    </style:style>
    <style:style style:name="Tabella37.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37.2" style:family="table-row">
      <style:table-row-properties style:min-row-height="0.967cm" style:keep-together="false" fo:keep-together="always"/>
    </style:style>
    <style:style style:name="Tabella37.A2" style:family="table-cell">
      <style:table-cell-properties fo:padding-left="0.191cm" fo:padding-right="0.191cm" fo:padding-top="0cm" fo:padding-bottom="0cm" fo:border-left="0.018cm solid #254061" fo:border-right="0.018cm solid #254061" fo:border-top="none" fo:border-bottom="0.018cm solid #254061"/>
    </style:style>
    <style:style style:name="Tabella37.B2" style:family="table-cell">
      <style:table-cell-properties fo:padding-left="0.191cm" fo:padding-right="0.191cm" fo:padding-top="0cm" fo:padding-bottom="0cm" fo:border-left="none" fo:border-right="0.018cm solid #254061" fo:border-top="none" fo:border-bottom="0.018cm solid #254061"/>
    </style:style>
    <style:style style:name="Tabella37.3" style:family="table-row">
      <style:table-row-properties style:min-row-height="0.506cm" style:keep-together="false" fo:keep-together="always"/>
    </style:style>
    <style:style style:name="Tabella38" style:family="table">
      <style:table-properties style:width="17.378cm" fo:margin-top="0cm" fo:margin-bottom="0cm" table:align="center" style:writing-mode="lr-tb"/>
    </style:style>
    <style:style style:name="Tabella38.A" style:family="table-column">
      <style:table-column-properties style:column-width="6.399cm"/>
    </style:style>
    <style:style style:name="Tabella38.B" style:family="table-column">
      <style:table-column-properties style:column-width="10.978cm"/>
    </style:style>
    <style:style style:name="Tabella38.1" style:family="table-row">
      <style:table-row-properties style:min-row-height="1.326cm" style:keep-together="false" fo:keep-together="always"/>
    </style:style>
    <style:style style:name="Tabella3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38.2" style:family="table-row">
      <style:table-row-properties style:min-row-height="0.476cm" style:keep-together="false" fo:keep-together="always"/>
    </style:style>
    <style:style style:name="Tabella3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3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38.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38.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39" style:family="table">
      <style:table-properties style:width="17.381cm" fo:margin-left="-0.191cm" fo:margin-top="0cm" fo:margin-bottom="0cm" table:align="left" style:writing-mode="lr-tb"/>
    </style:style>
    <style:style style:name="Tabella39.A" style:family="table-column">
      <style:table-column-properties style:column-width="17.381cm"/>
    </style:style>
    <style:style style:name="Tabella39.1" style:family="table-row">
      <style:table-row-properties style:keep-together="true" fo:keep-together="auto"/>
    </style:style>
    <style:style style:name="Tabella39.A1" style:family="table-cell">
      <style:table-cell-properties fo:padding-left="0.191cm" fo:padding-right="0.191cm" fo:padding-top="0cm" fo:padding-bottom="0cm" fo:border="0.018cm solid #1f4e79"/>
    </style:style>
    <style:style style:name="Tabella40" style:family="table">
      <style:table-properties style:width="17.415cm" fo:margin-left="-0.208cm" fo:margin-top="0cm" fo:margin-bottom="0cm" table:align="left" style:writing-mode="lr-tb"/>
    </style:style>
    <style:style style:name="Tabella40.A" style:family="table-column">
      <style:table-column-properties style:column-width="7.345cm"/>
    </style:style>
    <style:style style:name="Tabella40.B" style:family="table-column">
      <style:table-column-properties style:column-width="2.515cm"/>
    </style:style>
    <style:style style:name="Tabella40.D" style:family="table-column">
      <style:table-column-properties style:column-width="2.519cm"/>
    </style:style>
    <style:style style:name="Tabella40.E" style:family="table-column">
      <style:table-column-properties style:column-width="2.521cm"/>
    </style:style>
    <style:style style:name="Tabella40.1" style:family="table-row">
      <style:table-row-properties style:min-row-height="0.949cm" style:keep-together="false" fo:keep-together="always"/>
    </style:style>
    <style:style style:name="Tabella4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40.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40.2" style:family="table-row">
      <style:table-row-properties style:min-row-height="0.443cm" style:keep-together="false" fo:keep-together="always"/>
    </style:style>
    <style:style style:name="Tabella40.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40.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40.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40.B3" style:family="table-cell">
      <style:table-cell-properties style:vertical-align="middle" fo:padding-left="0.191cm" fo:padding-right="0.191cm" fo:padding-top="0cm" fo:padding-bottom="0cm" fo:border="0.018cm solid #00000a"/>
    </style:style>
    <style:style style:name="Tabella40.8" style:family="table-row">
      <style:table-row-properties style:min-row-height="0.552cm" style:keep-together="false" fo:keep-together="always"/>
    </style:style>
    <style:style style:name="Tabella40.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40.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40.9" style:family="table-row">
      <style:table-row-properties style:min-row-height="0.956cm" style:keep-together="false" fo:keep-together="always"/>
    </style:style>
    <style:style style:name="Tabella40.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40.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40.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40.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40.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40.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40.B11" style:family="table-cell">
      <style:table-cell-properties fo:padding-left="0.191cm" fo:padding-right="0.191cm" fo:padding-top="0cm" fo:padding-bottom="0cm" fo:border="0.018cm solid #00000a"/>
    </style:style>
    <style:style style:name="Tabella40.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41" style:family="table">
      <style:table-properties style:width="17.381cm" fo:margin-left="-0.191cm" fo:margin-top="0cm" fo:margin-bottom="0cm" table:align="left" style:writing-mode="lr-tb"/>
    </style:style>
    <style:style style:name="Tabella41.A" style:family="table-column">
      <style:table-column-properties style:column-width="17.381cm"/>
    </style:style>
    <style:style style:name="Tabella41.1" style:family="table-row">
      <style:table-row-properties style:keep-together="true" fo:keep-together="auto"/>
    </style:style>
    <style:style style:name="Tabella41.A1" style:family="table-cell">
      <style:table-cell-properties fo:padding-left="0.191cm" fo:padding-right="0.191cm" fo:padding-top="0cm" fo:padding-bottom="0cm" fo:border="0.018cm solid #1f4e79"/>
    </style:style>
    <style:style style:name="Tabella42" style:family="table">
      <style:table-properties style:width="17.394cm" fo:margin-left="-0.199cm" fo:margin-top="0cm" fo:margin-bottom="0cm" table:align="left" style:writing-mode="lr-tb"/>
    </style:style>
    <style:style style:name="Tabella42.A" style:family="table-column">
      <style:table-column-properties style:column-width="6.403cm"/>
    </style:style>
    <style:style style:name="Tabella42.B" style:family="table-column">
      <style:table-column-properties style:column-width="3.664cm"/>
    </style:style>
    <style:style style:name="Tabella42.1" style:family="table-row">
      <style:table-row-properties style:min-row-height="1.002cm" style:keep-together="false" fo:keep-together="always"/>
    </style:style>
    <style:style style:name="Tabella42.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42.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42.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42.2" style:family="table-row">
      <style:table-row-properties style:min-row-height="0.443cm" style:keep-together="false" fo:keep-together="always"/>
    </style:style>
    <style:style style:name="Tabella42.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42.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42.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42.B3" style:family="table-cell">
      <style:table-cell-properties fo:padding-left="0.191cm" fo:padding-right="0.191cm" fo:padding-top="0cm" fo:padding-bottom="0cm" fo:border="0.018cm solid #00000a"/>
    </style:style>
    <style:style style:name="Tabella43" style:family="table">
      <style:table-properties style:width="17.378cm" fo:margin-top="0cm" fo:margin-bottom="0cm" table:align="center" style:writing-mode="lr-tb"/>
    </style:style>
    <style:style style:name="Tabella43.A" style:family="table-column">
      <style:table-column-properties style:column-width="6.399cm"/>
    </style:style>
    <style:style style:name="Tabella43.B" style:family="table-column">
      <style:table-column-properties style:column-width="10.978cm"/>
    </style:style>
    <style:style style:name="Tabella43.1" style:family="table-row">
      <style:table-row-properties style:min-row-height="1.326cm" style:keep-together="false" fo:keep-together="always"/>
    </style:style>
    <style:style style:name="Tabella4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43.2" style:family="table-row">
      <style:table-row-properties style:min-row-height="1.351cm" style:keep-together="false" fo:keep-together="always"/>
    </style:style>
    <style:style style:name="Tabella4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4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43.3" style:family="table-row">
      <style:table-row-properties style:min-row-height="0.928cm" style:keep-together="false" fo:keep-together="always"/>
    </style:style>
    <style:style style:name="Tabella43.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43.B3" style:family="table-cell">
      <style:table-cell-properties fo:padding-left="0.191cm" fo:padding-right="0.191cm" fo:padding-top="0cm" fo:padding-bottom="0cm" fo:border-left="none" fo:border-right="0.018cm solid #254061" fo:border-top="0.018cm solid #00000a" fo:border-bottom="0.018cm solid #00000a"/>
    </style:style>
    <style:style style:name="Tabella43.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43.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44" style:family="table">
      <style:table-properties style:width="17.378cm" fo:margin-top="0cm" fo:margin-bottom="0cm" table:align="center" style:writing-mode="lr-tb"/>
    </style:style>
    <style:style style:name="Tabella44.A" style:family="table-column">
      <style:table-column-properties style:column-width="6.399cm"/>
    </style:style>
    <style:style style:name="Tabella44.B" style:family="table-column">
      <style:table-column-properties style:column-width="10.978cm"/>
    </style:style>
    <style:style style:name="Tabella44.1" style:family="table-row">
      <style:table-row-properties style:min-row-height="1.326cm" style:keep-together="false" fo:keep-together="always"/>
    </style:style>
    <style:style style:name="Tabella4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44.2" style:family="table-row">
      <style:table-row-properties style:min-row-height="1.351cm" style:keep-together="false" fo:keep-together="always"/>
    </style:style>
    <style:style style:name="Tabella44.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44.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45" style:family="table">
      <style:table-properties style:width="16.584cm" fo:margin-left="-0.191cm" fo:margin-top="0cm" fo:margin-bottom="0cm" table:align="left" style:writing-mode="lr-tb"/>
    </style:style>
    <style:style style:name="Tabella45.A" style:family="table-column">
      <style:table-column-properties style:column-width="16.584cm"/>
    </style:style>
    <style:style style:name="Tabella45.1" style:family="table-row">
      <style:table-row-properties style:keep-together="true" fo:keep-together="auto"/>
    </style:style>
    <style:style style:name="Tabella45.A1" style:family="table-cell">
      <style:table-cell-properties fo:padding-left="0.191cm" fo:padding-right="0.191cm" fo:padding-top="0cm" fo:padding-bottom="0cm" fo:border="0.018cm solid #1f4e79"/>
    </style:style>
    <style:style style:name="Tabella46" style:family="table">
      <style:table-properties style:width="17.381cm" fo:margin-top="0cm" fo:margin-bottom="0cm" table:align="center" style:writing-mode="lr-tb"/>
    </style:style>
    <style:style style:name="Tabella46.A" style:family="table-column">
      <style:table-column-properties style:column-width="6.405cm"/>
    </style:style>
    <style:style style:name="Tabella46.B" style:family="table-column">
      <style:table-column-properties style:column-width="10.977cm"/>
    </style:style>
    <style:style style:name="Tabella46.1" style:family="table-row">
      <style:table-row-properties style:min-row-height="1.326cm" style:keep-together="false" fo:keep-together="always"/>
    </style:style>
    <style:style style:name="Tabella46.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46.2" style:family="table-row">
      <style:table-row-properties style:min-row-height="1.288cm" style:keep-together="false" fo:keep-together="always"/>
    </style:style>
    <style:style style:name="Tabella46.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46.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46.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46.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46.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46.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47" style:family="table">
      <style:table-properties style:width="17.247cm" fo:margin-left="-0.191cm" fo:margin-top="0cm" fo:margin-bottom="0cm" table:align="left" style:writing-mode="lr-tb"/>
    </style:style>
    <style:style style:name="Tabella47.A" style:family="table-column">
      <style:table-column-properties style:column-width="17.247cm"/>
    </style:style>
    <style:style style:name="Tabella47.1" style:family="table-row">
      <style:table-row-properties style:keep-together="true" fo:keep-together="auto"/>
    </style:style>
    <style:style style:name="Tabella47.A1" style:family="table-cell">
      <style:table-cell-properties fo:padding-left="0.191cm" fo:padding-right="0.191cm" fo:padding-top="0cm" fo:padding-bottom="0cm" fo:border="0.018cm solid #1f4e79"/>
    </style:style>
    <style:style style:name="Tabella48" style:family="table">
      <style:table-properties style:width="17.247cm" fo:margin-left="-0.191cm" fo:margin-top="0cm" fo:margin-bottom="0cm" fo:break-before="column" table:align="left" style:writing-mode="lr-tb"/>
    </style:style>
    <style:style style:name="Tabella48.A" style:family="table-column">
      <style:table-column-properties style:column-width="1.189cm"/>
    </style:style>
    <style:style style:name="Tabella48.B" style:family="table-column">
      <style:table-column-properties style:column-width="16.058cm"/>
    </style:style>
    <style:style style:name="Tabella48.1" style:family="table-row">
      <style:table-row-properties style:keep-together="true" fo:keep-together="auto"/>
    </style:style>
    <style:style style:name="Tabella48.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48.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49" style:family="table">
      <style:table-properties style:width="17.378cm" fo:margin-top="0cm" fo:margin-bottom="0cm" table:align="center" style:writing-mode="lr-tb"/>
    </style:style>
    <style:style style:name="Tabella49.A" style:family="table-column">
      <style:table-column-properties style:column-width="6.399cm"/>
    </style:style>
    <style:style style:name="Tabella49.B" style:family="table-column">
      <style:table-column-properties style:column-width="10.978cm"/>
    </style:style>
    <style:style style:name="Tabella49.1" style:family="table-row">
      <style:table-row-properties style:min-row-height="1cm" style:keep-together="false" fo:keep-together="always"/>
    </style:style>
    <style:style style:name="Tabella4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49.2" style:family="table-row">
      <style:table-row-properties style:min-row-height="0.766cm" style:keep-together="false" fo:keep-together="always"/>
    </style:style>
    <style:style style:name="Tabella49.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49.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49.3" style:family="table-row">
      <style:table-row-properties style:min-row-height="0.506cm" style:keep-together="false" fo:keep-together="always"/>
    </style:style>
    <style:style style:name="Tabella49.4" style:family="table-row">
      <style:table-row-properties style:min-row-height="0.967cm" style:keep-together="false" fo:keep-together="always"/>
    </style:style>
    <style:style style:name="Tabella49.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49.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49.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49.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49.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49.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50" style:family="table">
      <style:table-properties style:width="17.381cm" fo:margin-left="-0.191cm" fo:margin-top="0cm" fo:margin-bottom="0cm" table:align="left" style:writing-mode="lr-tb"/>
    </style:style>
    <style:style style:name="Tabella50.A" style:family="table-column">
      <style:table-column-properties style:column-width="17.381cm"/>
    </style:style>
    <style:style style:name="Tabella50.1" style:family="table-row">
      <style:table-row-properties style:keep-together="true" fo:keep-together="auto"/>
    </style:style>
    <style:style style:name="Tabella50.A1" style:family="table-cell">
      <style:table-cell-properties fo:padding-left="0.191cm" fo:padding-right="0.191cm" fo:padding-top="0cm" fo:padding-bottom="0cm" fo:border="0.018cm solid #1f4e79"/>
    </style:style>
    <style:style style:name="Tabella51" style:family="table">
      <style:table-properties style:width="17.378cm" fo:margin-top="0cm" fo:margin-bottom="0cm" table:align="center" style:writing-mode="lr-tb"/>
    </style:style>
    <style:style style:name="Tabella51.A" style:family="table-column">
      <style:table-column-properties style:column-width="6.399cm"/>
    </style:style>
    <style:style style:name="Tabella51.B" style:family="table-column">
      <style:table-column-properties style:column-width="10.978cm"/>
    </style:style>
    <style:style style:name="Tabella51.1" style:family="table-row">
      <style:table-row-properties style:min-row-height="1cm" style:keep-together="false" fo:keep-together="always"/>
    </style:style>
    <style:style style:name="Tabella51.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51.2" style:family="table-row">
      <style:table-row-properties style:min-row-height="0.506cm" style:keep-together="false" fo:keep-together="always"/>
    </style:style>
    <style:style style:name="Tabella51.A2" style:family="table-cell">
      <style:table-cell-properties fo:padding-left="0.191cm" fo:padding-right="0.191cm" fo:padding-top="0cm" fo:padding-bottom="0cm" fo:border-left="0.018cm solid #254061" fo:border-right="0.018cm solid #254061" fo:border-top="none" fo:border-bottom="0.018cm solid #254061"/>
    </style:style>
    <style:style style:name="Tabella51.B2" style:family="table-cell">
      <style:table-cell-properties fo:padding-left="0.191cm" fo:padding-right="0.191cm" fo:padding-top="0cm" fo:padding-bottom="0cm" fo:border-left="none" fo:border-right="0.018cm solid #254061" fo:border-top="none" fo:border-bottom="0.018cm solid #254061"/>
    </style:style>
    <style:style style:name="Tabella51.4" style:family="table-row">
      <style:table-row-properties style:min-row-height="0.967cm" style:keep-together="false" fo:keep-together="always"/>
    </style:style>
    <style:style style:name="Tabella52" style:family="table">
      <style:table-properties style:width="17.378cm" fo:margin-top="0cm" fo:margin-bottom="0cm" table:align="center" style:writing-mode="lr-tb"/>
    </style:style>
    <style:style style:name="Tabella52.A" style:family="table-column">
      <style:table-column-properties style:column-width="6.399cm"/>
    </style:style>
    <style:style style:name="Tabella52.B" style:family="table-column">
      <style:table-column-properties style:column-width="10.978cm"/>
    </style:style>
    <style:style style:name="Tabella52.1" style:family="table-row">
      <style:table-row-properties style:min-row-height="1cm" style:keep-together="false" fo:keep-together="always"/>
    </style:style>
    <style:style style:name="Tabella52.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52.2" style:family="table-row">
      <style:table-row-properties style:min-row-height="0.967cm" style:keep-together="false" fo:keep-together="always"/>
    </style:style>
    <style:style style:name="Tabella52.A2" style:family="table-cell">
      <style:table-cell-properties fo:padding-left="0.191cm" fo:padding-right="0.191cm" fo:padding-top="0cm" fo:padding-bottom="0cm" fo:border-left="0.018cm solid #254061" fo:border-right="0.018cm solid #254061" fo:border-top="none" fo:border-bottom="0.018cm solid #254061"/>
    </style:style>
    <style:style style:name="Tabella52.B2" style:family="table-cell">
      <style:table-cell-properties fo:padding-left="0.191cm" fo:padding-right="0.191cm" fo:padding-top="0cm" fo:padding-bottom="0cm" fo:border-left="none" fo:border-right="0.018cm solid #254061" fo:border-top="none" fo:border-bottom="0.018cm solid #254061"/>
    </style:style>
    <style:style style:name="Tabella52.3" style:family="table-row">
      <style:table-row-properties style:min-row-height="0.506cm" style:keep-together="false" fo:keep-together="always"/>
    </style:style>
    <style:style style:name="Tabella53" style:family="table">
      <style:table-properties style:width="17.378cm" fo:margin-top="0cm" fo:margin-bottom="0cm" table:align="center" style:writing-mode="lr-tb"/>
    </style:style>
    <style:style style:name="Tabella53.A" style:family="table-column">
      <style:table-column-properties style:column-width="6.399cm"/>
    </style:style>
    <style:style style:name="Tabella53.B" style:family="table-column">
      <style:table-column-properties style:column-width="10.978cm"/>
    </style:style>
    <style:style style:name="Tabella53.1" style:family="table-row">
      <style:table-row-properties style:min-row-height="1.326cm" style:keep-together="false" fo:keep-together="always"/>
    </style:style>
    <style:style style:name="Tabella5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53.2" style:family="table-row">
      <style:table-row-properties style:min-row-height="0.476cm" style:keep-together="false" fo:keep-together="always"/>
    </style:style>
    <style:style style:name="Tabella5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5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53.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53.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54" style:family="table">
      <style:table-properties style:width="17.381cm" fo:margin-left="-0.191cm" fo:margin-top="0cm" fo:margin-bottom="0cm" table:align="left" style:writing-mode="lr-tb"/>
    </style:style>
    <style:style style:name="Tabella54.A" style:family="table-column">
      <style:table-column-properties style:column-width="17.381cm"/>
    </style:style>
    <style:style style:name="Tabella54.1" style:family="table-row">
      <style:table-row-properties style:keep-together="true" fo:keep-together="auto"/>
    </style:style>
    <style:style style:name="Tabella54.A1" style:family="table-cell">
      <style:table-cell-properties fo:padding-left="0.191cm" fo:padding-right="0.191cm" fo:padding-top="0cm" fo:padding-bottom="0cm" fo:border="0.018cm solid #1f4e79"/>
    </style:style>
    <style:style style:name="Tabella55" style:family="table">
      <style:table-properties style:width="17.415cm" fo:margin-left="-0.208cm" fo:margin-top="0cm" fo:margin-bottom="0cm" table:align="left" style:writing-mode="lr-tb"/>
    </style:style>
    <style:style style:name="Tabella55.A" style:family="table-column">
      <style:table-column-properties style:column-width="7.345cm"/>
    </style:style>
    <style:style style:name="Tabella55.B" style:family="table-column">
      <style:table-column-properties style:column-width="2.515cm"/>
    </style:style>
    <style:style style:name="Tabella55.D" style:family="table-column">
      <style:table-column-properties style:column-width="2.519cm"/>
    </style:style>
    <style:style style:name="Tabella55.E" style:family="table-column">
      <style:table-column-properties style:column-width="2.521cm"/>
    </style:style>
    <style:style style:name="Tabella55.1" style:family="table-row">
      <style:table-row-properties style:min-row-height="0.949cm" style:keep-together="false" fo:keep-together="always"/>
    </style:style>
    <style:style style:name="Tabella5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55.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55.2" style:family="table-row">
      <style:table-row-properties style:min-row-height="0.443cm" style:keep-together="false" fo:keep-together="always"/>
    </style:style>
    <style:style style:name="Tabella55.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55.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55.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55.B3" style:family="table-cell">
      <style:table-cell-properties style:vertical-align="middle" fo:padding-left="0.191cm" fo:padding-right="0.191cm" fo:padding-top="0cm" fo:padding-bottom="0cm" fo:border="0.018cm solid #00000a"/>
    </style:style>
    <style:style style:name="Tabella55.8" style:family="table-row">
      <style:table-row-properties style:min-row-height="0.552cm" style:keep-together="false" fo:keep-together="always"/>
    </style:style>
    <style:style style:name="Tabella55.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55.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55.9" style:family="table-row">
      <style:table-row-properties style:min-row-height="0.956cm" style:keep-together="false" fo:keep-together="always"/>
    </style:style>
    <style:style style:name="Tabella55.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55.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55.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55.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55.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55.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55.B11" style:family="table-cell">
      <style:table-cell-properties fo:padding-left="0.191cm" fo:padding-right="0.191cm" fo:padding-top="0cm" fo:padding-bottom="0cm" fo:border="0.018cm solid #00000a"/>
    </style:style>
    <style:style style:name="Tabella55.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56" style:family="table">
      <style:table-properties style:width="17.381cm" fo:margin-left="-0.191cm" fo:margin-top="0cm" fo:margin-bottom="0cm" table:align="left" style:writing-mode="lr-tb"/>
    </style:style>
    <style:style style:name="Tabella56.A" style:family="table-column">
      <style:table-column-properties style:column-width="17.381cm"/>
    </style:style>
    <style:style style:name="Tabella56.1" style:family="table-row">
      <style:table-row-properties style:keep-together="true" fo:keep-together="auto"/>
    </style:style>
    <style:style style:name="Tabella56.A1" style:family="table-cell">
      <style:table-cell-properties fo:padding-left="0.191cm" fo:padding-right="0.191cm" fo:padding-top="0cm" fo:padding-bottom="0cm" fo:border="0.018cm solid #1f4e79"/>
    </style:style>
    <style:style style:name="Tabella57" style:family="table">
      <style:table-properties style:width="17.394cm" fo:margin-left="-0.199cm" fo:margin-top="0cm" fo:margin-bottom="0cm" table:align="left" style:writing-mode="lr-tb"/>
    </style:style>
    <style:style style:name="Tabella57.A" style:family="table-column">
      <style:table-column-properties style:column-width="6.403cm"/>
    </style:style>
    <style:style style:name="Tabella57.B" style:family="table-column">
      <style:table-column-properties style:column-width="3.664cm"/>
    </style:style>
    <style:style style:name="Tabella57.1" style:family="table-row">
      <style:table-row-properties style:min-row-height="1.002cm" style:keep-together="false" fo:keep-together="always"/>
    </style:style>
    <style:style style:name="Tabella57.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57.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57.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57.2" style:family="table-row">
      <style:table-row-properties style:min-row-height="0.443cm" style:keep-together="false" fo:keep-together="always"/>
    </style:style>
    <style:style style:name="Tabella57.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57.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57.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57.B3" style:family="table-cell">
      <style:table-cell-properties fo:padding-left="0.191cm" fo:padding-right="0.191cm" fo:padding-top="0cm" fo:padding-bottom="0cm" fo:border="0.018cm solid #00000a"/>
    </style:style>
    <style:style style:name="Tabella58" style:family="table">
      <style:table-properties style:width="17.378cm" fo:margin-top="0cm" fo:margin-bottom="0cm" table:align="center" style:writing-mode="lr-tb"/>
    </style:style>
    <style:style style:name="Tabella58.A" style:family="table-column">
      <style:table-column-properties style:column-width="6.399cm"/>
    </style:style>
    <style:style style:name="Tabella58.B" style:family="table-column">
      <style:table-column-properties style:column-width="10.978cm"/>
    </style:style>
    <style:style style:name="Tabella58.1" style:family="table-row">
      <style:table-row-properties style:min-row-height="1.326cm" style:keep-together="false" fo:keep-together="always"/>
    </style:style>
    <style:style style:name="Tabella5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58.2" style:family="table-row">
      <style:table-row-properties style:min-row-height="1.351cm" style:keep-together="false" fo:keep-together="always"/>
    </style:style>
    <style:style style:name="Tabella5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5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58.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58.B3" style:family="table-cell">
      <style:table-cell-properties fo:padding-left="0.191cm" fo:padding-right="0.191cm" fo:padding-top="0cm" fo:padding-bottom="0cm" fo:border-left="none" fo:border-right="0.018cm solid #254061" fo:border-top="0.018cm solid #00000a" fo:border-bottom="0.018cm solid #00000a"/>
    </style:style>
    <style:style style:name="Tabella58.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58.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59" style:family="table">
      <style:table-properties style:width="17.378cm" fo:margin-top="0cm" fo:margin-bottom="0cm" table:align="center" style:writing-mode="lr-tb"/>
    </style:style>
    <style:style style:name="Tabella59.A" style:family="table-column">
      <style:table-column-properties style:column-width="6.399cm"/>
    </style:style>
    <style:style style:name="Tabella59.B" style:family="table-column">
      <style:table-column-properties style:column-width="10.978cm"/>
    </style:style>
    <style:style style:name="Tabella59.1" style:family="table-row">
      <style:table-row-properties style:min-row-height="1.326cm" style:keep-together="false" fo:keep-together="always"/>
    </style:style>
    <style:style style:name="Tabella5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59.2" style:family="table-row">
      <style:table-row-properties style:min-row-height="1.351cm" style:keep-together="false" fo:keep-together="always"/>
    </style:style>
    <style:style style:name="Tabella59.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59.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60" style:family="table">
      <style:table-properties style:width="16.584cm" fo:margin-left="-0.191cm" fo:margin-top="0cm" fo:margin-bottom="0cm" table:align="left" style:writing-mode="lr-tb"/>
    </style:style>
    <style:style style:name="Tabella60.A" style:family="table-column">
      <style:table-column-properties style:column-width="16.584cm"/>
    </style:style>
    <style:style style:name="Tabella60.1" style:family="table-row">
      <style:table-row-properties style:keep-together="true" fo:keep-together="auto"/>
    </style:style>
    <style:style style:name="Tabella60.A1" style:family="table-cell">
      <style:table-cell-properties fo:padding-left="0.191cm" fo:padding-right="0.191cm" fo:padding-top="0cm" fo:padding-bottom="0cm" fo:border="0.018cm solid #1f4e79"/>
    </style:style>
    <style:style style:name="Tabella61" style:family="table">
      <style:table-properties style:width="17.381cm" fo:margin-top="0cm" fo:margin-bottom="0cm" table:align="center" style:writing-mode="lr-tb"/>
    </style:style>
    <style:style style:name="Tabella61.A" style:family="table-column">
      <style:table-column-properties style:column-width="6.405cm"/>
    </style:style>
    <style:style style:name="Tabella61.B" style:family="table-column">
      <style:table-column-properties style:column-width="10.977cm"/>
    </style:style>
    <style:style style:name="Tabella61.1" style:family="table-row">
      <style:table-row-properties style:min-row-height="1.326cm" style:keep-together="false" fo:keep-together="always"/>
    </style:style>
    <style:style style:name="Tabella61.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61.2" style:family="table-row">
      <style:table-row-properties style:min-row-height="1.288cm" style:keep-together="false" fo:keep-together="always"/>
    </style:style>
    <style:style style:name="Tabella61.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61.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61.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61.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61.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61.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62" style:family="table">
      <style:table-properties style:width="17.247cm" fo:margin-left="-0.191cm" fo:margin-top="0cm" fo:margin-bottom="0cm" table:align="left" style:writing-mode="lr-tb"/>
    </style:style>
    <style:style style:name="Tabella62.A" style:family="table-column">
      <style:table-column-properties style:column-width="17.247cm"/>
    </style:style>
    <style:style style:name="Tabella62.1" style:family="table-row">
      <style:table-row-properties style:keep-together="true" fo:keep-together="auto"/>
    </style:style>
    <style:style style:name="Tabella62.A1" style:family="table-cell">
      <style:table-cell-properties fo:padding-left="0.191cm" fo:padding-right="0.191cm" fo:padding-top="0cm" fo:padding-bottom="0cm" fo:border="0.018cm solid #1f4e79"/>
    </style:style>
    <style:style style:name="Tabella63" style:family="table">
      <style:table-properties style:width="17.247cm" fo:margin-left="-0.191cm" fo:margin-top="0cm" fo:margin-bottom="0cm" fo:break-before="column" table:align="left" style:writing-mode="lr-tb"/>
    </style:style>
    <style:style style:name="Tabella63.A" style:family="table-column">
      <style:table-column-properties style:column-width="1.189cm"/>
    </style:style>
    <style:style style:name="Tabella63.B" style:family="table-column">
      <style:table-column-properties style:column-width="16.058cm"/>
    </style:style>
    <style:style style:name="Tabella63.1" style:family="table-row">
      <style:table-row-properties style:keep-together="true" fo:keep-together="auto"/>
    </style:style>
    <style:style style:name="Tabella63.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63.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64" style:family="table">
      <style:table-properties style:width="17.378cm" fo:margin-top="0cm" fo:margin-bottom="0cm" table:align="center" style:writing-mode="lr-tb"/>
    </style:style>
    <style:style style:name="Tabella64.A" style:family="table-column">
      <style:table-column-properties style:column-width="6.399cm"/>
    </style:style>
    <style:style style:name="Tabella64.B" style:family="table-column">
      <style:table-column-properties style:column-width="10.978cm"/>
    </style:style>
    <style:style style:name="Tabella64.1" style:family="table-row">
      <style:table-row-properties style:min-row-height="1cm" style:keep-together="false" fo:keep-together="always"/>
    </style:style>
    <style:style style:name="Tabella6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64.2" style:family="table-row">
      <style:table-row-properties style:min-row-height="0.766cm" style:keep-together="false" fo:keep-together="always"/>
    </style:style>
    <style:style style:name="Tabella64.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64.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64.3" style:family="table-row">
      <style:table-row-properties style:min-row-height="0.506cm" style:keep-together="false" fo:keep-together="always"/>
    </style:style>
    <style:style style:name="Tabella64.4" style:family="table-row">
      <style:table-row-properties style:min-row-height="0.967cm" style:keep-together="false" fo:keep-together="always"/>
    </style:style>
    <style:style style:name="Tabella64.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64.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64.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64.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64.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64.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65" style:family="table">
      <style:table-properties style:width="17.381cm" fo:margin-left="-0.191cm" fo:margin-top="0cm" fo:margin-bottom="0cm" table:align="left" style:writing-mode="lr-tb"/>
    </style:style>
    <style:style style:name="Tabella65.A" style:family="table-column">
      <style:table-column-properties style:column-width="17.381cm"/>
    </style:style>
    <style:style style:name="Tabella65.1" style:family="table-row">
      <style:table-row-properties style:keep-together="true" fo:keep-together="auto"/>
    </style:style>
    <style:style style:name="Tabella65.A1" style:family="table-cell">
      <style:table-cell-properties fo:padding-left="0.191cm" fo:padding-right="0.191cm" fo:padding-top="0cm" fo:padding-bottom="0cm" fo:border="0.018cm solid #1f4e79"/>
    </style:style>
    <style:style style:name="Tabella66" style:family="table">
      <style:table-properties style:width="17.378cm" fo:margin-top="0cm" fo:margin-bottom="0cm" table:align="center" style:writing-mode="lr-tb"/>
    </style:style>
    <style:style style:name="Tabella66.A" style:family="table-column">
      <style:table-column-properties style:column-width="6.399cm"/>
    </style:style>
    <style:style style:name="Tabella66.B" style:family="table-column">
      <style:table-column-properties style:column-width="10.978cm"/>
    </style:style>
    <style:style style:name="Tabella66.1" style:family="table-row">
      <style:table-row-properties style:min-row-height="1cm" style:keep-together="false" fo:keep-together="always"/>
    </style:style>
    <style:style style:name="Tabella6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66.2" style:family="table-row">
      <style:table-row-properties style:min-row-height="0.506cm" style:keep-together="false" fo:keep-together="always"/>
    </style:style>
    <style:style style:name="Tabella66.A2" style:family="table-cell">
      <style:table-cell-properties fo:padding-left="0.191cm" fo:padding-right="0.191cm" fo:padding-top="0cm" fo:padding-bottom="0cm" fo:border-left="0.018cm solid #254061" fo:border-right="0.018cm solid #254061" fo:border-top="none" fo:border-bottom="0.018cm solid #254061"/>
    </style:style>
    <style:style style:name="Tabella66.B2" style:family="table-cell">
      <style:table-cell-properties fo:padding-left="0.191cm" fo:padding-right="0.191cm" fo:padding-top="0cm" fo:padding-bottom="0cm" fo:border-left="none" fo:border-right="0.018cm solid #254061" fo:border-top="none" fo:border-bottom="0.018cm solid #254061"/>
    </style:style>
    <style:style style:name="Tabella66.4" style:family="table-row">
      <style:table-row-properties style:min-row-height="0.967cm" style:keep-together="false" fo:keep-together="always"/>
    </style:style>
    <style:style style:name="Tabella67" style:family="table">
      <style:table-properties style:width="17.378cm" fo:margin-top="0cm" fo:margin-bottom="0cm" table:align="center" style:writing-mode="lr-tb"/>
    </style:style>
    <style:style style:name="Tabella67.A" style:family="table-column">
      <style:table-column-properties style:column-width="6.399cm"/>
    </style:style>
    <style:style style:name="Tabella67.B" style:family="table-column">
      <style:table-column-properties style:column-width="10.978cm"/>
    </style:style>
    <style:style style:name="Tabella67.1" style:family="table-row">
      <style:table-row-properties style:min-row-height="1cm" style:keep-together="false" fo:keep-together="always"/>
    </style:style>
    <style:style style:name="Tabella67.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67.2" style:family="table-row">
      <style:table-row-properties style:min-row-height="0.967cm" style:keep-together="false" fo:keep-together="always"/>
    </style:style>
    <style:style style:name="Tabella67.A2" style:family="table-cell">
      <style:table-cell-properties fo:padding-left="0.191cm" fo:padding-right="0.191cm" fo:padding-top="0cm" fo:padding-bottom="0cm" fo:border-left="0.018cm solid #254061" fo:border-right="0.018cm solid #254061" fo:border-top="none" fo:border-bottom="0.018cm solid #254061"/>
    </style:style>
    <style:style style:name="Tabella67.B2" style:family="table-cell">
      <style:table-cell-properties fo:padding-left="0.191cm" fo:padding-right="0.191cm" fo:padding-top="0cm" fo:padding-bottom="0cm" fo:border-left="none" fo:border-right="0.018cm solid #254061" fo:border-top="none" fo:border-bottom="0.018cm solid #254061"/>
    </style:style>
    <style:style style:name="Tabella67.3" style:family="table-row">
      <style:table-row-properties style:min-row-height="0.506cm" style:keep-together="false" fo:keep-together="always"/>
    </style:style>
    <style:style style:name="Tabella68" style:family="table">
      <style:table-properties style:width="17.378cm" fo:margin-top="0cm" fo:margin-bottom="0cm" table:align="center" style:writing-mode="lr-tb"/>
    </style:style>
    <style:style style:name="Tabella68.A" style:family="table-column">
      <style:table-column-properties style:column-width="6.399cm"/>
    </style:style>
    <style:style style:name="Tabella68.B" style:family="table-column">
      <style:table-column-properties style:column-width="10.978cm"/>
    </style:style>
    <style:style style:name="Tabella68.1" style:family="table-row">
      <style:table-row-properties style:min-row-height="1.326cm" style:keep-together="false" fo:keep-together="always"/>
    </style:style>
    <style:style style:name="Tabella6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68.2" style:family="table-row">
      <style:table-row-properties style:min-row-height="0.476cm" style:keep-together="false" fo:keep-together="always"/>
    </style:style>
    <style:style style:name="Tabella6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6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68.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68.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69" style:family="table">
      <style:table-properties style:width="17.381cm" fo:margin-left="-0.191cm" fo:margin-top="0cm" fo:margin-bottom="0cm" table:align="left" style:writing-mode="lr-tb"/>
    </style:style>
    <style:style style:name="Tabella69.A" style:family="table-column">
      <style:table-column-properties style:column-width="17.381cm"/>
    </style:style>
    <style:style style:name="Tabella69.1" style:family="table-row">
      <style:table-row-properties style:keep-together="true" fo:keep-together="auto"/>
    </style:style>
    <style:style style:name="Tabella69.A1" style:family="table-cell">
      <style:table-cell-properties fo:padding-left="0.191cm" fo:padding-right="0.191cm" fo:padding-top="0cm" fo:padding-bottom="0cm" fo:border="0.018cm solid #1f4e79"/>
    </style:style>
    <style:style style:name="Tabella70" style:family="table">
      <style:table-properties style:width="17.415cm" fo:margin-left="-0.208cm" fo:margin-top="0cm" fo:margin-bottom="0cm" table:align="left" style:writing-mode="lr-tb"/>
    </style:style>
    <style:style style:name="Tabella70.A" style:family="table-column">
      <style:table-column-properties style:column-width="7.345cm"/>
    </style:style>
    <style:style style:name="Tabella70.B" style:family="table-column">
      <style:table-column-properties style:column-width="2.515cm"/>
    </style:style>
    <style:style style:name="Tabella70.D" style:family="table-column">
      <style:table-column-properties style:column-width="2.519cm"/>
    </style:style>
    <style:style style:name="Tabella70.E" style:family="table-column">
      <style:table-column-properties style:column-width="2.521cm"/>
    </style:style>
    <style:style style:name="Tabella70.1" style:family="table-row">
      <style:table-row-properties style:min-row-height="0.949cm" style:keep-together="false" fo:keep-together="always"/>
    </style:style>
    <style:style style:name="Tabella7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70.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70.2" style:family="table-row">
      <style:table-row-properties style:min-row-height="0.443cm" style:keep-together="false" fo:keep-together="always"/>
    </style:style>
    <style:style style:name="Tabella70.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70.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70.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70.B3" style:family="table-cell">
      <style:table-cell-properties style:vertical-align="middle" fo:padding-left="0.191cm" fo:padding-right="0.191cm" fo:padding-top="0cm" fo:padding-bottom="0cm" fo:border="0.018cm solid #00000a"/>
    </style:style>
    <style:style style:name="Tabella70.8" style:family="table-row">
      <style:table-row-properties style:min-row-height="0.552cm" style:keep-together="false" fo:keep-together="always"/>
    </style:style>
    <style:style style:name="Tabella70.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70.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70.9" style:family="table-row">
      <style:table-row-properties style:min-row-height="0.956cm" style:keep-together="false" fo:keep-together="always"/>
    </style:style>
    <style:style style:name="Tabella70.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70.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70.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70.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70.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70.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70.B11" style:family="table-cell">
      <style:table-cell-properties fo:padding-left="0.191cm" fo:padding-right="0.191cm" fo:padding-top="0cm" fo:padding-bottom="0cm" fo:border="0.018cm solid #00000a"/>
    </style:style>
    <style:style style:name="Tabella70.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71" style:family="table">
      <style:table-properties style:width="17.381cm" fo:margin-left="-0.191cm" fo:margin-top="0cm" fo:margin-bottom="0cm" table:align="left" style:writing-mode="lr-tb"/>
    </style:style>
    <style:style style:name="Tabella71.A" style:family="table-column">
      <style:table-column-properties style:column-width="17.381cm"/>
    </style:style>
    <style:style style:name="Tabella71.1" style:family="table-row">
      <style:table-row-properties style:keep-together="true" fo:keep-together="auto"/>
    </style:style>
    <style:style style:name="Tabella71.A1" style:family="table-cell">
      <style:table-cell-properties fo:padding-left="0.191cm" fo:padding-right="0.191cm" fo:padding-top="0cm" fo:padding-bottom="0cm" fo:border="0.018cm solid #1f4e79"/>
    </style:style>
    <style:style style:name="Tabella72" style:family="table">
      <style:table-properties style:width="17.394cm" fo:margin-left="-0.199cm" fo:margin-top="0cm" fo:margin-bottom="0cm" table:align="left" style:writing-mode="lr-tb"/>
    </style:style>
    <style:style style:name="Tabella72.A" style:family="table-column">
      <style:table-column-properties style:column-width="6.403cm"/>
    </style:style>
    <style:style style:name="Tabella72.B" style:family="table-column">
      <style:table-column-properties style:column-width="3.664cm"/>
    </style:style>
    <style:style style:name="Tabella72.1" style:family="table-row">
      <style:table-row-properties style:min-row-height="1.002cm" style:keep-together="false" fo:keep-together="always"/>
    </style:style>
    <style:style style:name="Tabella72.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72.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72.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72.2" style:family="table-row">
      <style:table-row-properties style:min-row-height="0.443cm" style:keep-together="false" fo:keep-together="always"/>
    </style:style>
    <style:style style:name="Tabella72.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72.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72.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72.B3" style:family="table-cell">
      <style:table-cell-properties fo:padding-left="0.191cm" fo:padding-right="0.191cm" fo:padding-top="0cm" fo:padding-bottom="0cm" fo:border="0.018cm solid #00000a"/>
    </style:style>
    <style:style style:name="Tabella73" style:family="table">
      <style:table-properties style:width="17.378cm" fo:margin-top="0cm" fo:margin-bottom="0cm" table:align="center" style:writing-mode="lr-tb"/>
    </style:style>
    <style:style style:name="Tabella73.A" style:family="table-column">
      <style:table-column-properties style:column-width="6.399cm"/>
    </style:style>
    <style:style style:name="Tabella73.B" style:family="table-column">
      <style:table-column-properties style:column-width="10.978cm"/>
    </style:style>
    <style:style style:name="Tabella73.1" style:family="table-row">
      <style:table-row-properties style:min-row-height="1.326cm" style:keep-together="false" fo:keep-together="always"/>
    </style:style>
    <style:style style:name="Tabella7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73.2" style:family="table-row">
      <style:table-row-properties style:min-row-height="1.351cm" style:keep-together="false" fo:keep-together="always"/>
    </style:style>
    <style:style style:name="Tabella7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7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73.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73.B3" style:family="table-cell">
      <style:table-cell-properties fo:padding-left="0.191cm" fo:padding-right="0.191cm" fo:padding-top="0cm" fo:padding-bottom="0cm" fo:border-left="none" fo:border-right="0.018cm solid #254061" fo:border-top="0.018cm solid #00000a" fo:border-bottom="0.018cm solid #00000a"/>
    </style:style>
    <style:style style:name="Tabella73.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73.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74" style:family="table">
      <style:table-properties style:width="17.378cm" fo:margin-top="0cm" fo:margin-bottom="0cm" table:align="center" style:writing-mode="lr-tb"/>
    </style:style>
    <style:style style:name="Tabella74.A" style:family="table-column">
      <style:table-column-properties style:column-width="6.399cm"/>
    </style:style>
    <style:style style:name="Tabella74.B" style:family="table-column">
      <style:table-column-properties style:column-width="10.978cm"/>
    </style:style>
    <style:style style:name="Tabella74.1" style:family="table-row">
      <style:table-row-properties style:min-row-height="1.326cm" style:keep-together="false" fo:keep-together="always"/>
    </style:style>
    <style:style style:name="Tabella7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74.2" style:family="table-row">
      <style:table-row-properties style:min-row-height="1.351cm" style:keep-together="false" fo:keep-together="always"/>
    </style:style>
    <style:style style:name="Tabella74.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74.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75" style:family="table">
      <style:table-properties style:width="16.584cm" fo:margin-left="-0.191cm" fo:margin-top="0cm" fo:margin-bottom="0cm" table:align="left" style:writing-mode="lr-tb"/>
    </style:style>
    <style:style style:name="Tabella75.A" style:family="table-column">
      <style:table-column-properties style:column-width="16.584cm"/>
    </style:style>
    <style:style style:name="Tabella75.1" style:family="table-row">
      <style:table-row-properties style:keep-together="true" fo:keep-together="auto"/>
    </style:style>
    <style:style style:name="Tabella75.A1" style:family="table-cell">
      <style:table-cell-properties fo:padding-left="0.191cm" fo:padding-right="0.191cm" fo:padding-top="0cm" fo:padding-bottom="0cm" fo:border="0.018cm solid #1f4e79"/>
    </style:style>
    <style:style style:name="Tabella76" style:family="table">
      <style:table-properties style:width="17.381cm" fo:margin-top="0cm" fo:margin-bottom="0cm" table:align="center" style:writing-mode="lr-tb"/>
    </style:style>
    <style:style style:name="Tabella76.A" style:family="table-column">
      <style:table-column-properties style:column-width="6.405cm"/>
    </style:style>
    <style:style style:name="Tabella76.B" style:family="table-column">
      <style:table-column-properties style:column-width="10.977cm"/>
    </style:style>
    <style:style style:name="Tabella76.1" style:family="table-row">
      <style:table-row-properties style:min-row-height="1.326cm" style:keep-together="false" fo:keep-together="always"/>
    </style:style>
    <style:style style:name="Tabella76.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76.2" style:family="table-row">
      <style:table-row-properties style:min-row-height="1.288cm" style:keep-together="false" fo:keep-together="always"/>
    </style:style>
    <style:style style:name="Tabella76.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76.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76.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76.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76.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76.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77" style:family="table">
      <style:table-properties style:width="17.247cm" fo:margin-left="-0.191cm" fo:margin-top="0cm" fo:margin-bottom="0cm" table:align="left" style:writing-mode="lr-tb"/>
    </style:style>
    <style:style style:name="Tabella77.A" style:family="table-column">
      <style:table-column-properties style:column-width="17.247cm"/>
    </style:style>
    <style:style style:name="Tabella77.1" style:family="table-row">
      <style:table-row-properties style:keep-together="true" fo:keep-together="auto"/>
    </style:style>
    <style:style style:name="Tabella77.A1" style:family="table-cell">
      <style:table-cell-properties fo:padding-left="0.191cm" fo:padding-right="0.191cm" fo:padding-top="0cm" fo:padding-bottom="0cm" fo:border="0.018cm solid #1f4e79"/>
    </style:style>
    <style:style style:name="Tabella78" style:family="table">
      <style:table-properties style:width="17.247cm" fo:margin-left="-0.191cm" fo:margin-top="0cm" fo:margin-bottom="0cm" fo:break-before="column" table:align="left" style:writing-mode="lr-tb"/>
    </style:style>
    <style:style style:name="Tabella78.A" style:family="table-column">
      <style:table-column-properties style:column-width="1.189cm"/>
    </style:style>
    <style:style style:name="Tabella78.B" style:family="table-column">
      <style:table-column-properties style:column-width="16.058cm"/>
    </style:style>
    <style:style style:name="Tabella78.1" style:family="table-row">
      <style:table-row-properties style:keep-together="true" fo:keep-together="auto"/>
    </style:style>
    <style:style style:name="Tabella78.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78.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79" style:family="table">
      <style:table-properties style:width="17.378cm" fo:margin-top="0cm" fo:margin-bottom="0cm" table:align="center" style:writing-mode="lr-tb"/>
    </style:style>
    <style:style style:name="Tabella79.A" style:family="table-column">
      <style:table-column-properties style:column-width="6.399cm"/>
    </style:style>
    <style:style style:name="Tabella79.B" style:family="table-column">
      <style:table-column-properties style:column-width="10.978cm"/>
    </style:style>
    <style:style style:name="Tabella79.1" style:family="table-row">
      <style:table-row-properties style:min-row-height="1cm" style:keep-together="false" fo:keep-together="always"/>
    </style:style>
    <style:style style:name="Tabella7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79.2" style:family="table-row">
      <style:table-row-properties style:min-row-height="0.766cm" style:keep-together="false" fo:keep-together="always"/>
    </style:style>
    <style:style style:name="Tabella79.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79.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79.3" style:family="table-row">
      <style:table-row-properties style:min-row-height="0.506cm" style:keep-together="false" fo:keep-together="always"/>
    </style:style>
    <style:style style:name="Tabella79.4" style:family="table-row">
      <style:table-row-properties style:min-row-height="0.967cm" style:keep-together="false" fo:keep-together="always"/>
    </style:style>
    <style:style style:name="Tabella79.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79.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79.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79.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79.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79.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80" style:family="table">
      <style:table-properties style:width="17.381cm" fo:margin-left="-0.191cm" fo:margin-top="0cm" fo:margin-bottom="0cm" table:align="left" style:writing-mode="lr-tb"/>
    </style:style>
    <style:style style:name="Tabella80.A" style:family="table-column">
      <style:table-column-properties style:column-width="17.381cm"/>
    </style:style>
    <style:style style:name="Tabella80.1" style:family="table-row">
      <style:table-row-properties style:keep-together="true" fo:keep-together="auto"/>
    </style:style>
    <style:style style:name="Tabella80.A1" style:family="table-cell">
      <style:table-cell-properties fo:padding-left="0.191cm" fo:padding-right="0.191cm" fo:padding-top="0cm" fo:padding-bottom="0cm" fo:border="0.018cm solid #1f4e79"/>
    </style:style>
    <style:style style:name="Tabella81" style:family="table">
      <style:table-properties style:width="17.378cm" fo:margin-top="0cm" fo:margin-bottom="0cm" table:align="center" style:writing-mode="lr-tb"/>
    </style:style>
    <style:style style:name="Tabella81.A" style:family="table-column">
      <style:table-column-properties style:column-width="6.399cm"/>
    </style:style>
    <style:style style:name="Tabella81.B" style:family="table-column">
      <style:table-column-properties style:column-width="10.978cm"/>
    </style:style>
    <style:style style:name="Tabella81.1" style:family="table-row">
      <style:table-row-properties style:min-row-height="1cm" style:keep-together="false" fo:keep-together="always"/>
    </style:style>
    <style:style style:name="Tabella81.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81.2" style:family="table-row">
      <style:table-row-properties style:min-row-height="0.506cm" style:keep-together="false" fo:keep-together="always"/>
    </style:style>
    <style:style style:name="Tabella81.A2" style:family="table-cell">
      <style:table-cell-properties fo:padding-left="0.191cm" fo:padding-right="0.191cm" fo:padding-top="0cm" fo:padding-bottom="0cm" fo:border-left="0.018cm solid #254061" fo:border-right="0.018cm solid #254061" fo:border-top="none" fo:border-bottom="0.018cm solid #254061"/>
    </style:style>
    <style:style style:name="Tabella81.B2" style:family="table-cell">
      <style:table-cell-properties fo:padding-left="0.191cm" fo:padding-right="0.191cm" fo:padding-top="0cm" fo:padding-bottom="0cm" fo:border-left="none" fo:border-right="0.018cm solid #254061" fo:border-top="none" fo:border-bottom="0.018cm solid #254061"/>
    </style:style>
    <style:style style:name="Tabella81.4" style:family="table-row">
      <style:table-row-properties style:min-row-height="0.967cm" style:keep-together="false" fo:keep-together="always"/>
    </style:style>
    <style:style style:name="Tabella82" style:family="table">
      <style:table-properties style:width="17.378cm" fo:margin-top="0cm" fo:margin-bottom="0cm" table:align="center" style:writing-mode="lr-tb"/>
    </style:style>
    <style:style style:name="Tabella82.A" style:family="table-column">
      <style:table-column-properties style:column-width="6.399cm"/>
    </style:style>
    <style:style style:name="Tabella82.B" style:family="table-column">
      <style:table-column-properties style:column-width="10.978cm"/>
    </style:style>
    <style:style style:name="Tabella82.1" style:family="table-row">
      <style:table-row-properties style:min-row-height="1cm" style:keep-together="false" fo:keep-together="always"/>
    </style:style>
    <style:style style:name="Tabella82.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82.2" style:family="table-row">
      <style:table-row-properties style:min-row-height="0.967cm" style:keep-together="false" fo:keep-together="always"/>
    </style:style>
    <style:style style:name="Tabella82.A2" style:family="table-cell">
      <style:table-cell-properties fo:padding-left="0.191cm" fo:padding-right="0.191cm" fo:padding-top="0cm" fo:padding-bottom="0cm" fo:border-left="0.018cm solid #254061" fo:border-right="0.018cm solid #254061" fo:border-top="none" fo:border-bottom="0.018cm solid #254061"/>
    </style:style>
    <style:style style:name="Tabella82.B2" style:family="table-cell">
      <style:table-cell-properties fo:padding-left="0.191cm" fo:padding-right="0.191cm" fo:padding-top="0cm" fo:padding-bottom="0cm" fo:border-left="none" fo:border-right="0.018cm solid #254061" fo:border-top="none" fo:border-bottom="0.018cm solid #254061"/>
    </style:style>
    <style:style style:name="Tabella82.3" style:family="table-row">
      <style:table-row-properties style:min-row-height="0.506cm" style:keep-together="false" fo:keep-together="always"/>
    </style:style>
    <style:style style:name="Tabella83" style:family="table">
      <style:table-properties style:width="17.378cm" fo:margin-top="0cm" fo:margin-bottom="0cm" table:align="center" style:writing-mode="lr-tb"/>
    </style:style>
    <style:style style:name="Tabella83.A" style:family="table-column">
      <style:table-column-properties style:column-width="6.399cm"/>
    </style:style>
    <style:style style:name="Tabella83.B" style:family="table-column">
      <style:table-column-properties style:column-width="10.978cm"/>
    </style:style>
    <style:style style:name="Tabella83.1" style:family="table-row">
      <style:table-row-properties style:min-row-height="1.326cm" style:keep-together="false" fo:keep-together="always"/>
    </style:style>
    <style:style style:name="Tabella8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83.2" style:family="table-row">
      <style:table-row-properties style:min-row-height="0.476cm" style:keep-together="false" fo:keep-together="always"/>
    </style:style>
    <style:style style:name="Tabella8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8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83.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83.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84" style:family="table">
      <style:table-properties style:width="17.381cm" fo:margin-left="-0.191cm" fo:margin-top="0cm" fo:margin-bottom="0cm" table:align="left" style:writing-mode="lr-tb"/>
    </style:style>
    <style:style style:name="Tabella84.A" style:family="table-column">
      <style:table-column-properties style:column-width="17.381cm"/>
    </style:style>
    <style:style style:name="Tabella84.1" style:family="table-row">
      <style:table-row-properties style:keep-together="true" fo:keep-together="auto"/>
    </style:style>
    <style:style style:name="Tabella84.A1" style:family="table-cell">
      <style:table-cell-properties fo:padding-left="0.191cm" fo:padding-right="0.191cm" fo:padding-top="0cm" fo:padding-bottom="0cm" fo:border="0.018cm solid #1f4e79"/>
    </style:style>
    <style:style style:name="Tabella85" style:family="table">
      <style:table-properties style:width="17.415cm" fo:margin-left="-0.208cm" fo:margin-top="0cm" fo:margin-bottom="0cm" table:align="left" style:writing-mode="lr-tb"/>
    </style:style>
    <style:style style:name="Tabella85.A" style:family="table-column">
      <style:table-column-properties style:column-width="7.345cm"/>
    </style:style>
    <style:style style:name="Tabella85.B" style:family="table-column">
      <style:table-column-properties style:column-width="2.515cm"/>
    </style:style>
    <style:style style:name="Tabella85.D" style:family="table-column">
      <style:table-column-properties style:column-width="2.519cm"/>
    </style:style>
    <style:style style:name="Tabella85.E" style:family="table-column">
      <style:table-column-properties style:column-width="2.521cm"/>
    </style:style>
    <style:style style:name="Tabella85.1" style:family="table-row">
      <style:table-row-properties style:min-row-height="0.949cm" style:keep-together="false" fo:keep-together="always"/>
    </style:style>
    <style:style style:name="Tabella8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85.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85.2" style:family="table-row">
      <style:table-row-properties style:min-row-height="0.443cm" style:keep-together="false" fo:keep-together="always"/>
    </style:style>
    <style:style style:name="Tabella85.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85.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85.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85.B3" style:family="table-cell">
      <style:table-cell-properties style:vertical-align="middle" fo:padding-left="0.191cm" fo:padding-right="0.191cm" fo:padding-top="0cm" fo:padding-bottom="0cm" fo:border="0.018cm solid #00000a"/>
    </style:style>
    <style:style style:name="Tabella85.8" style:family="table-row">
      <style:table-row-properties style:min-row-height="0.552cm" style:keep-together="false" fo:keep-together="always"/>
    </style:style>
    <style:style style:name="Tabella85.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85.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85.9" style:family="table-row">
      <style:table-row-properties style:min-row-height="0.956cm" style:keep-together="false" fo:keep-together="always"/>
    </style:style>
    <style:style style:name="Tabella85.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85.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85.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85.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85.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85.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85.B11" style:family="table-cell">
      <style:table-cell-properties fo:padding-left="0.191cm" fo:padding-right="0.191cm" fo:padding-top="0cm" fo:padding-bottom="0cm" fo:border="0.018cm solid #00000a"/>
    </style:style>
    <style:style style:name="Tabella85.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86" style:family="table">
      <style:table-properties style:width="17.381cm" fo:margin-left="-0.191cm" fo:margin-top="0cm" fo:margin-bottom="0cm" table:align="left" style:writing-mode="lr-tb"/>
    </style:style>
    <style:style style:name="Tabella86.A" style:family="table-column">
      <style:table-column-properties style:column-width="17.381cm"/>
    </style:style>
    <style:style style:name="Tabella86.1" style:family="table-row">
      <style:table-row-properties style:keep-together="true" fo:keep-together="auto"/>
    </style:style>
    <style:style style:name="Tabella86.A1" style:family="table-cell">
      <style:table-cell-properties fo:padding-left="0.191cm" fo:padding-right="0.191cm" fo:padding-top="0cm" fo:padding-bottom="0cm" fo:border="0.018cm solid #1f4e79"/>
    </style:style>
    <style:style style:name="Tabella87" style:family="table">
      <style:table-properties style:width="17.394cm" fo:margin-left="-0.199cm" fo:margin-top="0cm" fo:margin-bottom="0cm" table:align="left" style:writing-mode="lr-tb"/>
    </style:style>
    <style:style style:name="Tabella87.A" style:family="table-column">
      <style:table-column-properties style:column-width="6.403cm"/>
    </style:style>
    <style:style style:name="Tabella87.B" style:family="table-column">
      <style:table-column-properties style:column-width="3.664cm"/>
    </style:style>
    <style:style style:name="Tabella87.1" style:family="table-row">
      <style:table-row-properties style:min-row-height="1.002cm" style:keep-together="false" fo:keep-together="always"/>
    </style:style>
    <style:style style:name="Tabella87.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87.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87.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87.2" style:family="table-row">
      <style:table-row-properties style:min-row-height="0.443cm" style:keep-together="false" fo:keep-together="always"/>
    </style:style>
    <style:style style:name="Tabella87.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87.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87.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87.B3" style:family="table-cell">
      <style:table-cell-properties fo:padding-left="0.191cm" fo:padding-right="0.191cm" fo:padding-top="0cm" fo:padding-bottom="0cm" fo:border="0.018cm solid #00000a"/>
    </style:style>
    <style:style style:name="Tabella88" style:family="table">
      <style:table-properties style:width="17.378cm" fo:margin-top="0cm" fo:margin-bottom="0cm" table:align="center" style:writing-mode="lr-tb"/>
    </style:style>
    <style:style style:name="Tabella88.A" style:family="table-column">
      <style:table-column-properties style:column-width="6.399cm"/>
    </style:style>
    <style:style style:name="Tabella88.B" style:family="table-column">
      <style:table-column-properties style:column-width="10.978cm"/>
    </style:style>
    <style:style style:name="Tabella88.1" style:family="table-row">
      <style:table-row-properties style:min-row-height="1.326cm" style:keep-together="false" fo:keep-together="always"/>
    </style:style>
    <style:style style:name="Tabella8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88.2" style:family="table-row">
      <style:table-row-properties style:min-row-height="1.351cm" style:keep-together="false" fo:keep-together="always"/>
    </style:style>
    <style:style style:name="Tabella8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8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88.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88.B3" style:family="table-cell">
      <style:table-cell-properties fo:padding-left="0.191cm" fo:padding-right="0.191cm" fo:padding-top="0cm" fo:padding-bottom="0cm" fo:border-left="none" fo:border-right="0.018cm solid #254061" fo:border-top="0.018cm solid #00000a" fo:border-bottom="0.018cm solid #00000a"/>
    </style:style>
    <style:style style:name="Tabella88.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88.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89" style:family="table">
      <style:table-properties style:width="17.378cm" fo:margin-top="0cm" fo:margin-bottom="0cm" table:align="center" style:writing-mode="lr-tb"/>
    </style:style>
    <style:style style:name="Tabella89.A" style:family="table-column">
      <style:table-column-properties style:column-width="6.399cm"/>
    </style:style>
    <style:style style:name="Tabella89.B" style:family="table-column">
      <style:table-column-properties style:column-width="10.978cm"/>
    </style:style>
    <style:style style:name="Tabella89.1" style:family="table-row">
      <style:table-row-properties style:min-row-height="1.326cm" style:keep-together="false" fo:keep-together="always"/>
    </style:style>
    <style:style style:name="Tabella8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89.2" style:family="table-row">
      <style:table-row-properties style:min-row-height="1.351cm" style:keep-together="false" fo:keep-together="always"/>
    </style:style>
    <style:style style:name="Tabella89.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89.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90" style:family="table">
      <style:table-properties style:width="16.584cm" fo:margin-left="-0.191cm" fo:margin-top="0cm" fo:margin-bottom="0cm" table:align="left" style:writing-mode="lr-tb"/>
    </style:style>
    <style:style style:name="Tabella90.A" style:family="table-column">
      <style:table-column-properties style:column-width="16.584cm"/>
    </style:style>
    <style:style style:name="Tabella90.1" style:family="table-row">
      <style:table-row-properties style:keep-together="true" fo:keep-together="auto"/>
    </style:style>
    <style:style style:name="Tabella90.A1" style:family="table-cell">
      <style:table-cell-properties fo:padding-left="0.191cm" fo:padding-right="0.191cm" fo:padding-top="0cm" fo:padding-bottom="0cm" fo:border="0.018cm solid #1f4e79"/>
    </style:style>
    <style:style style:name="Tabella91" style:family="table">
      <style:table-properties style:width="17.381cm" fo:margin-top="0cm" fo:margin-bottom="0cm" table:align="center" style:writing-mode="lr-tb"/>
    </style:style>
    <style:style style:name="Tabella91.A" style:family="table-column">
      <style:table-column-properties style:column-width="6.405cm"/>
    </style:style>
    <style:style style:name="Tabella91.B" style:family="table-column">
      <style:table-column-properties style:column-width="10.977cm"/>
    </style:style>
    <style:style style:name="Tabella91.1" style:family="table-row">
      <style:table-row-properties style:min-row-height="1.326cm" style:keep-together="false" fo:keep-together="always"/>
    </style:style>
    <style:style style:name="Tabella91.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91.2" style:family="table-row">
      <style:table-row-properties style:min-row-height="1.288cm" style:keep-together="false" fo:keep-together="always"/>
    </style:style>
    <style:style style:name="Tabella91.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91.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91.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91.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91.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91.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92" style:family="table">
      <style:table-properties style:width="17.247cm" fo:margin-left="-0.191cm" fo:margin-top="0cm" fo:margin-bottom="0cm" table:align="left" style:writing-mode="lr-tb"/>
    </style:style>
    <style:style style:name="Tabella92.A" style:family="table-column">
      <style:table-column-properties style:column-width="17.247cm"/>
    </style:style>
    <style:style style:name="Tabella92.1" style:family="table-row">
      <style:table-row-properties style:keep-together="true" fo:keep-together="auto"/>
    </style:style>
    <style:style style:name="Tabella92.A1" style:family="table-cell">
      <style:table-cell-properties fo:padding-left="0.191cm" fo:padding-right="0.191cm" fo:padding-top="0cm" fo:padding-bottom="0cm" fo:border="0.018cm solid #1f4e79"/>
    </style:style>
    <style:style style:name="Tabella93" style:family="table">
      <style:table-properties style:width="17.247cm" fo:margin-left="-0.191cm" fo:margin-top="0cm" fo:margin-bottom="0cm" fo:break-before="column" table:align="left" style:writing-mode="lr-tb"/>
    </style:style>
    <style:style style:name="Tabella93.A" style:family="table-column">
      <style:table-column-properties style:column-width="1.189cm"/>
    </style:style>
    <style:style style:name="Tabella93.B" style:family="table-column">
      <style:table-column-properties style:column-width="16.058cm"/>
    </style:style>
    <style:style style:name="Tabella93.1" style:family="table-row">
      <style:table-row-properties style:keep-together="true" fo:keep-together="auto"/>
    </style:style>
    <style:style style:name="Tabella93.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93.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94" style:family="table">
      <style:table-properties style:width="17.378cm" fo:margin-top="0cm" fo:margin-bottom="0cm" table:align="center" style:writing-mode="lr-tb"/>
    </style:style>
    <style:style style:name="Tabella94.A" style:family="table-column">
      <style:table-column-properties style:column-width="6.399cm"/>
    </style:style>
    <style:style style:name="Tabella94.B" style:family="table-column">
      <style:table-column-properties style:column-width="10.978cm"/>
    </style:style>
    <style:style style:name="Tabella94.1" style:family="table-row">
      <style:table-row-properties style:min-row-height="1cm" style:keep-together="false" fo:keep-together="always"/>
    </style:style>
    <style:style style:name="Tabella9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94.2" style:family="table-row">
      <style:table-row-properties style:min-row-height="0.766cm" style:keep-together="false" fo:keep-together="always"/>
    </style:style>
    <style:style style:name="Tabella94.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94.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94.3" style:family="table-row">
      <style:table-row-properties style:min-row-height="0.506cm" style:keep-together="false" fo:keep-together="always"/>
    </style:style>
    <style:style style:name="Tabella94.4" style:family="table-row">
      <style:table-row-properties style:min-row-height="0.967cm" style:keep-together="false" fo:keep-together="always"/>
    </style:style>
    <style:style style:name="Tabella94.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94.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94.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94.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94.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94.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95" style:family="table">
      <style:table-properties style:width="17.381cm" fo:margin-left="-0.191cm" fo:margin-top="0cm" fo:margin-bottom="0cm" table:align="left" style:writing-mode="lr-tb"/>
    </style:style>
    <style:style style:name="Tabella95.A" style:family="table-column">
      <style:table-column-properties style:column-width="17.381cm"/>
    </style:style>
    <style:style style:name="Tabella95.1" style:family="table-row">
      <style:table-row-properties style:keep-together="true" fo:keep-together="auto"/>
    </style:style>
    <style:style style:name="Tabella95.A1" style:family="table-cell">
      <style:table-cell-properties fo:padding-left="0.191cm" fo:padding-right="0.191cm" fo:padding-top="0cm" fo:padding-bottom="0cm" fo:border="0.018cm solid #1f4e79"/>
    </style:style>
    <style:style style:name="Tabella96" style:family="table">
      <style:table-properties style:width="17.378cm" fo:margin-top="0cm" fo:margin-bottom="0cm" table:align="center" style:writing-mode="lr-tb"/>
    </style:style>
    <style:style style:name="Tabella96.A" style:family="table-column">
      <style:table-column-properties style:column-width="6.399cm"/>
    </style:style>
    <style:style style:name="Tabella96.B" style:family="table-column">
      <style:table-column-properties style:column-width="10.978cm"/>
    </style:style>
    <style:style style:name="Tabella96.1" style:family="table-row">
      <style:table-row-properties style:min-row-height="1cm" style:keep-together="false" fo:keep-together="always"/>
    </style:style>
    <style:style style:name="Tabella9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96.2" style:family="table-row">
      <style:table-row-properties style:min-row-height="0.506cm" style:keep-together="false" fo:keep-together="always"/>
    </style:style>
    <style:style style:name="Tabella96.A2" style:family="table-cell">
      <style:table-cell-properties fo:padding-left="0.191cm" fo:padding-right="0.191cm" fo:padding-top="0cm" fo:padding-bottom="0cm" fo:border-left="0.018cm solid #254061" fo:border-right="0.018cm solid #254061" fo:border-top="none" fo:border-bottom="0.018cm solid #254061"/>
    </style:style>
    <style:style style:name="Tabella96.B2" style:family="table-cell">
      <style:table-cell-properties fo:padding-left="0.191cm" fo:padding-right="0.191cm" fo:padding-top="0cm" fo:padding-bottom="0cm" fo:border-left="none" fo:border-right="0.018cm solid #254061" fo:border-top="none" fo:border-bottom="0.018cm solid #254061"/>
    </style:style>
    <style:style style:name="Tabella96.4" style:family="table-row">
      <style:table-row-properties style:min-row-height="0.967cm" style:keep-together="false" fo:keep-together="always"/>
    </style:style>
    <style:style style:name="Tabella97" style:family="table">
      <style:table-properties style:width="17.378cm" fo:margin-top="0cm" fo:margin-bottom="0cm" table:align="center" style:writing-mode="lr-tb"/>
    </style:style>
    <style:style style:name="Tabella97.A" style:family="table-column">
      <style:table-column-properties style:column-width="6.399cm"/>
    </style:style>
    <style:style style:name="Tabella97.B" style:family="table-column">
      <style:table-column-properties style:column-width="10.978cm"/>
    </style:style>
    <style:style style:name="Tabella97.1" style:family="table-row">
      <style:table-row-properties style:min-row-height="1cm" style:keep-together="false" fo:keep-together="always"/>
    </style:style>
    <style:style style:name="Tabella97.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97.2" style:family="table-row">
      <style:table-row-properties style:min-row-height="0.967cm" style:keep-together="false" fo:keep-together="always"/>
    </style:style>
    <style:style style:name="Tabella97.A2" style:family="table-cell">
      <style:table-cell-properties fo:padding-left="0.191cm" fo:padding-right="0.191cm" fo:padding-top="0cm" fo:padding-bottom="0cm" fo:border-left="0.018cm solid #254061" fo:border-right="0.018cm solid #254061" fo:border-top="none" fo:border-bottom="0.018cm solid #254061"/>
    </style:style>
    <style:style style:name="Tabella97.B2" style:family="table-cell">
      <style:table-cell-properties fo:padding-left="0.191cm" fo:padding-right="0.191cm" fo:padding-top="0cm" fo:padding-bottom="0cm" fo:border-left="none" fo:border-right="0.018cm solid #254061" fo:border-top="none" fo:border-bottom="0.018cm solid #254061"/>
    </style:style>
    <style:style style:name="Tabella97.3" style:family="table-row">
      <style:table-row-properties style:min-row-height="0.506cm" style:keep-together="false" fo:keep-together="always"/>
    </style:style>
    <style:style style:name="Tabella98" style:family="table">
      <style:table-properties style:width="17.378cm" fo:margin-top="0cm" fo:margin-bottom="0cm" table:align="center" style:writing-mode="lr-tb"/>
    </style:style>
    <style:style style:name="Tabella98.A" style:family="table-column">
      <style:table-column-properties style:column-width="6.399cm"/>
    </style:style>
    <style:style style:name="Tabella98.B" style:family="table-column">
      <style:table-column-properties style:column-width="10.978cm"/>
    </style:style>
    <style:style style:name="Tabella98.1" style:family="table-row">
      <style:table-row-properties style:min-row-height="1.326cm" style:keep-together="false" fo:keep-together="always"/>
    </style:style>
    <style:style style:name="Tabella9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98.2" style:family="table-row">
      <style:table-row-properties style:min-row-height="0.476cm" style:keep-together="false" fo:keep-together="always"/>
    </style:style>
    <style:style style:name="Tabella9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9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98.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98.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99" style:family="table">
      <style:table-properties style:width="17.381cm" fo:margin-left="-0.191cm" fo:margin-top="0cm" fo:margin-bottom="0cm" table:align="left" style:writing-mode="lr-tb"/>
    </style:style>
    <style:style style:name="Tabella99.A" style:family="table-column">
      <style:table-column-properties style:column-width="17.381cm"/>
    </style:style>
    <style:style style:name="Tabella99.1" style:family="table-row">
      <style:table-row-properties style:keep-together="true" fo:keep-together="auto"/>
    </style:style>
    <style:style style:name="Tabella99.A1" style:family="table-cell">
      <style:table-cell-properties fo:padding-left="0.191cm" fo:padding-right="0.191cm" fo:padding-top="0cm" fo:padding-bottom="0cm" fo:border="0.018cm solid #1f4e79"/>
    </style:style>
    <style:style style:name="Tabella100" style:family="table">
      <style:table-properties style:width="17.415cm" fo:margin-left="-0.208cm" fo:margin-top="0cm" fo:margin-bottom="0cm" table:align="left" style:writing-mode="lr-tb"/>
    </style:style>
    <style:style style:name="Tabella100.A" style:family="table-column">
      <style:table-column-properties style:column-width="7.345cm"/>
    </style:style>
    <style:style style:name="Tabella100.B" style:family="table-column">
      <style:table-column-properties style:column-width="2.515cm"/>
    </style:style>
    <style:style style:name="Tabella100.D" style:family="table-column">
      <style:table-column-properties style:column-width="2.519cm"/>
    </style:style>
    <style:style style:name="Tabella100.E" style:family="table-column">
      <style:table-column-properties style:column-width="2.521cm"/>
    </style:style>
    <style:style style:name="Tabella100.1" style:family="table-row">
      <style:table-row-properties style:min-row-height="0.949cm" style:keep-together="false" fo:keep-together="always"/>
    </style:style>
    <style:style style:name="Tabella10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00.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100.2" style:family="table-row">
      <style:table-row-properties style:min-row-height="0.443cm" style:keep-together="false" fo:keep-together="always"/>
    </style:style>
    <style:style style:name="Tabella100.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00.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00.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100.B3" style:family="table-cell">
      <style:table-cell-properties style:vertical-align="middle" fo:padding-left="0.191cm" fo:padding-right="0.191cm" fo:padding-top="0cm" fo:padding-bottom="0cm" fo:border="0.018cm solid #00000a"/>
    </style:style>
    <style:style style:name="Tabella100.8" style:family="table-row">
      <style:table-row-properties style:min-row-height="0.552cm" style:keep-together="false" fo:keep-together="always"/>
    </style:style>
    <style:style style:name="Tabella100.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100.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100.9" style:family="table-row">
      <style:table-row-properties style:min-row-height="0.956cm" style:keep-together="false" fo:keep-together="always"/>
    </style:style>
    <style:style style:name="Tabella100.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100.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00.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00.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00.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100.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00.B11" style:family="table-cell">
      <style:table-cell-properties fo:padding-left="0.191cm" fo:padding-right="0.191cm" fo:padding-top="0cm" fo:padding-bottom="0cm" fo:border="0.018cm solid #00000a"/>
    </style:style>
    <style:style style:name="Tabella100.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101" style:family="table">
      <style:table-properties style:width="17.381cm" fo:margin-left="-0.191cm" fo:margin-top="0cm" fo:margin-bottom="0cm" table:align="left" style:writing-mode="lr-tb"/>
    </style:style>
    <style:style style:name="Tabella101.A" style:family="table-column">
      <style:table-column-properties style:column-width="17.381cm"/>
    </style:style>
    <style:style style:name="Tabella101.1" style:family="table-row">
      <style:table-row-properties style:keep-together="true" fo:keep-together="auto"/>
    </style:style>
    <style:style style:name="Tabella101.A1" style:family="table-cell">
      <style:table-cell-properties fo:padding-left="0.191cm" fo:padding-right="0.191cm" fo:padding-top="0cm" fo:padding-bottom="0cm" fo:border="0.018cm solid #1f4e79"/>
    </style:style>
    <style:style style:name="Tabella102" style:family="table">
      <style:table-properties style:width="17.394cm" fo:margin-left="-0.199cm" fo:margin-top="0cm" fo:margin-bottom="0cm" table:align="left" style:writing-mode="lr-tb"/>
    </style:style>
    <style:style style:name="Tabella102.A" style:family="table-column">
      <style:table-column-properties style:column-width="6.403cm"/>
    </style:style>
    <style:style style:name="Tabella102.B" style:family="table-column">
      <style:table-column-properties style:column-width="3.664cm"/>
    </style:style>
    <style:style style:name="Tabella102.1" style:family="table-row">
      <style:table-row-properties style:min-row-height="1.002cm" style:keep-together="false" fo:keep-together="always"/>
    </style:style>
    <style:style style:name="Tabella102.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102.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02.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102.2" style:family="table-row">
      <style:table-row-properties style:min-row-height="0.443cm" style:keep-together="false" fo:keep-together="always"/>
    </style:style>
    <style:style style:name="Tabella102.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02.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02.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02.B3" style:family="table-cell">
      <style:table-cell-properties fo:padding-left="0.191cm" fo:padding-right="0.191cm" fo:padding-top="0cm" fo:padding-bottom="0cm" fo:border="0.018cm solid #00000a"/>
    </style:style>
    <style:style style:name="Tabella103" style:family="table">
      <style:table-properties style:width="17.378cm" fo:margin-top="0cm" fo:margin-bottom="0cm" table:align="center" style:writing-mode="lr-tb"/>
    </style:style>
    <style:style style:name="Tabella103.A" style:family="table-column">
      <style:table-column-properties style:column-width="6.399cm"/>
    </style:style>
    <style:style style:name="Tabella103.B" style:family="table-column">
      <style:table-column-properties style:column-width="10.978cm"/>
    </style:style>
    <style:style style:name="Tabella103.1" style:family="table-row">
      <style:table-row-properties style:min-row-height="1.326cm" style:keep-together="false" fo:keep-together="always"/>
    </style:style>
    <style:style style:name="Tabella10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03.2" style:family="table-row">
      <style:table-row-properties style:min-row-height="1.351cm" style:keep-together="false" fo:keep-together="always"/>
    </style:style>
    <style:style style:name="Tabella10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0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03.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103.B3" style:family="table-cell" style:data-style-name="N103">
      <style:table-cell-properties fo:padding-left="0.191cm" fo:padding-right="0.191cm" fo:padding-top="0cm" fo:padding-bottom="0cm" fo:border-left="none" fo:border-right="0.018cm solid #254061" fo:border-top="0.018cm solid #00000a" fo:border-bottom="0.018cm solid #00000a"/>
    </style:style>
    <style:style style:name="Tabella103.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03.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04" style:family="table">
      <style:table-properties style:width="17.378cm" fo:margin-top="0cm" fo:margin-bottom="0cm" table:align="center" style:writing-mode="lr-tb"/>
    </style:style>
    <style:style style:name="Tabella104.A" style:family="table-column">
      <style:table-column-properties style:column-width="6.399cm"/>
    </style:style>
    <style:style style:name="Tabella104.B" style:family="table-column">
      <style:table-column-properties style:column-width="10.978cm"/>
    </style:style>
    <style:style style:name="Tabella104.1" style:family="table-row">
      <style:table-row-properties style:min-row-height="1.326cm" style:keep-together="false" fo:keep-together="always"/>
    </style:style>
    <style:style style:name="Tabella10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04.2" style:family="table-row">
      <style:table-row-properties style:min-row-height="1.351cm" style:keep-together="false" fo:keep-together="always"/>
    </style:style>
    <style:style style:name="Tabella104.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04.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05" style:family="table">
      <style:table-properties style:width="16.584cm" fo:margin-left="-0.191cm" fo:margin-top="0cm" fo:margin-bottom="0cm" table:align="left" style:writing-mode="lr-tb"/>
    </style:style>
    <style:style style:name="Tabella105.A" style:family="table-column">
      <style:table-column-properties style:column-width="16.584cm"/>
    </style:style>
    <style:style style:name="Tabella105.1" style:family="table-row">
      <style:table-row-properties style:keep-together="true" fo:keep-together="auto"/>
    </style:style>
    <style:style style:name="Tabella105.A1" style:family="table-cell">
      <style:table-cell-properties fo:padding-left="0.191cm" fo:padding-right="0.191cm" fo:padding-top="0cm" fo:padding-bottom="0cm" fo:border="0.018cm solid #1f4e79"/>
    </style:style>
    <style:style style:name="Tabella106" style:family="table">
      <style:table-properties style:width="17.381cm" fo:margin-top="0cm" fo:margin-bottom="0cm" table:align="center" style:writing-mode="lr-tb"/>
    </style:style>
    <style:style style:name="Tabella106.A" style:family="table-column">
      <style:table-column-properties style:column-width="6.405cm"/>
    </style:style>
    <style:style style:name="Tabella106.B" style:family="table-column">
      <style:table-column-properties style:column-width="10.977cm"/>
    </style:style>
    <style:style style:name="Tabella106.1" style:family="table-row">
      <style:table-row-properties style:min-row-height="1.326cm" style:keep-together="false" fo:keep-together="always"/>
    </style:style>
    <style:style style:name="Tabella106.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106.2" style:family="table-row">
      <style:table-row-properties style:min-row-height="1.288cm" style:keep-together="false" fo:keep-together="always"/>
    </style:style>
    <style:style style:name="Tabella106.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106.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106.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06.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06.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06.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07" style:family="table">
      <style:table-properties style:width="17.247cm" fo:margin-left="-0.191cm" fo:margin-top="0cm" fo:margin-bottom="0cm" table:align="left" style:writing-mode="lr-tb"/>
    </style:style>
    <style:style style:name="Tabella107.A" style:family="table-column">
      <style:table-column-properties style:column-width="17.247cm"/>
    </style:style>
    <style:style style:name="Tabella107.1" style:family="table-row">
      <style:table-row-properties style:keep-together="true" fo:keep-together="auto"/>
    </style:style>
    <style:style style:name="Tabella107.A1" style:family="table-cell">
      <style:table-cell-properties fo:padding-left="0.191cm" fo:padding-right="0.191cm" fo:padding-top="0cm" fo:padding-bottom="0cm" fo:border="0.018cm solid #1f4e79"/>
    </style:style>
    <style:style style:name="Tabella108" style:family="table">
      <style:table-properties style:width="17.247cm" fo:margin-left="-0.191cm" fo:margin-top="0cm" fo:margin-bottom="0cm" fo:break-before="column" table:align="left" style:writing-mode="lr-tb"/>
    </style:style>
    <style:style style:name="Tabella108.A" style:family="table-column">
      <style:table-column-properties style:column-width="1.189cm"/>
    </style:style>
    <style:style style:name="Tabella108.B" style:family="table-column">
      <style:table-column-properties style:column-width="16.058cm"/>
    </style:style>
    <style:style style:name="Tabella108.1" style:family="table-row">
      <style:table-row-properties style:keep-together="true" fo:keep-together="auto"/>
    </style:style>
    <style:style style:name="Tabella108.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108.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109" style:family="table">
      <style:table-properties style:width="17.378cm" fo:margin-top="0cm" fo:margin-bottom="0cm" table:align="center" style:writing-mode="lr-tb"/>
    </style:style>
    <style:style style:name="Tabella109.A" style:family="table-column">
      <style:table-column-properties style:column-width="6.399cm"/>
    </style:style>
    <style:style style:name="Tabella109.B" style:family="table-column">
      <style:table-column-properties style:column-width="10.978cm"/>
    </style:style>
    <style:style style:name="Tabella109.1" style:family="table-row">
      <style:table-row-properties style:min-row-height="1cm" style:keep-together="false" fo:keep-together="always"/>
    </style:style>
    <style:style style:name="Tabella10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09.2" style:family="table-row">
      <style:table-row-properties style:min-row-height="0.766cm" style:keep-together="false" fo:keep-together="always"/>
    </style:style>
    <style:style style:name="Tabella109.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109.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109.3" style:family="table-row">
      <style:table-row-properties style:min-row-height="0.506cm" style:keep-together="false" fo:keep-together="always"/>
    </style:style>
    <style:style style:name="Tabella109.4" style:family="table-row">
      <style:table-row-properties style:min-row-height="0.967cm" style:keep-together="false" fo:keep-together="always"/>
    </style:style>
    <style:style style:name="Tabella109.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109.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109.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09.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09.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109.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110" style:family="table">
      <style:table-properties style:width="17.381cm" fo:margin-left="-0.191cm" fo:margin-top="0cm" fo:margin-bottom="0cm" table:align="left" style:writing-mode="lr-tb"/>
    </style:style>
    <style:style style:name="Tabella110.A" style:family="table-column">
      <style:table-column-properties style:column-width="17.381cm"/>
    </style:style>
    <style:style style:name="Tabella110.1" style:family="table-row">
      <style:table-row-properties style:keep-together="true" fo:keep-together="auto"/>
    </style:style>
    <style:style style:name="Tabella110.A1" style:family="table-cell">
      <style:table-cell-properties fo:padding-left="0.191cm" fo:padding-right="0.191cm" fo:padding-top="0cm" fo:padding-bottom="0cm" fo:border="0.018cm solid #1f4e79"/>
    </style:style>
    <style:style style:name="Tabella111" style:family="table">
      <style:table-properties style:width="17.378cm" fo:margin-top="0cm" fo:margin-bottom="0cm" table:align="center" style:writing-mode="lr-tb"/>
    </style:style>
    <style:style style:name="Tabella111.A" style:family="table-column">
      <style:table-column-properties style:column-width="6.399cm"/>
    </style:style>
    <style:style style:name="Tabella111.B" style:family="table-column">
      <style:table-column-properties style:column-width="10.978cm"/>
    </style:style>
    <style:style style:name="Tabella111.1" style:family="table-row">
      <style:table-row-properties style:min-row-height="1cm" style:keep-together="false" fo:keep-together="always"/>
    </style:style>
    <style:style style:name="Tabella111.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11.2" style:family="table-row">
      <style:table-row-properties style:min-row-height="0.506cm" style:keep-together="false" fo:keep-together="always"/>
    </style:style>
    <style:style style:name="Tabella111.A2" style:family="table-cell">
      <style:table-cell-properties fo:padding-left="0.191cm" fo:padding-right="0.191cm" fo:padding-top="0cm" fo:padding-bottom="0cm" fo:border-left="0.018cm solid #254061" fo:border-right="0.018cm solid #254061" fo:border-top="none" fo:border-bottom="0.018cm solid #254061"/>
    </style:style>
    <style:style style:name="Tabella111.B2" style:family="table-cell">
      <style:table-cell-properties fo:padding-left="0.191cm" fo:padding-right="0.191cm" fo:padding-top="0cm" fo:padding-bottom="0cm" fo:border-left="none" fo:border-right="0.018cm solid #254061" fo:border-top="none" fo:border-bottom="0.018cm solid #254061"/>
    </style:style>
    <style:style style:name="Tabella111.4" style:family="table-row">
      <style:table-row-properties style:min-row-height="0.967cm" style:keep-together="false" fo:keep-together="always"/>
    </style:style>
    <style:style style:name="Tabella112" style:family="table">
      <style:table-properties style:width="17.378cm" fo:margin-top="0cm" fo:margin-bottom="0cm" table:align="center" style:writing-mode="lr-tb"/>
    </style:style>
    <style:style style:name="Tabella112.A" style:family="table-column">
      <style:table-column-properties style:column-width="6.399cm"/>
    </style:style>
    <style:style style:name="Tabella112.B" style:family="table-column">
      <style:table-column-properties style:column-width="10.978cm"/>
    </style:style>
    <style:style style:name="Tabella112.1" style:family="table-row">
      <style:table-row-properties style:min-row-height="1cm" style:keep-together="false" fo:keep-together="always"/>
    </style:style>
    <style:style style:name="Tabella112.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12.2" style:family="table-row">
      <style:table-row-properties style:min-row-height="0.967cm" style:keep-together="false" fo:keep-together="always"/>
    </style:style>
    <style:style style:name="Tabella112.A2" style:family="table-cell">
      <style:table-cell-properties fo:padding-left="0.191cm" fo:padding-right="0.191cm" fo:padding-top="0cm" fo:padding-bottom="0cm" fo:border-left="0.018cm solid #254061" fo:border-right="0.018cm solid #254061" fo:border-top="none" fo:border-bottom="0.018cm solid #254061"/>
    </style:style>
    <style:style style:name="Tabella112.B2" style:family="table-cell">
      <style:table-cell-properties fo:padding-left="0.191cm" fo:padding-right="0.191cm" fo:padding-top="0cm" fo:padding-bottom="0cm" fo:border-left="none" fo:border-right="0.018cm solid #254061" fo:border-top="none" fo:border-bottom="0.018cm solid #254061"/>
    </style:style>
    <style:style style:name="Tabella112.3" style:family="table-row">
      <style:table-row-properties style:min-row-height="0.506cm" style:keep-together="false" fo:keep-together="always"/>
    </style:style>
    <style:style style:name="Tabella113" style:family="table">
      <style:table-properties style:width="17.378cm" fo:margin-top="0cm" fo:margin-bottom="0cm" table:align="center" style:writing-mode="lr-tb"/>
    </style:style>
    <style:style style:name="Tabella113.A" style:family="table-column">
      <style:table-column-properties style:column-width="6.399cm"/>
    </style:style>
    <style:style style:name="Tabella113.B" style:family="table-column">
      <style:table-column-properties style:column-width="10.978cm"/>
    </style:style>
    <style:style style:name="Tabella113.1" style:family="table-row">
      <style:table-row-properties style:min-row-height="1.326cm" style:keep-together="false" fo:keep-together="always"/>
    </style:style>
    <style:style style:name="Tabella11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13.2" style:family="table-row">
      <style:table-row-properties style:min-row-height="0.476cm" style:keep-together="false" fo:keep-together="always"/>
    </style:style>
    <style:style style:name="Tabella11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1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13.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13.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14" style:family="table">
      <style:table-properties style:width="17.381cm" fo:margin-left="-0.191cm" fo:margin-top="0cm" fo:margin-bottom="0cm" table:align="left" style:writing-mode="lr-tb"/>
    </style:style>
    <style:style style:name="Tabella114.A" style:family="table-column">
      <style:table-column-properties style:column-width="17.381cm"/>
    </style:style>
    <style:style style:name="Tabella114.1" style:family="table-row">
      <style:table-row-properties style:keep-together="true" fo:keep-together="auto"/>
    </style:style>
    <style:style style:name="Tabella114.A1" style:family="table-cell">
      <style:table-cell-properties fo:padding-left="0.191cm" fo:padding-right="0.191cm" fo:padding-top="0cm" fo:padding-bottom="0cm" fo:border="0.018cm solid #1f4e79"/>
    </style:style>
    <style:style style:name="Tabella115" style:family="table">
      <style:table-properties style:width="17.415cm" fo:margin-left="-0.208cm" fo:margin-top="0cm" fo:margin-bottom="0cm" table:align="left" style:writing-mode="lr-tb"/>
    </style:style>
    <style:style style:name="Tabella115.A" style:family="table-column">
      <style:table-column-properties style:column-width="7.345cm"/>
    </style:style>
    <style:style style:name="Tabella115.B" style:family="table-column">
      <style:table-column-properties style:column-width="2.515cm"/>
    </style:style>
    <style:style style:name="Tabella115.D" style:family="table-column">
      <style:table-column-properties style:column-width="2.519cm"/>
    </style:style>
    <style:style style:name="Tabella115.E" style:family="table-column">
      <style:table-column-properties style:column-width="2.521cm"/>
    </style:style>
    <style:style style:name="Tabella115.1" style:family="table-row">
      <style:table-row-properties style:min-row-height="0.949cm" style:keep-together="false" fo:keep-together="always"/>
    </style:style>
    <style:style style:name="Tabella11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15.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115.2" style:family="table-row">
      <style:table-row-properties style:min-row-height="0.443cm" style:keep-together="false" fo:keep-together="always"/>
    </style:style>
    <style:style style:name="Tabella115.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15.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15.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115.B3" style:family="table-cell">
      <style:table-cell-properties style:vertical-align="middle" fo:padding-left="0.191cm" fo:padding-right="0.191cm" fo:padding-top="0cm" fo:padding-bottom="0cm" fo:border="0.018cm solid #00000a"/>
    </style:style>
    <style:style style:name="Tabella115.8" style:family="table-row">
      <style:table-row-properties style:min-row-height="0.552cm" style:keep-together="false" fo:keep-together="always"/>
    </style:style>
    <style:style style:name="Tabella115.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115.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115.9" style:family="table-row">
      <style:table-row-properties style:min-row-height="0.956cm" style:keep-together="false" fo:keep-together="always"/>
    </style:style>
    <style:style style:name="Tabella115.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115.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15.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15.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15.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115.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15.B11" style:family="table-cell">
      <style:table-cell-properties fo:padding-left="0.191cm" fo:padding-right="0.191cm" fo:padding-top="0cm" fo:padding-bottom="0cm" fo:border="0.018cm solid #00000a"/>
    </style:style>
    <style:style style:name="Tabella115.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116" style:family="table">
      <style:table-properties style:width="17.381cm" fo:margin-left="-0.191cm" fo:margin-top="0cm" fo:margin-bottom="0cm" table:align="left" style:writing-mode="lr-tb"/>
    </style:style>
    <style:style style:name="Tabella116.A" style:family="table-column">
      <style:table-column-properties style:column-width="17.381cm"/>
    </style:style>
    <style:style style:name="Tabella116.1" style:family="table-row">
      <style:table-row-properties style:keep-together="true" fo:keep-together="auto"/>
    </style:style>
    <style:style style:name="Tabella116.A1" style:family="table-cell">
      <style:table-cell-properties fo:padding-left="0.191cm" fo:padding-right="0.191cm" fo:padding-top="0cm" fo:padding-bottom="0cm" fo:border="0.018cm solid #1f4e79"/>
    </style:style>
    <style:style style:name="Tabella117" style:family="table">
      <style:table-properties style:width="17.394cm" fo:margin-left="-0.199cm" fo:margin-top="0cm" fo:margin-bottom="0cm" table:align="left" style:writing-mode="lr-tb"/>
    </style:style>
    <style:style style:name="Tabella117.A" style:family="table-column">
      <style:table-column-properties style:column-width="6.403cm"/>
    </style:style>
    <style:style style:name="Tabella117.B" style:family="table-column">
      <style:table-column-properties style:column-width="3.664cm"/>
    </style:style>
    <style:style style:name="Tabella117.1" style:family="table-row">
      <style:table-row-properties style:min-row-height="1.002cm" style:keep-together="false" fo:keep-together="always"/>
    </style:style>
    <style:style style:name="Tabella117.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117.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17.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117.2" style:family="table-row">
      <style:table-row-properties style:min-row-height="0.443cm" style:keep-together="false" fo:keep-together="always"/>
    </style:style>
    <style:style style:name="Tabella117.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17.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17.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17.B3" style:family="table-cell">
      <style:table-cell-properties fo:padding-left="0.191cm" fo:padding-right="0.191cm" fo:padding-top="0cm" fo:padding-bottom="0cm" fo:border="0.018cm solid #00000a"/>
    </style:style>
    <style:style style:name="Tabella118" style:family="table">
      <style:table-properties style:width="17.378cm" fo:margin-top="0cm" fo:margin-bottom="0cm" table:align="center" style:writing-mode="lr-tb"/>
    </style:style>
    <style:style style:name="Tabella118.A" style:family="table-column">
      <style:table-column-properties style:column-width="6.399cm"/>
    </style:style>
    <style:style style:name="Tabella118.B" style:family="table-column">
      <style:table-column-properties style:column-width="10.978cm"/>
    </style:style>
    <style:style style:name="Tabella118.1" style:family="table-row">
      <style:table-row-properties style:min-row-height="1.326cm" style:keep-together="false" fo:keep-together="always"/>
    </style:style>
    <style:style style:name="Tabella11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18.2" style:family="table-row">
      <style:table-row-properties style:min-row-height="1.351cm" style:keep-together="false" fo:keep-together="always"/>
    </style:style>
    <style:style style:name="Tabella11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1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18.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118.B3" style:family="table-cell">
      <style:table-cell-properties fo:padding-left="0.191cm" fo:padding-right="0.191cm" fo:padding-top="0cm" fo:padding-bottom="0cm" fo:border-left="none" fo:border-right="0.018cm solid #254061" fo:border-top="0.018cm solid #00000a" fo:border-bottom="0.018cm solid #00000a"/>
    </style:style>
    <style:style style:name="Tabella118.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18.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19" style:family="table">
      <style:table-properties style:width="17.378cm" fo:margin-top="0cm" fo:margin-bottom="0cm" table:align="center" style:writing-mode="lr-tb"/>
    </style:style>
    <style:style style:name="Tabella119.A" style:family="table-column">
      <style:table-column-properties style:column-width="6.399cm"/>
    </style:style>
    <style:style style:name="Tabella119.B" style:family="table-column">
      <style:table-column-properties style:column-width="10.978cm"/>
    </style:style>
    <style:style style:name="Tabella119.1" style:family="table-row">
      <style:table-row-properties style:min-row-height="1.326cm" style:keep-together="false" fo:keep-together="always"/>
    </style:style>
    <style:style style:name="Tabella11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19.2" style:family="table-row">
      <style:table-row-properties style:min-row-height="1.351cm" style:keep-together="false" fo:keep-together="always"/>
    </style:style>
    <style:style style:name="Tabella119.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19.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20" style:family="table">
      <style:table-properties style:width="16.584cm" fo:margin-left="-0.191cm" fo:margin-top="0cm" fo:margin-bottom="0cm" table:align="left" style:writing-mode="lr-tb"/>
    </style:style>
    <style:style style:name="Tabella120.A" style:family="table-column">
      <style:table-column-properties style:column-width="16.584cm"/>
    </style:style>
    <style:style style:name="Tabella120.1" style:family="table-row">
      <style:table-row-properties style:keep-together="true" fo:keep-together="auto"/>
    </style:style>
    <style:style style:name="Tabella120.A1" style:family="table-cell">
      <style:table-cell-properties fo:padding-left="0.191cm" fo:padding-right="0.191cm" fo:padding-top="0cm" fo:padding-bottom="0cm" fo:border="0.018cm solid #1f4e79"/>
    </style:style>
    <style:style style:name="Tabella121" style:family="table">
      <style:table-properties style:width="17.381cm" fo:margin-top="0cm" fo:margin-bottom="0cm" table:align="center" style:writing-mode="lr-tb"/>
    </style:style>
    <style:style style:name="Tabella121.A" style:family="table-column">
      <style:table-column-properties style:column-width="6.405cm"/>
    </style:style>
    <style:style style:name="Tabella121.B" style:family="table-column">
      <style:table-column-properties style:column-width="10.977cm"/>
    </style:style>
    <style:style style:name="Tabella121.1" style:family="table-row">
      <style:table-row-properties style:min-row-height="1.326cm" style:keep-together="false" fo:keep-together="always"/>
    </style:style>
    <style:style style:name="Tabella121.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121.2" style:family="table-row">
      <style:table-row-properties style:min-row-height="1.288cm" style:keep-together="false" fo:keep-together="always"/>
    </style:style>
    <style:style style:name="Tabella121.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121.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121.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21.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21.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21.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22" style:family="table">
      <style:table-properties style:width="17.247cm" fo:margin-left="-0.191cm" fo:margin-top="0cm" fo:margin-bottom="0cm" table:align="left" style:writing-mode="lr-tb"/>
    </style:style>
    <style:style style:name="Tabella122.A" style:family="table-column">
      <style:table-column-properties style:column-width="17.247cm"/>
    </style:style>
    <style:style style:name="Tabella122.1" style:family="table-row">
      <style:table-row-properties style:keep-together="true" fo:keep-together="auto"/>
    </style:style>
    <style:style style:name="Tabella122.A1" style:family="table-cell">
      <style:table-cell-properties fo:padding-left="0.191cm" fo:padding-right="0.191cm" fo:padding-top="0cm" fo:padding-bottom="0cm" fo:border="0.018cm solid #1f4e79"/>
    </style:style>
    <style:style style:name="Tabella123" style:family="table">
      <style:table-properties style:width="17.247cm" fo:margin-left="-0.191cm" fo:margin-top="0cm" fo:margin-bottom="0cm" fo:break-before="column" table:align="left" style:writing-mode="lr-tb"/>
    </style:style>
    <style:style style:name="Tabella123.A" style:family="table-column">
      <style:table-column-properties style:column-width="1.189cm"/>
    </style:style>
    <style:style style:name="Tabella123.B" style:family="table-column">
      <style:table-column-properties style:column-width="16.058cm"/>
    </style:style>
    <style:style style:name="Tabella123.1" style:family="table-row">
      <style:table-row-properties style:keep-together="true" fo:keep-together="auto"/>
    </style:style>
    <style:style style:name="Tabella123.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123.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124" style:family="table">
      <style:table-properties style:width="17.378cm" fo:margin-top="0cm" fo:margin-bottom="0cm" table:align="center" style:writing-mode="lr-tb"/>
    </style:style>
    <style:style style:name="Tabella124.A" style:family="table-column">
      <style:table-column-properties style:column-width="6.399cm"/>
    </style:style>
    <style:style style:name="Tabella124.B" style:family="table-column">
      <style:table-column-properties style:column-width="10.978cm"/>
    </style:style>
    <style:style style:name="Tabella124.1" style:family="table-row">
      <style:table-row-properties style:min-row-height="1cm" style:keep-together="false" fo:keep-together="always"/>
    </style:style>
    <style:style style:name="Tabella12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24.2" style:family="table-row">
      <style:table-row-properties style:min-row-height="0.766cm" style:keep-together="false" fo:keep-together="always"/>
    </style:style>
    <style:style style:name="Tabella124.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124.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124.3" style:family="table-row">
      <style:table-row-properties style:min-row-height="0.506cm" style:keep-together="false" fo:keep-together="always"/>
    </style:style>
    <style:style style:name="Tabella124.4" style:family="table-row">
      <style:table-row-properties style:min-row-height="0.967cm" style:keep-together="false" fo:keep-together="always"/>
    </style:style>
    <style:style style:name="Tabella124.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124.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124.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24.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24.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124.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125" style:family="table">
      <style:table-properties style:width="17.381cm" fo:margin-left="-0.191cm" fo:margin-top="0cm" fo:margin-bottom="0cm" table:align="left" style:writing-mode="lr-tb"/>
    </style:style>
    <style:style style:name="Tabella125.A" style:family="table-column">
      <style:table-column-properties style:column-width="17.381cm"/>
    </style:style>
    <style:style style:name="Tabella125.1" style:family="table-row">
      <style:table-row-properties style:keep-together="true" fo:keep-together="auto"/>
    </style:style>
    <style:style style:name="Tabella125.A1" style:family="table-cell">
      <style:table-cell-properties fo:padding-left="0.191cm" fo:padding-right="0.191cm" fo:padding-top="0cm" fo:padding-bottom="0cm" fo:border="0.018cm solid #1f4e79"/>
    </style:style>
    <style:style style:name="Tabella126" style:family="table">
      <style:table-properties style:width="17.378cm" fo:margin-top="0cm" fo:margin-bottom="0cm" table:align="center" style:writing-mode="lr-tb"/>
    </style:style>
    <style:style style:name="Tabella126.A" style:family="table-column">
      <style:table-column-properties style:column-width="6.399cm"/>
    </style:style>
    <style:style style:name="Tabella126.B" style:family="table-column">
      <style:table-column-properties style:column-width="10.978cm"/>
    </style:style>
    <style:style style:name="Tabella126.1" style:family="table-row">
      <style:table-row-properties style:min-row-height="1cm" style:keep-together="false" fo:keep-together="always"/>
    </style:style>
    <style:style style:name="Tabella12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26.2" style:family="table-row">
      <style:table-row-properties style:min-row-height="0.506cm" style:keep-together="false" fo:keep-together="always"/>
    </style:style>
    <style:style style:name="Tabella126.A2" style:family="table-cell">
      <style:table-cell-properties fo:padding-left="0.191cm" fo:padding-right="0.191cm" fo:padding-top="0cm" fo:padding-bottom="0cm" fo:border-left="0.018cm solid #254061" fo:border-right="0.018cm solid #254061" fo:border-top="none" fo:border-bottom="0.018cm solid #254061"/>
    </style:style>
    <style:style style:name="Tabella126.B2" style:family="table-cell">
      <style:table-cell-properties fo:padding-left="0.191cm" fo:padding-right="0.191cm" fo:padding-top="0cm" fo:padding-bottom="0cm" fo:border-left="none" fo:border-right="0.018cm solid #254061" fo:border-top="none" fo:border-bottom="0.018cm solid #254061"/>
    </style:style>
    <style:style style:name="Tabella126.4" style:family="table-row">
      <style:table-row-properties style:min-row-height="0.967cm" style:keep-together="false" fo:keep-together="always"/>
    </style:style>
    <style:style style:name="Tabella127" style:family="table">
      <style:table-properties style:width="17.378cm" fo:margin-top="0cm" fo:margin-bottom="0cm" table:align="center" style:writing-mode="lr-tb"/>
    </style:style>
    <style:style style:name="Tabella127.A" style:family="table-column">
      <style:table-column-properties style:column-width="6.399cm"/>
    </style:style>
    <style:style style:name="Tabella127.B" style:family="table-column">
      <style:table-column-properties style:column-width="10.978cm"/>
    </style:style>
    <style:style style:name="Tabella127.1" style:family="table-row">
      <style:table-row-properties style:min-row-height="1cm" style:keep-together="false" fo:keep-together="always"/>
    </style:style>
    <style:style style:name="Tabella127.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27.2" style:family="table-row">
      <style:table-row-properties style:min-row-height="0.967cm" style:keep-together="false" fo:keep-together="always"/>
    </style:style>
    <style:style style:name="Tabella127.A2" style:family="table-cell">
      <style:table-cell-properties fo:padding-left="0.191cm" fo:padding-right="0.191cm" fo:padding-top="0cm" fo:padding-bottom="0cm" fo:border-left="0.018cm solid #254061" fo:border-right="0.018cm solid #254061" fo:border-top="none" fo:border-bottom="0.018cm solid #254061"/>
    </style:style>
    <style:style style:name="Tabella127.B2" style:family="table-cell">
      <style:table-cell-properties fo:padding-left="0.191cm" fo:padding-right="0.191cm" fo:padding-top="0cm" fo:padding-bottom="0cm" fo:border-left="none" fo:border-right="0.018cm solid #254061" fo:border-top="none" fo:border-bottom="0.018cm solid #254061"/>
    </style:style>
    <style:style style:name="Tabella127.3" style:family="table-row">
      <style:table-row-properties style:min-row-height="0.506cm" style:keep-together="false" fo:keep-together="always"/>
    </style:style>
    <style:style style:name="Tabella128" style:family="table">
      <style:table-properties style:width="17.378cm" fo:margin-top="0cm" fo:margin-bottom="0cm" table:align="center" style:writing-mode="lr-tb"/>
    </style:style>
    <style:style style:name="Tabella128.A" style:family="table-column">
      <style:table-column-properties style:column-width="6.399cm"/>
    </style:style>
    <style:style style:name="Tabella128.B" style:family="table-column">
      <style:table-column-properties style:column-width="10.978cm"/>
    </style:style>
    <style:style style:name="Tabella128.1" style:family="table-row">
      <style:table-row-properties style:min-row-height="1.326cm" style:keep-together="false" fo:keep-together="always"/>
    </style:style>
    <style:style style:name="Tabella12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28.2" style:family="table-row">
      <style:table-row-properties style:min-row-height="0.476cm" style:keep-together="false" fo:keep-together="always"/>
    </style:style>
    <style:style style:name="Tabella12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2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28.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28.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29" style:family="table">
      <style:table-properties style:width="17.381cm" fo:margin-left="-0.191cm" fo:margin-top="0cm" fo:margin-bottom="0cm" table:align="left" style:writing-mode="lr-tb"/>
    </style:style>
    <style:style style:name="Tabella129.A" style:family="table-column">
      <style:table-column-properties style:column-width="17.381cm"/>
    </style:style>
    <style:style style:name="Tabella129.1" style:family="table-row">
      <style:table-row-properties style:keep-together="true" fo:keep-together="auto"/>
    </style:style>
    <style:style style:name="Tabella129.A1" style:family="table-cell">
      <style:table-cell-properties fo:padding-left="0.191cm" fo:padding-right="0.191cm" fo:padding-top="0cm" fo:padding-bottom="0cm" fo:border="0.018cm solid #1f4e79"/>
    </style:style>
    <style:style style:name="Tabella130" style:family="table">
      <style:table-properties style:width="17.415cm" fo:margin-left="-0.208cm" fo:margin-top="0cm" fo:margin-bottom="0cm" table:align="left" style:writing-mode="lr-tb"/>
    </style:style>
    <style:style style:name="Tabella130.A" style:family="table-column">
      <style:table-column-properties style:column-width="7.345cm"/>
    </style:style>
    <style:style style:name="Tabella130.B" style:family="table-column">
      <style:table-column-properties style:column-width="2.515cm"/>
    </style:style>
    <style:style style:name="Tabella130.D" style:family="table-column">
      <style:table-column-properties style:column-width="2.519cm"/>
    </style:style>
    <style:style style:name="Tabella130.E" style:family="table-column">
      <style:table-column-properties style:column-width="2.521cm"/>
    </style:style>
    <style:style style:name="Tabella130.1" style:family="table-row">
      <style:table-row-properties style:min-row-height="0.949cm" style:keep-together="false" fo:keep-together="always"/>
    </style:style>
    <style:style style:name="Tabella13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30.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130.2" style:family="table-row">
      <style:table-row-properties style:min-row-height="0.443cm" style:keep-together="false" fo:keep-together="always"/>
    </style:style>
    <style:style style:name="Tabella130.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30.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30.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130.B3" style:family="table-cell">
      <style:table-cell-properties style:vertical-align="middle" fo:padding-left="0.191cm" fo:padding-right="0.191cm" fo:padding-top="0cm" fo:padding-bottom="0cm" fo:border="0.018cm solid #00000a"/>
    </style:style>
    <style:style style:name="Tabella130.8" style:family="table-row">
      <style:table-row-properties style:min-row-height="0.552cm" style:keep-together="false" fo:keep-together="always"/>
    </style:style>
    <style:style style:name="Tabella130.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130.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130.9" style:family="table-row">
      <style:table-row-properties style:min-row-height="0.956cm" style:keep-together="false" fo:keep-together="always"/>
    </style:style>
    <style:style style:name="Tabella130.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130.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30.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30.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30.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130.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30.B11" style:family="table-cell">
      <style:table-cell-properties fo:padding-left="0.191cm" fo:padding-right="0.191cm" fo:padding-top="0cm" fo:padding-bottom="0cm" fo:border="0.018cm solid #00000a"/>
    </style:style>
    <style:style style:name="Tabella130.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131" style:family="table">
      <style:table-properties style:width="17.381cm" fo:margin-left="-0.191cm" fo:margin-top="0cm" fo:margin-bottom="0cm" table:align="left" style:writing-mode="lr-tb"/>
    </style:style>
    <style:style style:name="Tabella131.A" style:family="table-column">
      <style:table-column-properties style:column-width="17.381cm"/>
    </style:style>
    <style:style style:name="Tabella131.1" style:family="table-row">
      <style:table-row-properties style:keep-together="true" fo:keep-together="auto"/>
    </style:style>
    <style:style style:name="Tabella131.A1" style:family="table-cell">
      <style:table-cell-properties fo:padding-left="0.191cm" fo:padding-right="0.191cm" fo:padding-top="0cm" fo:padding-bottom="0cm" fo:border="0.018cm solid #1f4e79"/>
    </style:style>
    <style:style style:name="Tabella132" style:family="table">
      <style:table-properties style:width="17.394cm" fo:margin-left="-0.199cm" fo:margin-top="0cm" fo:margin-bottom="0cm" table:align="left" style:writing-mode="lr-tb"/>
    </style:style>
    <style:style style:name="Tabella132.A" style:family="table-column">
      <style:table-column-properties style:column-width="6.403cm"/>
    </style:style>
    <style:style style:name="Tabella132.B" style:family="table-column">
      <style:table-column-properties style:column-width="3.664cm"/>
    </style:style>
    <style:style style:name="Tabella132.1" style:family="table-row">
      <style:table-row-properties style:min-row-height="1.002cm" style:keep-together="false" fo:keep-together="always"/>
    </style:style>
    <style:style style:name="Tabella132.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132.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32.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132.2" style:family="table-row">
      <style:table-row-properties style:min-row-height="0.443cm" style:keep-together="false" fo:keep-together="always"/>
    </style:style>
    <style:style style:name="Tabella132.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32.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32.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32.B3" style:family="table-cell">
      <style:table-cell-properties fo:padding-left="0.191cm" fo:padding-right="0.191cm" fo:padding-top="0cm" fo:padding-bottom="0cm" fo:border="0.018cm solid #00000a"/>
    </style:style>
    <style:style style:name="Tabella133" style:family="table">
      <style:table-properties style:width="17.378cm" fo:margin-top="0cm" fo:margin-bottom="0cm" table:align="center" style:writing-mode="lr-tb"/>
    </style:style>
    <style:style style:name="Tabella133.A" style:family="table-column">
      <style:table-column-properties style:column-width="6.399cm"/>
    </style:style>
    <style:style style:name="Tabella133.B" style:family="table-column">
      <style:table-column-properties style:column-width="10.978cm"/>
    </style:style>
    <style:style style:name="Tabella133.1" style:family="table-row">
      <style:table-row-properties style:min-row-height="1.326cm" style:keep-together="false" fo:keep-together="always"/>
    </style:style>
    <style:style style:name="Tabella13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33.2" style:family="table-row">
      <style:table-row-properties style:min-row-height="1.351cm" style:keep-together="false" fo:keep-together="always"/>
    </style:style>
    <style:style style:name="Tabella13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3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33.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133.B3" style:family="table-cell">
      <style:table-cell-properties fo:padding-left="0.191cm" fo:padding-right="0.191cm" fo:padding-top="0cm" fo:padding-bottom="0cm" fo:border-left="none" fo:border-right="0.018cm solid #254061" fo:border-top="0.018cm solid #00000a" fo:border-bottom="0.018cm solid #00000a"/>
    </style:style>
    <style:style style:name="Tabella133.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33.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34" style:family="table">
      <style:table-properties style:width="17.378cm" fo:margin-top="0cm" fo:margin-bottom="0cm" table:align="center" style:writing-mode="lr-tb"/>
    </style:style>
    <style:style style:name="Tabella134.A" style:family="table-column">
      <style:table-column-properties style:column-width="6.399cm"/>
    </style:style>
    <style:style style:name="Tabella134.B" style:family="table-column">
      <style:table-column-properties style:column-width="10.978cm"/>
    </style:style>
    <style:style style:name="Tabella134.1" style:family="table-row">
      <style:table-row-properties style:min-row-height="1.326cm" style:keep-together="false" fo:keep-together="always"/>
    </style:style>
    <style:style style:name="Tabella13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34.2" style:family="table-row">
      <style:table-row-properties style:min-row-height="1.351cm" style:keep-together="false" fo:keep-together="always"/>
    </style:style>
    <style:style style:name="Tabella134.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34.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35" style:family="table">
      <style:table-properties style:width="16.584cm" fo:margin-left="-0.191cm" fo:margin-top="0cm" fo:margin-bottom="0cm" table:align="left" style:writing-mode="lr-tb"/>
    </style:style>
    <style:style style:name="Tabella135.A" style:family="table-column">
      <style:table-column-properties style:column-width="16.584cm"/>
    </style:style>
    <style:style style:name="Tabella135.1" style:family="table-row">
      <style:table-row-properties style:keep-together="true" fo:keep-together="auto"/>
    </style:style>
    <style:style style:name="Tabella135.A1" style:family="table-cell">
      <style:table-cell-properties fo:padding-left="0.191cm" fo:padding-right="0.191cm" fo:padding-top="0cm" fo:padding-bottom="0cm" fo:border="0.018cm solid #1f4e79"/>
    </style:style>
    <style:style style:name="Tabella136" style:family="table">
      <style:table-properties style:width="17.381cm" fo:margin-top="0cm" fo:margin-bottom="0cm" table:align="center" style:writing-mode="lr-tb"/>
    </style:style>
    <style:style style:name="Tabella136.A" style:family="table-column">
      <style:table-column-properties style:column-width="6.405cm"/>
    </style:style>
    <style:style style:name="Tabella136.B" style:family="table-column">
      <style:table-column-properties style:column-width="10.977cm"/>
    </style:style>
    <style:style style:name="Tabella136.1" style:family="table-row">
      <style:table-row-properties style:min-row-height="1.326cm" style:keep-together="false" fo:keep-together="always"/>
    </style:style>
    <style:style style:name="Tabella136.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136.2" style:family="table-row">
      <style:table-row-properties style:min-row-height="1.288cm" style:keep-together="false" fo:keep-together="always"/>
    </style:style>
    <style:style style:name="Tabella136.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136.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136.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36.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36.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36.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37" style:family="table">
      <style:table-properties style:width="17.247cm" fo:margin-left="-0.191cm" fo:margin-top="0cm" fo:margin-bottom="0cm" table:align="left" style:writing-mode="lr-tb"/>
    </style:style>
    <style:style style:name="Tabella137.A" style:family="table-column">
      <style:table-column-properties style:column-width="17.247cm"/>
    </style:style>
    <style:style style:name="Tabella137.1" style:family="table-row">
      <style:table-row-properties style:keep-together="true" fo:keep-together="auto"/>
    </style:style>
    <style:style style:name="Tabella137.A1" style:family="table-cell">
      <style:table-cell-properties fo:padding-left="0.191cm" fo:padding-right="0.191cm" fo:padding-top="0cm" fo:padding-bottom="0cm" fo:border="0.018cm solid #1f4e79"/>
    </style:style>
    <style:style style:name="Tabella138" style:family="table">
      <style:table-properties style:width="17.247cm" fo:margin-left="-0.191cm" fo:margin-top="0cm" fo:margin-bottom="0cm" fo:break-before="column" table:align="left" style:writing-mode="lr-tb"/>
    </style:style>
    <style:style style:name="Tabella138.A" style:family="table-column">
      <style:table-column-properties style:column-width="1.189cm"/>
    </style:style>
    <style:style style:name="Tabella138.B" style:family="table-column">
      <style:table-column-properties style:column-width="16.058cm"/>
    </style:style>
    <style:style style:name="Tabella138.1" style:family="table-row">
      <style:table-row-properties style:keep-together="true" fo:keep-together="auto"/>
    </style:style>
    <style:style style:name="Tabella138.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138.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139" style:family="table">
      <style:table-properties style:width="17.378cm" fo:margin-top="0cm" fo:margin-bottom="0cm" table:align="center" style:writing-mode="lr-tb"/>
    </style:style>
    <style:style style:name="Tabella139.A" style:family="table-column">
      <style:table-column-properties style:column-width="6.399cm"/>
    </style:style>
    <style:style style:name="Tabella139.B" style:family="table-column">
      <style:table-column-properties style:column-width="10.978cm"/>
    </style:style>
    <style:style style:name="Tabella139.1" style:family="table-row">
      <style:table-row-properties style:min-row-height="1cm" style:keep-together="false" fo:keep-together="always"/>
    </style:style>
    <style:style style:name="Tabella13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39.2" style:family="table-row">
      <style:table-row-properties style:min-row-height="0.766cm" style:keep-together="false" fo:keep-together="always"/>
    </style:style>
    <style:style style:name="Tabella139.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139.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139.3" style:family="table-row">
      <style:table-row-properties style:min-row-height="0.506cm" style:keep-together="false" fo:keep-together="always"/>
    </style:style>
    <style:style style:name="Tabella139.4" style:family="table-row">
      <style:table-row-properties style:min-row-height="0.967cm" style:keep-together="false" fo:keep-together="always"/>
    </style:style>
    <style:style style:name="Tabella139.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139.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139.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39.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39.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139.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140" style:family="table">
      <style:table-properties style:width="17.381cm" fo:margin-left="-0.191cm" fo:margin-top="0cm" fo:margin-bottom="0cm" table:align="left" style:writing-mode="lr-tb"/>
    </style:style>
    <style:style style:name="Tabella140.A" style:family="table-column">
      <style:table-column-properties style:column-width="17.381cm"/>
    </style:style>
    <style:style style:name="Tabella140.1" style:family="table-row">
      <style:table-row-properties style:keep-together="true" fo:keep-together="auto"/>
    </style:style>
    <style:style style:name="Tabella140.A1" style:family="table-cell">
      <style:table-cell-properties fo:padding-left="0.191cm" fo:padding-right="0.191cm" fo:padding-top="0cm" fo:padding-bottom="0cm" fo:border="0.018cm solid #1f4e79"/>
    </style:style>
    <style:style style:name="Tabella141" style:family="table">
      <style:table-properties style:width="17.378cm" fo:margin-top="0cm" fo:margin-bottom="0cm" table:align="center" style:writing-mode="lr-tb"/>
    </style:style>
    <style:style style:name="Tabella141.A" style:family="table-column">
      <style:table-column-properties style:column-width="6.399cm"/>
    </style:style>
    <style:style style:name="Tabella141.B" style:family="table-column">
      <style:table-column-properties style:column-width="10.978cm"/>
    </style:style>
    <style:style style:name="Tabella141.1" style:family="table-row">
      <style:table-row-properties style:min-row-height="1cm" style:keep-together="false" fo:keep-together="always"/>
    </style:style>
    <style:style style:name="Tabella141.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41.2" style:family="table-row">
      <style:table-row-properties style:min-row-height="0.506cm" style:keep-together="false" fo:keep-together="always"/>
    </style:style>
    <style:style style:name="Tabella141.A2" style:family="table-cell">
      <style:table-cell-properties fo:padding-left="0.191cm" fo:padding-right="0.191cm" fo:padding-top="0cm" fo:padding-bottom="0cm" fo:border-left="0.018cm solid #254061" fo:border-right="0.018cm solid #254061" fo:border-top="none" fo:border-bottom="0.018cm solid #254061"/>
    </style:style>
    <style:style style:name="Tabella141.B2" style:family="table-cell">
      <style:table-cell-properties fo:padding-left="0.191cm" fo:padding-right="0.191cm" fo:padding-top="0cm" fo:padding-bottom="0cm" fo:border-left="none" fo:border-right="0.018cm solid #254061" fo:border-top="none" fo:border-bottom="0.018cm solid #254061"/>
    </style:style>
    <style:style style:name="Tabella141.4" style:family="table-row">
      <style:table-row-properties style:min-row-height="0.967cm" style:keep-together="false" fo:keep-together="always"/>
    </style:style>
    <style:style style:name="Tabella142" style:family="table">
      <style:table-properties style:width="17.378cm" fo:margin-top="0cm" fo:margin-bottom="0cm" table:align="center" style:writing-mode="lr-tb"/>
    </style:style>
    <style:style style:name="Tabella142.A" style:family="table-column">
      <style:table-column-properties style:column-width="6.399cm"/>
    </style:style>
    <style:style style:name="Tabella142.B" style:family="table-column">
      <style:table-column-properties style:column-width="10.978cm"/>
    </style:style>
    <style:style style:name="Tabella142.1" style:family="table-row">
      <style:table-row-properties style:min-row-height="1cm" style:keep-together="false" fo:keep-together="always"/>
    </style:style>
    <style:style style:name="Tabella142.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42.2" style:family="table-row">
      <style:table-row-properties style:min-row-height="0.967cm" style:keep-together="false" fo:keep-together="always"/>
    </style:style>
    <style:style style:name="Tabella142.A2" style:family="table-cell">
      <style:table-cell-properties fo:padding-left="0.191cm" fo:padding-right="0.191cm" fo:padding-top="0cm" fo:padding-bottom="0cm" fo:border-left="0.018cm solid #254061" fo:border-right="0.018cm solid #254061" fo:border-top="none" fo:border-bottom="0.018cm solid #254061"/>
    </style:style>
    <style:style style:name="Tabella142.B2" style:family="table-cell">
      <style:table-cell-properties fo:padding-left="0.191cm" fo:padding-right="0.191cm" fo:padding-top="0cm" fo:padding-bottom="0cm" fo:border-left="none" fo:border-right="0.018cm solid #254061" fo:border-top="none" fo:border-bottom="0.018cm solid #254061"/>
    </style:style>
    <style:style style:name="Tabella142.3" style:family="table-row">
      <style:table-row-properties style:min-row-height="0.506cm" style:keep-together="false" fo:keep-together="always"/>
    </style:style>
    <style:style style:name="Tabella143" style:family="table">
      <style:table-properties style:width="17.378cm" fo:margin-top="0cm" fo:margin-bottom="0cm" table:align="center" style:writing-mode="lr-tb"/>
    </style:style>
    <style:style style:name="Tabella143.A" style:family="table-column">
      <style:table-column-properties style:column-width="6.399cm"/>
    </style:style>
    <style:style style:name="Tabella143.B" style:family="table-column">
      <style:table-column-properties style:column-width="10.978cm"/>
    </style:style>
    <style:style style:name="Tabella143.1" style:family="table-row">
      <style:table-row-properties style:min-row-height="1.326cm" style:keep-together="false" fo:keep-together="always"/>
    </style:style>
    <style:style style:name="Tabella14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43.2" style:family="table-row">
      <style:table-row-properties style:min-row-height="0.476cm" style:keep-together="false" fo:keep-together="always"/>
    </style:style>
    <style:style style:name="Tabella14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4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43.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43.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44" style:family="table">
      <style:table-properties style:width="17.381cm" fo:margin-left="-0.191cm" fo:margin-top="0cm" fo:margin-bottom="0cm" table:align="left" style:writing-mode="lr-tb"/>
    </style:style>
    <style:style style:name="Tabella144.A" style:family="table-column">
      <style:table-column-properties style:column-width="17.381cm"/>
    </style:style>
    <style:style style:name="Tabella144.1" style:family="table-row">
      <style:table-row-properties style:keep-together="true" fo:keep-together="auto"/>
    </style:style>
    <style:style style:name="Tabella144.A1" style:family="table-cell">
      <style:table-cell-properties fo:padding-left="0.191cm" fo:padding-right="0.191cm" fo:padding-top="0cm" fo:padding-bottom="0cm" fo:border="0.018cm solid #1f4e79"/>
    </style:style>
    <style:style style:name="Tabella145" style:family="table">
      <style:table-properties style:width="17.415cm" fo:margin-left="-0.208cm" fo:margin-top="0cm" fo:margin-bottom="0cm" table:align="left" style:writing-mode="lr-tb"/>
    </style:style>
    <style:style style:name="Tabella145.A" style:family="table-column">
      <style:table-column-properties style:column-width="7.345cm"/>
    </style:style>
    <style:style style:name="Tabella145.B" style:family="table-column">
      <style:table-column-properties style:column-width="2.515cm"/>
    </style:style>
    <style:style style:name="Tabella145.D" style:family="table-column">
      <style:table-column-properties style:column-width="2.519cm"/>
    </style:style>
    <style:style style:name="Tabella145.E" style:family="table-column">
      <style:table-column-properties style:column-width="2.521cm"/>
    </style:style>
    <style:style style:name="Tabella145.1" style:family="table-row">
      <style:table-row-properties style:min-row-height="0.949cm" style:keep-together="false" fo:keep-together="always"/>
    </style:style>
    <style:style style:name="Tabella14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45.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145.2" style:family="table-row">
      <style:table-row-properties style:min-row-height="0.443cm" style:keep-together="false" fo:keep-together="always"/>
    </style:style>
    <style:style style:name="Tabella145.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45.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45.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145.B3" style:family="table-cell">
      <style:table-cell-properties style:vertical-align="middle" fo:padding-left="0.191cm" fo:padding-right="0.191cm" fo:padding-top="0cm" fo:padding-bottom="0cm" fo:border="0.018cm solid #00000a"/>
    </style:style>
    <style:style style:name="Tabella145.8" style:family="table-row">
      <style:table-row-properties style:min-row-height="0.552cm" style:keep-together="false" fo:keep-together="always"/>
    </style:style>
    <style:style style:name="Tabella145.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145.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145.9" style:family="table-row">
      <style:table-row-properties style:min-row-height="0.956cm" style:keep-together="false" fo:keep-together="always"/>
    </style:style>
    <style:style style:name="Tabella145.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145.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45.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45.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45.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145.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45.B11" style:family="table-cell">
      <style:table-cell-properties fo:padding-left="0.191cm" fo:padding-right="0.191cm" fo:padding-top="0cm" fo:padding-bottom="0cm" fo:border="0.018cm solid #00000a"/>
    </style:style>
    <style:style style:name="Tabella145.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146" style:family="table">
      <style:table-properties style:width="17.381cm" fo:margin-left="-0.191cm" fo:margin-top="0cm" fo:margin-bottom="0cm" table:align="left" style:writing-mode="lr-tb"/>
    </style:style>
    <style:style style:name="Tabella146.A" style:family="table-column">
      <style:table-column-properties style:column-width="17.381cm"/>
    </style:style>
    <style:style style:name="Tabella146.1" style:family="table-row">
      <style:table-row-properties style:keep-together="true" fo:keep-together="auto"/>
    </style:style>
    <style:style style:name="Tabella146.A1" style:family="table-cell">
      <style:table-cell-properties fo:padding-left="0.191cm" fo:padding-right="0.191cm" fo:padding-top="0cm" fo:padding-bottom="0cm" fo:border="0.018cm solid #1f4e79"/>
    </style:style>
    <style:style style:name="Tabella147" style:family="table">
      <style:table-properties style:width="17.394cm" fo:margin-left="-0.199cm" fo:margin-top="0cm" fo:margin-bottom="0cm" table:align="left" style:writing-mode="lr-tb"/>
    </style:style>
    <style:style style:name="Tabella147.A" style:family="table-column">
      <style:table-column-properties style:column-width="6.403cm"/>
    </style:style>
    <style:style style:name="Tabella147.B" style:family="table-column">
      <style:table-column-properties style:column-width="3.664cm"/>
    </style:style>
    <style:style style:name="Tabella147.1" style:family="table-row">
      <style:table-row-properties style:min-row-height="1.002cm" style:keep-together="false" fo:keep-together="always"/>
    </style:style>
    <style:style style:name="Tabella147.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147.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47.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147.2" style:family="table-row">
      <style:table-row-properties style:min-row-height="0.443cm" style:keep-together="false" fo:keep-together="always"/>
    </style:style>
    <style:style style:name="Tabella147.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47.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47.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47.B3" style:family="table-cell">
      <style:table-cell-properties fo:padding-left="0.191cm" fo:padding-right="0.191cm" fo:padding-top="0cm" fo:padding-bottom="0cm" fo:border="0.018cm solid #00000a"/>
    </style:style>
    <style:style style:name="Tabella148" style:family="table">
      <style:table-properties style:width="17.378cm" fo:margin-top="0cm" fo:margin-bottom="0cm" table:align="center" style:writing-mode="lr-tb"/>
    </style:style>
    <style:style style:name="Tabella148.A" style:family="table-column">
      <style:table-column-properties style:column-width="6.399cm"/>
    </style:style>
    <style:style style:name="Tabella148.B" style:family="table-column">
      <style:table-column-properties style:column-width="10.978cm"/>
    </style:style>
    <style:style style:name="Tabella148.1" style:family="table-row">
      <style:table-row-properties style:min-row-height="1.326cm" style:keep-together="false" fo:keep-together="always"/>
    </style:style>
    <style:style style:name="Tabella14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48.2" style:family="table-row">
      <style:table-row-properties style:min-row-height="1.351cm" style:keep-together="false" fo:keep-together="always"/>
    </style:style>
    <style:style style:name="Tabella14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4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48.3" style:family="table-row">
      <style:table-row-properties style:min-row-height="0.953cm" style:keep-together="false" fo:keep-together="always"/>
    </style:style>
    <style:style style:name="Tabella148.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148.B3" style:family="table-cell">
      <style:table-cell-properties fo:padding-left="0.191cm" fo:padding-right="0.191cm" fo:padding-top="0cm" fo:padding-bottom="0cm" fo:border-left="none" fo:border-right="0.018cm solid #254061" fo:border-top="0.018cm solid #00000a" fo:border-bottom="0.018cm solid #00000a"/>
    </style:style>
    <style:style style:name="Tabella148.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48.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49" style:family="table">
      <style:table-properties style:width="17.378cm" fo:margin-top="0cm" fo:margin-bottom="0cm" table:align="center" style:writing-mode="lr-tb"/>
    </style:style>
    <style:style style:name="Tabella149.A" style:family="table-column">
      <style:table-column-properties style:column-width="6.399cm"/>
    </style:style>
    <style:style style:name="Tabella149.B" style:family="table-column">
      <style:table-column-properties style:column-width="10.978cm"/>
    </style:style>
    <style:style style:name="Tabella149.1" style:family="table-row">
      <style:table-row-properties style:min-row-height="1.326cm" style:keep-together="false" fo:keep-together="always"/>
    </style:style>
    <style:style style:name="Tabella14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49.2" style:family="table-row">
      <style:table-row-properties style:min-row-height="1.351cm" style:keep-together="false" fo:keep-together="always"/>
    </style:style>
    <style:style style:name="Tabella149.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49.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50" style:family="table">
      <style:table-properties style:width="16.584cm" fo:margin-left="-0.191cm" fo:margin-top="0cm" fo:margin-bottom="0cm" table:align="left" style:writing-mode="lr-tb"/>
    </style:style>
    <style:style style:name="Tabella150.A" style:family="table-column">
      <style:table-column-properties style:column-width="16.584cm"/>
    </style:style>
    <style:style style:name="Tabella150.1" style:family="table-row">
      <style:table-row-properties style:keep-together="true" fo:keep-together="auto"/>
    </style:style>
    <style:style style:name="Tabella150.A1" style:family="table-cell">
      <style:table-cell-properties fo:padding-left="0.191cm" fo:padding-right="0.191cm" fo:padding-top="0cm" fo:padding-bottom="0cm" fo:border="0.018cm solid #1f4e79"/>
    </style:style>
    <style:style style:name="Tabella151" style:family="table">
      <style:table-properties style:width="17.381cm" fo:margin-top="0cm" fo:margin-bottom="0cm" table:align="center" style:writing-mode="lr-tb"/>
    </style:style>
    <style:style style:name="Tabella151.A" style:family="table-column">
      <style:table-column-properties style:column-width="6.405cm"/>
    </style:style>
    <style:style style:name="Tabella151.B" style:family="table-column">
      <style:table-column-properties style:column-width="10.977cm"/>
    </style:style>
    <style:style style:name="Tabella151.1" style:family="table-row">
      <style:table-row-properties style:min-row-height="1.326cm" style:keep-together="false" fo:keep-together="always"/>
    </style:style>
    <style:style style:name="Tabella151.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151.2" style:family="table-row">
      <style:table-row-properties style:min-row-height="1.288cm" style:keep-together="false" fo:keep-together="always"/>
    </style:style>
    <style:style style:name="Tabella151.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151.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151.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51.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51.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51.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52" style:family="table">
      <style:table-properties style:width="17.247cm" fo:margin-left="-0.191cm" fo:margin-top="0cm" fo:margin-bottom="0cm" table:align="left" style:writing-mode="lr-tb"/>
    </style:style>
    <style:style style:name="Tabella152.A" style:family="table-column">
      <style:table-column-properties style:column-width="17.247cm"/>
    </style:style>
    <style:style style:name="Tabella152.1" style:family="table-row">
      <style:table-row-properties style:keep-together="true" fo:keep-together="auto"/>
    </style:style>
    <style:style style:name="Tabella152.A1" style:family="table-cell">
      <style:table-cell-properties fo:padding-left="0.191cm" fo:padding-right="0.191cm" fo:padding-top="0cm" fo:padding-bottom="0cm" fo:border="0.018cm solid #1f4e79"/>
    </style:style>
    <style:style style:name="Tabella153" style:family="table">
      <style:table-properties style:width="17.247cm" fo:margin-left="-0.191cm" fo:margin-top="0cm" fo:margin-bottom="0cm" fo:break-before="page" table:align="left" style:writing-mode="lr-tb"/>
    </style:style>
    <style:style style:name="Tabella153.A" style:family="table-column">
      <style:table-column-properties style:column-width="1.189cm"/>
    </style:style>
    <style:style style:name="Tabella153.B" style:family="table-column">
      <style:table-column-properties style:column-width="16.058cm"/>
    </style:style>
    <style:style style:name="Tabella153.1" style:family="table-row">
      <style:table-row-properties style:keep-together="true" fo:keep-together="auto"/>
    </style:style>
    <style:style style:name="Tabella153.A1" style:family="table-cell">
      <style:table-cell-properties style:vertical-align="middle" fo:background-color="#002060" fo:padding-left="0.191cm" fo:padding-right="0.191cm" fo:padding-top="0cm" fo:padding-bottom="0cm" fo:border="0.018cm solid #ffffff">
        <style:background-image/>
      </style:table-cell-properties>
    </style:style>
    <style:style style:name="Tabella153.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154" style:family="table">
      <style:table-properties style:width="17.378cm" fo:margin-top="0cm" fo:margin-bottom="0cm" table:align="center" style:writing-mode="lr-tb"/>
    </style:style>
    <style:style style:name="Tabella154.A" style:family="table-column">
      <style:table-column-properties style:column-width="6.399cm"/>
    </style:style>
    <style:style style:name="Tabella154.B" style:family="table-column">
      <style:table-column-properties style:column-width="10.978cm"/>
    </style:style>
    <style:style style:name="Tabella154.1" style:family="table-row">
      <style:table-row-properties style:min-row-height="1cm" style:keep-together="false" fo:keep-together="always"/>
    </style:style>
    <style:style style:name="Tabella15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54.2" style:family="table-row">
      <style:table-row-properties style:min-row-height="0.766cm" style:keep-together="false" fo:keep-together="always"/>
    </style:style>
    <style:style style:name="Tabella154.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154.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154.3" style:family="table-row">
      <style:table-row-properties style:min-row-height="0.506cm" style:keep-together="false" fo:keep-together="always"/>
    </style:style>
    <style:style style:name="Tabella154.4" style:family="table-row">
      <style:table-row-properties style:min-row-height="0.967cm" style:keep-together="false" fo:keep-together="always"/>
    </style:style>
    <style:style style:name="Tabella154.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154.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154.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54.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54.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154.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155" style:family="table">
      <style:table-properties style:width="17.381cm" fo:margin-left="-0.191cm" fo:margin-top="0cm" fo:margin-bottom="0cm" table:align="left" style:writing-mode="lr-tb"/>
    </style:style>
    <style:style style:name="Tabella155.A" style:family="table-column">
      <style:table-column-properties style:column-width="17.381cm"/>
    </style:style>
    <style:style style:name="Tabella155.1" style:family="table-row">
      <style:table-row-properties style:keep-together="true" fo:keep-together="auto"/>
    </style:style>
    <style:style style:name="Tabella155.A1" style:family="table-cell">
      <style:table-cell-properties fo:padding-left="0.191cm" fo:padding-right="0.191cm" fo:padding-top="0cm" fo:padding-bottom="0cm" fo:border="0.018cm solid #1f4e79"/>
    </style:style>
    <style:style style:name="Tabella156" style:family="table">
      <style:table-properties style:width="17.378cm" fo:margin-top="0cm" fo:margin-bottom="0cm" table:align="center" style:writing-mode="lr-tb"/>
    </style:style>
    <style:style style:name="Tabella156.A" style:family="table-column">
      <style:table-column-properties style:column-width="6.399cm"/>
    </style:style>
    <style:style style:name="Tabella156.B" style:family="table-column">
      <style:table-column-properties style:column-width="10.978cm"/>
    </style:style>
    <style:style style:name="Tabella156.1" style:family="table-row">
      <style:table-row-properties style:min-row-height="1cm" style:keep-together="false" fo:keep-together="always"/>
    </style:style>
    <style:style style:name="Tabella15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56.2" style:family="table-row">
      <style:table-row-properties style:min-row-height="0.506cm" style:keep-together="false" fo:keep-together="always"/>
    </style:style>
    <style:style style:name="Tabella156.A2" style:family="table-cell">
      <style:table-cell-properties fo:padding-left="0.191cm" fo:padding-right="0.191cm" fo:padding-top="0cm" fo:padding-bottom="0cm" fo:border-left="0.018cm solid #254061" fo:border-right="0.018cm solid #254061" fo:border-top="none" fo:border-bottom="0.018cm solid #254061"/>
    </style:style>
    <style:style style:name="Tabella156.B2" style:family="table-cell">
      <style:table-cell-properties fo:padding-left="0.191cm" fo:padding-right="0.191cm" fo:padding-top="0cm" fo:padding-bottom="0cm" fo:border-left="none" fo:border-right="0.018cm solid #254061" fo:border-top="none" fo:border-bottom="0.018cm solid #254061"/>
    </style:style>
    <style:style style:name="Tabella156.4" style:family="table-row">
      <style:table-row-properties style:min-row-height="0.967cm" style:keep-together="false" fo:keep-together="always"/>
    </style:style>
    <style:style style:name="Tabella157" style:family="table">
      <style:table-properties style:width="17.378cm" fo:margin-top="0cm" fo:margin-bottom="0cm" table:align="center" style:writing-mode="lr-tb"/>
    </style:style>
    <style:style style:name="Tabella157.A" style:family="table-column">
      <style:table-column-properties style:column-width="6.399cm"/>
    </style:style>
    <style:style style:name="Tabella157.B" style:family="table-column">
      <style:table-column-properties style:column-width="10.978cm"/>
    </style:style>
    <style:style style:name="Tabella157.1" style:family="table-row">
      <style:table-row-properties style:min-row-height="1cm" style:keep-together="false" fo:keep-together="always"/>
    </style:style>
    <style:style style:name="Tabella157.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57.2" style:family="table-row">
      <style:table-row-properties style:min-row-height="0.967cm" style:keep-together="false" fo:keep-together="always"/>
    </style:style>
    <style:style style:name="Tabella157.A2" style:family="table-cell">
      <style:table-cell-properties fo:padding-left="0.191cm" fo:padding-right="0.191cm" fo:padding-top="0cm" fo:padding-bottom="0cm" fo:border-left="0.018cm solid #254061" fo:border-right="0.018cm solid #254061" fo:border-top="none" fo:border-bottom="0.018cm solid #254061"/>
    </style:style>
    <style:style style:name="Tabella157.B2" style:family="table-cell">
      <style:table-cell-properties fo:padding-left="0.191cm" fo:padding-right="0.191cm" fo:padding-top="0cm" fo:padding-bottom="0cm" fo:border-left="none" fo:border-right="0.018cm solid #254061" fo:border-top="none" fo:border-bottom="0.018cm solid #254061"/>
    </style:style>
    <style:style style:name="Tabella157.3" style:family="table-row">
      <style:table-row-properties style:min-row-height="0.506cm" style:keep-together="false" fo:keep-together="always"/>
    </style:style>
    <style:style style:name="Tabella158" style:family="table">
      <style:table-properties style:width="17.378cm" fo:margin-top="0cm" fo:margin-bottom="0cm" table:align="center" style:writing-mode="lr-tb"/>
    </style:style>
    <style:style style:name="Tabella158.A" style:family="table-column">
      <style:table-column-properties style:column-width="6.399cm"/>
    </style:style>
    <style:style style:name="Tabella158.B" style:family="table-column">
      <style:table-column-properties style:column-width="10.978cm"/>
    </style:style>
    <style:style style:name="Tabella158.1" style:family="table-row">
      <style:table-row-properties style:min-row-height="1.326cm" style:keep-together="false" fo:keep-together="always"/>
    </style:style>
    <style:style style:name="Tabella15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58.2" style:family="table-row">
      <style:table-row-properties style:min-row-height="0.476cm" style:keep-together="false" fo:keep-together="always"/>
    </style:style>
    <style:style style:name="Tabella15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5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58.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58.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59" style:family="table">
      <style:table-properties style:width="17.381cm" fo:margin-left="-0.191cm" fo:margin-top="0cm" fo:margin-bottom="0cm" table:align="left" style:writing-mode="lr-tb"/>
    </style:style>
    <style:style style:name="Tabella159.A" style:family="table-column">
      <style:table-column-properties style:column-width="17.381cm"/>
    </style:style>
    <style:style style:name="Tabella159.1" style:family="table-row">
      <style:table-row-properties style:keep-together="true" fo:keep-together="auto"/>
    </style:style>
    <style:style style:name="Tabella159.A1" style:family="table-cell">
      <style:table-cell-properties fo:padding-left="0.191cm" fo:padding-right="0.191cm" fo:padding-top="0cm" fo:padding-bottom="0cm" fo:border="0.018cm solid #1f4e79"/>
    </style:style>
    <style:style style:name="Tabella160" style:family="table">
      <style:table-properties style:width="17.415cm" fo:margin-left="-0.208cm" fo:margin-top="0cm" fo:margin-bottom="0cm" table:align="left" style:writing-mode="lr-tb"/>
    </style:style>
    <style:style style:name="Tabella160.A" style:family="table-column">
      <style:table-column-properties style:column-width="7.345cm"/>
    </style:style>
    <style:style style:name="Tabella160.B" style:family="table-column">
      <style:table-column-properties style:column-width="2.515cm"/>
    </style:style>
    <style:style style:name="Tabella160.D" style:family="table-column">
      <style:table-column-properties style:column-width="2.519cm"/>
    </style:style>
    <style:style style:name="Tabella160.E" style:family="table-column">
      <style:table-column-properties style:column-width="2.521cm"/>
    </style:style>
    <style:style style:name="Tabella160.1" style:family="table-row">
      <style:table-row-properties style:min-row-height="0.949cm" style:keep-together="false" fo:keep-together="always"/>
    </style:style>
    <style:style style:name="Tabella16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60.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160.2" style:family="table-row">
      <style:table-row-properties style:min-row-height="0.443cm" style:keep-together="false" fo:keep-together="always"/>
    </style:style>
    <style:style style:name="Tabella160.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60.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60.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160.B3" style:family="table-cell">
      <style:table-cell-properties style:vertical-align="middle" fo:padding-left="0.191cm" fo:padding-right="0.191cm" fo:padding-top="0cm" fo:padding-bottom="0cm" fo:border="0.018cm solid #00000a"/>
    </style:style>
    <style:style style:name="Tabella160.8" style:family="table-row">
      <style:table-row-properties style:min-row-height="0.552cm" style:keep-together="false" fo:keep-together="always"/>
    </style:style>
    <style:style style:name="Tabella160.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160.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160.9" style:family="table-row">
      <style:table-row-properties style:min-row-height="0.956cm" style:keep-together="false" fo:keep-together="always"/>
    </style:style>
    <style:style style:name="Tabella160.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160.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60.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60.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60.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160.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60.B11" style:family="table-cell">
      <style:table-cell-properties fo:padding-left="0.191cm" fo:padding-right="0.191cm" fo:padding-top="0cm" fo:padding-bottom="0cm" fo:border="0.018cm solid #00000a"/>
    </style:style>
    <style:style style:name="Tabella160.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161" style:family="table">
      <style:table-properties style:width="17.381cm" fo:margin-left="-0.191cm" fo:margin-top="0cm" fo:margin-bottom="0cm" table:align="left" style:writing-mode="lr-tb"/>
    </style:style>
    <style:style style:name="Tabella161.A" style:family="table-column">
      <style:table-column-properties style:column-width="17.381cm"/>
    </style:style>
    <style:style style:name="Tabella161.1" style:family="table-row">
      <style:table-row-properties style:keep-together="true" fo:keep-together="auto"/>
    </style:style>
    <style:style style:name="Tabella161.A1" style:family="table-cell">
      <style:table-cell-properties fo:padding-left="0.191cm" fo:padding-right="0.191cm" fo:padding-top="0cm" fo:padding-bottom="0cm" fo:border="0.018cm solid #1f4e79"/>
    </style:style>
    <style:style style:name="Tabella162" style:family="table">
      <style:table-properties style:width="17.394cm" fo:margin-left="-0.199cm" fo:margin-top="0cm" fo:margin-bottom="0cm" table:align="left" style:writing-mode="lr-tb"/>
    </style:style>
    <style:style style:name="Tabella162.A" style:family="table-column">
      <style:table-column-properties style:column-width="6.403cm"/>
    </style:style>
    <style:style style:name="Tabella162.B" style:family="table-column">
      <style:table-column-properties style:column-width="3.664cm"/>
    </style:style>
    <style:style style:name="Tabella162.1" style:family="table-row">
      <style:table-row-properties style:min-row-height="1.002cm" style:keep-together="false" fo:keep-together="always"/>
    </style:style>
    <style:style style:name="Tabella162.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162.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62.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162.2" style:family="table-row">
      <style:table-row-properties style:min-row-height="0.443cm" style:keep-together="false" fo:keep-together="always"/>
    </style:style>
    <style:style style:name="Tabella162.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62.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62.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62.B3" style:family="table-cell">
      <style:table-cell-properties fo:padding-left="0.191cm" fo:padding-right="0.191cm" fo:padding-top="0cm" fo:padding-bottom="0cm" fo:border="0.018cm solid #00000a"/>
    </style:style>
    <style:style style:name="Tabella163" style:family="table">
      <style:table-properties style:width="17.378cm" fo:margin-top="0cm" fo:margin-bottom="0cm" table:align="center" style:writing-mode="lr-tb"/>
    </style:style>
    <style:style style:name="Tabella163.A" style:family="table-column">
      <style:table-column-properties style:column-width="6.399cm"/>
    </style:style>
    <style:style style:name="Tabella163.B" style:family="table-column">
      <style:table-column-properties style:column-width="10.978cm"/>
    </style:style>
    <style:style style:name="Tabella163.1" style:family="table-row">
      <style:table-row-properties style:min-row-height="1.326cm" style:keep-together="false" fo:keep-together="always"/>
    </style:style>
    <style:style style:name="Tabella16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63.2" style:family="table-row">
      <style:table-row-properties style:min-row-height="1.351cm" style:keep-together="false" fo:keep-together="always"/>
    </style:style>
    <style:style style:name="Tabella16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6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63.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163.B3" style:family="table-cell">
      <style:table-cell-properties fo:padding-left="0.191cm" fo:padding-right="0.191cm" fo:padding-top="0cm" fo:padding-bottom="0cm" fo:border-left="none" fo:border-right="0.018cm solid #254061" fo:border-top="0.018cm solid #00000a" fo:border-bottom="0.018cm solid #00000a"/>
    </style:style>
    <style:style style:name="Tabella163.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63.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64" style:family="table">
      <style:table-properties style:width="17.378cm" fo:margin-top="0cm" fo:margin-bottom="0cm" table:align="center" style:writing-mode="lr-tb"/>
    </style:style>
    <style:style style:name="Tabella164.A" style:family="table-column">
      <style:table-column-properties style:column-width="6.399cm"/>
    </style:style>
    <style:style style:name="Tabella164.B" style:family="table-column">
      <style:table-column-properties style:column-width="10.978cm"/>
    </style:style>
    <style:style style:name="Tabella164.1" style:family="table-row">
      <style:table-row-properties style:min-row-height="1.326cm" style:keep-together="false" fo:keep-together="always"/>
    </style:style>
    <style:style style:name="Tabella16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64.2" style:family="table-row">
      <style:table-row-properties style:min-row-height="1.351cm" style:keep-together="false" fo:keep-together="always"/>
    </style:style>
    <style:style style:name="Tabella164.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64.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65" style:family="table">
      <style:table-properties style:width="16.584cm" fo:margin-left="-0.191cm" fo:margin-top="0cm" fo:margin-bottom="0cm" table:align="left" style:writing-mode="lr-tb"/>
    </style:style>
    <style:style style:name="Tabella165.A" style:family="table-column">
      <style:table-column-properties style:column-width="16.584cm"/>
    </style:style>
    <style:style style:name="Tabella165.1" style:family="table-row">
      <style:table-row-properties style:keep-together="true" fo:keep-together="auto"/>
    </style:style>
    <style:style style:name="Tabella165.A1" style:family="table-cell">
      <style:table-cell-properties fo:padding-left="0.191cm" fo:padding-right="0.191cm" fo:padding-top="0cm" fo:padding-bottom="0cm" fo:border="0.018cm solid #1f4e79"/>
    </style:style>
    <style:style style:name="Tabella166" style:family="table">
      <style:table-properties style:width="17.381cm" fo:margin-top="0cm" fo:margin-bottom="0cm" table:align="center" style:writing-mode="lr-tb"/>
    </style:style>
    <style:style style:name="Tabella166.A" style:family="table-column">
      <style:table-column-properties style:column-width="6.405cm"/>
    </style:style>
    <style:style style:name="Tabella166.B" style:family="table-column">
      <style:table-column-properties style:column-width="10.977cm"/>
    </style:style>
    <style:style style:name="Tabella166.1" style:family="table-row">
      <style:table-row-properties style:min-row-height="1.326cm" style:keep-together="false" fo:keep-together="always"/>
    </style:style>
    <style:style style:name="Tabella166.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166.2" style:family="table-row">
      <style:table-row-properties style:min-row-height="1.288cm" style:keep-together="false" fo:keep-together="always"/>
    </style:style>
    <style:style style:name="Tabella166.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166.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166.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66.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66.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66.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67" style:family="table">
      <style:table-properties style:width="17.247cm" fo:margin-left="-0.191cm" fo:margin-top="0cm" fo:margin-bottom="0cm" table:align="left" style:writing-mode="lr-tb"/>
    </style:style>
    <style:style style:name="Tabella167.A" style:family="table-column">
      <style:table-column-properties style:column-width="17.247cm"/>
    </style:style>
    <style:style style:name="Tabella167.1" style:family="table-row">
      <style:table-row-properties style:keep-together="true" fo:keep-together="auto"/>
    </style:style>
    <style:style style:name="Tabella167.A1" style:family="table-cell">
      <style:table-cell-properties fo:padding-left="0.191cm" fo:padding-right="0.191cm" fo:padding-top="0cm" fo:padding-bottom="0cm" fo:border="0.018cm solid #1f4e79"/>
    </style:style>
    <style:style style:name="Tabella168" style:family="table">
      <style:table-properties style:width="17.247cm" fo:margin-left="-0.191cm" fo:margin-top="0cm" fo:margin-bottom="0cm" fo:break-before="page" table:align="left" style:writing-mode="lr-tb"/>
    </style:style>
    <style:style style:name="Tabella168.A" style:family="table-column">
      <style:table-column-properties style:column-width="1.189cm"/>
    </style:style>
    <style:style style:name="Tabella168.B" style:family="table-column">
      <style:table-column-properties style:column-width="16.058cm"/>
    </style:style>
    <style:style style:name="Tabella168.1" style:family="table-row">
      <style:table-row-properties style:keep-together="true" fo:keep-together="auto"/>
    </style:style>
    <style:style style:name="Tabella168.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168.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169" style:family="table">
      <style:table-properties style:width="17.378cm" fo:margin-top="0cm" fo:margin-bottom="0cm" table:align="center" style:writing-mode="lr-tb"/>
    </style:style>
    <style:style style:name="Tabella169.A" style:family="table-column">
      <style:table-column-properties style:column-width="6.399cm"/>
    </style:style>
    <style:style style:name="Tabella169.B" style:family="table-column">
      <style:table-column-properties style:column-width="10.978cm"/>
    </style:style>
    <style:style style:name="Tabella169.1" style:family="table-row">
      <style:table-row-properties style:min-row-height="1cm" style:keep-together="false" fo:keep-together="always"/>
    </style:style>
    <style:style style:name="Tabella16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69.2" style:family="table-row">
      <style:table-row-properties style:min-row-height="0.766cm" style:keep-together="false" fo:keep-together="always"/>
    </style:style>
    <style:style style:name="Tabella169.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169.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169.3" style:family="table-row">
      <style:table-row-properties style:min-row-height="0.506cm" style:keep-together="false" fo:keep-together="always"/>
    </style:style>
    <style:style style:name="Tabella169.4" style:family="table-row">
      <style:table-row-properties style:min-row-height="0.967cm" style:keep-together="false" fo:keep-together="always"/>
    </style:style>
    <style:style style:name="Tabella169.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169.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169.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69.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69.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169.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170" style:family="table">
      <style:table-properties style:width="17.381cm" fo:margin-left="-0.191cm" fo:margin-top="0cm" fo:margin-bottom="0cm" table:align="left" style:writing-mode="lr-tb"/>
    </style:style>
    <style:style style:name="Tabella170.A" style:family="table-column">
      <style:table-column-properties style:column-width="17.381cm"/>
    </style:style>
    <style:style style:name="Tabella170.1" style:family="table-row">
      <style:table-row-properties style:keep-together="true" fo:keep-together="auto"/>
    </style:style>
    <style:style style:name="Tabella170.A1" style:family="table-cell">
      <style:table-cell-properties fo:padding-left="0.191cm" fo:padding-right="0.191cm" fo:padding-top="0cm" fo:padding-bottom="0cm" fo:border="0.018cm solid #1f4e79"/>
    </style:style>
    <style:style style:name="Tabella171" style:family="table">
      <style:table-properties style:width="17.378cm" fo:margin-top="0cm" fo:margin-bottom="0cm" table:align="center" style:writing-mode="lr-tb"/>
    </style:style>
    <style:style style:name="Tabella171.A" style:family="table-column">
      <style:table-column-properties style:column-width="6.399cm"/>
    </style:style>
    <style:style style:name="Tabella171.B" style:family="table-column">
      <style:table-column-properties style:column-width="10.978cm"/>
    </style:style>
    <style:style style:name="Tabella171.1" style:family="table-row">
      <style:table-row-properties style:min-row-height="1cm" style:keep-together="false" fo:keep-together="always"/>
    </style:style>
    <style:style style:name="Tabella171.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71.2" style:family="table-row">
      <style:table-row-properties style:min-row-height="0.506cm" style:keep-together="false" fo:keep-together="always"/>
    </style:style>
    <style:style style:name="Tabella171.A2" style:family="table-cell">
      <style:table-cell-properties fo:padding-left="0.191cm" fo:padding-right="0.191cm" fo:padding-top="0cm" fo:padding-bottom="0cm" fo:border-left="0.018cm solid #254061" fo:border-right="0.018cm solid #254061" fo:border-top="none" fo:border-bottom="0.018cm solid #254061"/>
    </style:style>
    <style:style style:name="Tabella171.B2" style:family="table-cell">
      <style:table-cell-properties fo:padding-left="0.191cm" fo:padding-right="0.191cm" fo:padding-top="0cm" fo:padding-bottom="0cm" fo:border-left="none" fo:border-right="0.018cm solid #254061" fo:border-top="none" fo:border-bottom="0.018cm solid #254061"/>
    </style:style>
    <style:style style:name="Tabella171.4" style:family="table-row">
      <style:table-row-properties style:min-row-height="0.967cm" style:keep-together="false" fo:keep-together="always"/>
    </style:style>
    <style:style style:name="Tabella172" style:family="table">
      <style:table-properties style:width="17.378cm" fo:margin-top="0cm" fo:margin-bottom="0cm" table:align="center" style:writing-mode="lr-tb"/>
    </style:style>
    <style:style style:name="Tabella172.A" style:family="table-column">
      <style:table-column-properties style:column-width="6.399cm"/>
    </style:style>
    <style:style style:name="Tabella172.B" style:family="table-column">
      <style:table-column-properties style:column-width="10.978cm"/>
    </style:style>
    <style:style style:name="Tabella172.1" style:family="table-row">
      <style:table-row-properties style:min-row-height="1cm" style:keep-together="false" fo:keep-together="always"/>
    </style:style>
    <style:style style:name="Tabella172.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72.2" style:family="table-row">
      <style:table-row-properties style:min-row-height="0.967cm" style:keep-together="false" fo:keep-together="always"/>
    </style:style>
    <style:style style:name="Tabella172.A2" style:family="table-cell">
      <style:table-cell-properties fo:padding-left="0.191cm" fo:padding-right="0.191cm" fo:padding-top="0cm" fo:padding-bottom="0cm" fo:border-left="0.018cm solid #254061" fo:border-right="0.018cm solid #254061" fo:border-top="none" fo:border-bottom="0.018cm solid #254061"/>
    </style:style>
    <style:style style:name="Tabella172.B2" style:family="table-cell">
      <style:table-cell-properties fo:padding-left="0.191cm" fo:padding-right="0.191cm" fo:padding-top="0cm" fo:padding-bottom="0cm" fo:border-left="none" fo:border-right="0.018cm solid #254061" fo:border-top="none" fo:border-bottom="0.018cm solid #254061"/>
    </style:style>
    <style:style style:name="Tabella172.3" style:family="table-row">
      <style:table-row-properties style:min-row-height="0.506cm" style:keep-together="false" fo:keep-together="always"/>
    </style:style>
    <style:style style:name="Tabella173" style:family="table">
      <style:table-properties style:width="17.378cm" fo:margin-top="0cm" fo:margin-bottom="0cm" table:align="center" style:writing-mode="lr-tb"/>
    </style:style>
    <style:style style:name="Tabella173.A" style:family="table-column">
      <style:table-column-properties style:column-width="6.399cm"/>
    </style:style>
    <style:style style:name="Tabella173.B" style:family="table-column">
      <style:table-column-properties style:column-width="10.978cm"/>
    </style:style>
    <style:style style:name="Tabella173.1" style:family="table-row">
      <style:table-row-properties style:min-row-height="1.326cm" style:keep-together="false" fo:keep-together="always"/>
    </style:style>
    <style:style style:name="Tabella17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73.2" style:family="table-row">
      <style:table-row-properties style:min-row-height="0.476cm" style:keep-together="false" fo:keep-together="always"/>
    </style:style>
    <style:style style:name="Tabella17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7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73.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73.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74" style:family="table">
      <style:table-properties style:width="17.381cm" fo:margin-left="-0.191cm" fo:margin-top="0cm" fo:margin-bottom="0cm" table:align="left" style:writing-mode="lr-tb"/>
    </style:style>
    <style:style style:name="Tabella174.A" style:family="table-column">
      <style:table-column-properties style:column-width="17.381cm"/>
    </style:style>
    <style:style style:name="Tabella174.1" style:family="table-row">
      <style:table-row-properties style:keep-together="true" fo:keep-together="auto"/>
    </style:style>
    <style:style style:name="Tabella174.A1" style:family="table-cell">
      <style:table-cell-properties fo:padding-left="0.191cm" fo:padding-right="0.191cm" fo:padding-top="0cm" fo:padding-bottom="0cm" fo:border="0.018cm solid #1f4e79"/>
    </style:style>
    <style:style style:name="Tabella175" style:family="table">
      <style:table-properties style:width="17.415cm" fo:margin-left="-0.208cm" fo:margin-top="0cm" fo:margin-bottom="0cm" table:align="left" style:writing-mode="lr-tb"/>
    </style:style>
    <style:style style:name="Tabella175.A" style:family="table-column">
      <style:table-column-properties style:column-width="7.345cm"/>
    </style:style>
    <style:style style:name="Tabella175.B" style:family="table-column">
      <style:table-column-properties style:column-width="2.515cm"/>
    </style:style>
    <style:style style:name="Tabella175.D" style:family="table-column">
      <style:table-column-properties style:column-width="2.519cm"/>
    </style:style>
    <style:style style:name="Tabella175.E" style:family="table-column">
      <style:table-column-properties style:column-width="2.521cm"/>
    </style:style>
    <style:style style:name="Tabella175.1" style:family="table-row">
      <style:table-row-properties style:min-row-height="0.949cm" style:keep-together="false" fo:keep-together="always"/>
    </style:style>
    <style:style style:name="Tabella175.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75.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175.2" style:family="table-row">
      <style:table-row-properties style:min-row-height="0.443cm" style:keep-together="false" fo:keep-together="always"/>
    </style:style>
    <style:style style:name="Tabella175.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75.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75.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175.B3" style:family="table-cell">
      <style:table-cell-properties style:vertical-align="middle" fo:padding-left="0.191cm" fo:padding-right="0.191cm" fo:padding-top="0cm" fo:padding-bottom="0cm" fo:border="0.018cm solid #00000a"/>
    </style:style>
    <style:style style:name="Tabella175.8" style:family="table-row">
      <style:table-row-properties style:min-row-height="0.552cm" style:keep-together="false" fo:keep-together="always"/>
    </style:style>
    <style:style style:name="Tabella175.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175.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175.9" style:family="table-row">
      <style:table-row-properties style:min-row-height="0.956cm" style:keep-together="false" fo:keep-together="always"/>
    </style:style>
    <style:style style:name="Tabella175.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175.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75.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75.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75.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175.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75.B11" style:family="table-cell">
      <style:table-cell-properties fo:padding-left="0.191cm" fo:padding-right="0.191cm" fo:padding-top="0cm" fo:padding-bottom="0cm" fo:border="0.018cm solid #00000a"/>
    </style:style>
    <style:style style:name="Tabella175.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176" style:family="table">
      <style:table-properties style:width="17.381cm" fo:margin-left="-0.191cm" fo:margin-top="0cm" fo:margin-bottom="0cm" table:align="left" style:writing-mode="lr-tb"/>
    </style:style>
    <style:style style:name="Tabella176.A" style:family="table-column">
      <style:table-column-properties style:column-width="17.381cm"/>
    </style:style>
    <style:style style:name="Tabella176.1" style:family="table-row">
      <style:table-row-properties style:keep-together="true" fo:keep-together="auto"/>
    </style:style>
    <style:style style:name="Tabella176.A1" style:family="table-cell">
      <style:table-cell-properties fo:padding-left="0.191cm" fo:padding-right="0.191cm" fo:padding-top="0cm" fo:padding-bottom="0cm" fo:border="0.018cm solid #1f4e79"/>
    </style:style>
    <style:style style:name="Tabella177" style:family="table">
      <style:table-properties style:width="17.394cm" fo:margin-left="-0.199cm" fo:margin-top="0cm" fo:margin-bottom="0cm" table:align="left" style:writing-mode="lr-tb"/>
    </style:style>
    <style:style style:name="Tabella177.A" style:family="table-column">
      <style:table-column-properties style:column-width="6.403cm"/>
    </style:style>
    <style:style style:name="Tabella177.B" style:family="table-column">
      <style:table-column-properties style:column-width="3.664cm"/>
    </style:style>
    <style:style style:name="Tabella177.1" style:family="table-row">
      <style:table-row-properties style:min-row-height="1.002cm" style:keep-together="false" fo:keep-together="always"/>
    </style:style>
    <style:style style:name="Tabella177.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177.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77.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177.2" style:family="table-row">
      <style:table-row-properties style:min-row-height="0.443cm" style:keep-together="false" fo:keep-together="always"/>
    </style:style>
    <style:style style:name="Tabella177.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77.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77.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77.B3" style:family="table-cell">
      <style:table-cell-properties fo:padding-left="0.191cm" fo:padding-right="0.191cm" fo:padding-top="0cm" fo:padding-bottom="0cm" fo:border="0.018cm solid #00000a"/>
    </style:style>
    <style:style style:name="Tabella178" style:family="table">
      <style:table-properties style:width="17.378cm" fo:margin-top="0cm" fo:margin-bottom="0cm" table:align="center" style:writing-mode="lr-tb"/>
    </style:style>
    <style:style style:name="Tabella178.A" style:family="table-column">
      <style:table-column-properties style:column-width="6.399cm"/>
    </style:style>
    <style:style style:name="Tabella178.B" style:family="table-column">
      <style:table-column-properties style:column-width="10.978cm"/>
    </style:style>
    <style:style style:name="Tabella178.1" style:family="table-row">
      <style:table-row-properties style:min-row-height="1.326cm" style:keep-together="false" fo:keep-together="always"/>
    </style:style>
    <style:style style:name="Tabella17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78.2" style:family="table-row">
      <style:table-row-properties style:min-row-height="1.351cm" style:keep-together="false" fo:keep-together="always"/>
    </style:style>
    <style:style style:name="Tabella17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7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78.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178.B3" style:family="table-cell">
      <style:table-cell-properties fo:padding-left="0.191cm" fo:padding-right="0.191cm" fo:padding-top="0cm" fo:padding-bottom="0cm" fo:border-left="none" fo:border-right="0.018cm solid #254061" fo:border-top="0.018cm solid #00000a" fo:border-bottom="0.018cm solid #00000a"/>
    </style:style>
    <style:style style:name="Tabella178.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78.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79" style:family="table">
      <style:table-properties style:width="17.378cm" fo:margin-top="0cm" fo:margin-bottom="0cm" table:align="center" style:writing-mode="lr-tb"/>
    </style:style>
    <style:style style:name="Tabella179.A" style:family="table-column">
      <style:table-column-properties style:column-width="6.399cm"/>
    </style:style>
    <style:style style:name="Tabella179.B" style:family="table-column">
      <style:table-column-properties style:column-width="10.978cm"/>
    </style:style>
    <style:style style:name="Tabella179.1" style:family="table-row">
      <style:table-row-properties style:min-row-height="1.326cm" style:keep-together="false" fo:keep-together="always"/>
    </style:style>
    <style:style style:name="Tabella179.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79.2" style:family="table-row">
      <style:table-row-properties style:min-row-height="1.351cm" style:keep-together="false" fo:keep-together="always"/>
    </style:style>
    <style:style style:name="Tabella179.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79.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80" style:family="table">
      <style:table-properties style:width="16.584cm" fo:margin-left="-0.191cm" fo:margin-top="0cm" fo:margin-bottom="0cm" table:align="left" style:writing-mode="lr-tb"/>
    </style:style>
    <style:style style:name="Tabella180.A" style:family="table-column">
      <style:table-column-properties style:column-width="16.584cm"/>
    </style:style>
    <style:style style:name="Tabella180.1" style:family="table-row">
      <style:table-row-properties style:keep-together="true" fo:keep-together="auto"/>
    </style:style>
    <style:style style:name="Tabella180.A1" style:family="table-cell">
      <style:table-cell-properties fo:padding-left="0.191cm" fo:padding-right="0.191cm" fo:padding-top="0cm" fo:padding-bottom="0cm" fo:border="0.018cm solid #1f4e79"/>
    </style:style>
    <style:style style:name="Tabella181" style:family="table">
      <style:table-properties style:width="17.381cm" fo:margin-top="0cm" fo:margin-bottom="0cm" table:align="center" style:writing-mode="lr-tb"/>
    </style:style>
    <style:style style:name="Tabella181.A" style:family="table-column">
      <style:table-column-properties style:column-width="6.405cm"/>
    </style:style>
    <style:style style:name="Tabella181.B" style:family="table-column">
      <style:table-column-properties style:column-width="10.977cm"/>
    </style:style>
    <style:style style:name="Tabella181.1" style:family="table-row">
      <style:table-row-properties style:min-row-height="1.326cm" style:keep-together="false" fo:keep-together="always"/>
    </style:style>
    <style:style style:name="Tabella181.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181.2" style:family="table-row">
      <style:table-row-properties style:min-row-height="1.288cm" style:keep-together="false" fo:keep-together="always"/>
    </style:style>
    <style:style style:name="Tabella181.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181.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181.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81.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81.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81.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82" style:family="table">
      <style:table-properties style:width="17.247cm" fo:margin-left="-0.191cm" fo:margin-top="0cm" fo:margin-bottom="0cm" table:align="left" style:writing-mode="lr-tb"/>
    </style:style>
    <style:style style:name="Tabella182.A" style:family="table-column">
      <style:table-column-properties style:column-width="17.247cm"/>
    </style:style>
    <style:style style:name="Tabella182.1" style:family="table-row">
      <style:table-row-properties style:keep-together="true" fo:keep-together="auto"/>
    </style:style>
    <style:style style:name="Tabella182.A1" style:family="table-cell">
      <style:table-cell-properties fo:padding-left="0.191cm" fo:padding-right="0.191cm" fo:padding-top="0cm" fo:padding-bottom="0cm" fo:border="0.018cm solid #1f4e79"/>
    </style:style>
    <style:style style:name="Tabella183" style:family="table">
      <style:table-properties style:width="17.247cm" fo:margin-left="-0.191cm" fo:margin-top="0cm" fo:margin-bottom="0cm" fo:break-before="page" table:align="left" style:writing-mode="lr-tb"/>
    </style:style>
    <style:style style:name="Tabella183.A" style:family="table-column">
      <style:table-column-properties style:column-width="1.189cm"/>
    </style:style>
    <style:style style:name="Tabella183.B" style:family="table-column">
      <style:table-column-properties style:column-width="16.058cm"/>
    </style:style>
    <style:style style:name="Tabella183.1" style:family="table-row">
      <style:table-row-properties style:keep-together="true" fo:keep-together="auto"/>
    </style:style>
    <style:style style:name="Tabella183.A1" style:family="table-cell" style:data-style-name="N0">
      <style:table-cell-properties style:vertical-align="middle" fo:background-color="#002060" fo:padding-left="0.191cm" fo:padding-right="0.191cm" fo:padding-top="0cm" fo:padding-bottom="0cm" fo:border="0.018cm solid #ffffff">
        <style:background-image/>
      </style:table-cell-properties>
    </style:style>
    <style:style style:name="Tabella183.B1" style:family="table-cell">
      <style:table-cell-properties fo:background-color="#deeaf6" fo:padding-left="0.191cm" fo:padding-right="0.191cm" fo:padding-top="0cm" fo:padding-bottom="0cm" fo:border-left="0.018cm solid #ffffff" fo:border-right="0.018cm solid #9cc2e5" fo:border-top="0.018cm solid #9cc2e5" fo:border-bottom="0.018cm solid #9cc2e5">
        <style:background-image/>
      </style:table-cell-properties>
    </style:style>
    <style:style style:name="Tabella184" style:family="table">
      <style:table-properties style:width="17.378cm" fo:margin-top="0cm" fo:margin-bottom="0cm" table:align="center" style:writing-mode="lr-tb"/>
    </style:style>
    <style:style style:name="Tabella184.A" style:family="table-column">
      <style:table-column-properties style:column-width="6.399cm"/>
    </style:style>
    <style:style style:name="Tabella184.B" style:family="table-column">
      <style:table-column-properties style:column-width="10.978cm"/>
    </style:style>
    <style:style style:name="Tabella184.1" style:family="table-row">
      <style:table-row-properties style:min-row-height="1cm" style:keep-together="false" fo:keep-together="always"/>
    </style:style>
    <style:style style:name="Tabella18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84.2" style:family="table-row">
      <style:table-row-properties style:min-row-height="0.766cm" style:keep-together="false" fo:keep-together="always"/>
    </style:style>
    <style:style style:name="Tabella184.A2" style:family="table-cell">
      <style:table-cell-properties style:vertical-align="middle" fo:padding-left="0.191cm" fo:padding-right="0.191cm" fo:padding-top="0cm" fo:padding-bottom="0cm" fo:border-left="0.018cm solid #254061" fo:border-right="0.018cm solid #254061" fo:border-top="none" fo:border-bottom="0.018cm solid #254061"/>
    </style:style>
    <style:style style:name="Tabella184.B2" style:family="table-cell">
      <style:table-cell-properties style:vertical-align="middle" fo:padding-left="0.191cm" fo:padding-right="0.191cm" fo:padding-top="0cm" fo:padding-bottom="0cm" fo:border-left="none" fo:border-right="0.018cm solid #254061" fo:border-top="none" fo:border-bottom="0.018cm solid #254061"/>
    </style:style>
    <style:style style:name="Tabella184.3" style:family="table-row">
      <style:table-row-properties style:min-row-height="0.506cm" style:keep-together="false" fo:keep-together="always"/>
    </style:style>
    <style:style style:name="Tabella184.4" style:family="table-row">
      <style:table-row-properties style:min-row-height="0.967cm" style:keep-together="false" fo:keep-together="always"/>
    </style:style>
    <style:style style:name="Tabella184.A9" style:family="table-cell">
      <style:table-cell-properties style:vertical-align="middle" fo:background-color="#f2f2f2" fo:padding-left="0.191cm" fo:padding-right="0.191cm" fo:padding-top="0cm" fo:padding-bottom="0cm" fo:border-left="0.018cm solid #254061" fo:border-right="0.018cm solid #254061" fo:border-top="none" fo:border-bottom="0.018cm solid #00000a">
        <style:background-image/>
      </style:table-cell-properties>
    </style:style>
    <style:style style:name="Tabella184.B9" style:family="table-cell">
      <style:table-cell-properties style:vertical-align="middle" fo:background-color="#f2f2f2" fo:padding-left="0.191cm" fo:padding-right="0.191cm" fo:padding-top="0cm" fo:padding-bottom="0cm" fo:border-left="none" fo:border-right="0.018cm solid #254061" fo:border-top="none" fo:border-bottom="0.018cm solid #00000a">
        <style:background-image/>
      </style:table-cell-properties>
    </style:style>
    <style:style style:name="Tabella184.A10"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84.B10"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84.A11" style:family="table-cell">
      <style:table-cell-properties style:vertical-align="middle" fo:padding-left="0.191cm" fo:padding-right="0.191cm" fo:padding-top="0cm" fo:padding-bottom="0cm" fo:border-left="0.018cm solid #254061" fo:border-right="0.018cm solid #254061" fo:border-top="0.018cm solid #00000a" fo:border-bottom="0.018cm solid #254061"/>
    </style:style>
    <style:style style:name="Tabella184.B11" style:family="table-cell">
      <style:table-cell-properties style:vertical-align="middle" fo:padding-left="0.191cm" fo:padding-right="0.191cm" fo:padding-top="0cm" fo:padding-bottom="0cm" fo:border-left="none" fo:border-right="0.018cm solid #254061" fo:border-top="0.018cm solid #00000a" fo:border-bottom="0.018cm solid #254061"/>
    </style:style>
    <style:style style:name="Tabella185" style:family="table">
      <style:table-properties style:width="17.381cm" fo:margin-left="-0.191cm" fo:margin-top="0cm" fo:margin-bottom="0cm" table:align="left" style:writing-mode="lr-tb"/>
    </style:style>
    <style:style style:name="Tabella185.A" style:family="table-column">
      <style:table-column-properties style:column-width="17.381cm"/>
    </style:style>
    <style:style style:name="Tabella185.1" style:family="table-row">
      <style:table-row-properties style:keep-together="true" fo:keep-together="auto"/>
    </style:style>
    <style:style style:name="Tabella185.A1" style:family="table-cell">
      <style:table-cell-properties fo:padding-left="0.191cm" fo:padding-right="0.191cm" fo:padding-top="0cm" fo:padding-bottom="0cm" fo:border="0.018cm solid #1f4e79"/>
    </style:style>
    <style:style style:name="Tabella186" style:family="table">
      <style:table-properties style:width="17.378cm" fo:margin-top="0cm" fo:margin-bottom="0cm" table:align="center" style:writing-mode="lr-tb"/>
    </style:style>
    <style:style style:name="Tabella186.A" style:family="table-column">
      <style:table-column-properties style:column-width="6.399cm"/>
    </style:style>
    <style:style style:name="Tabella186.B" style:family="table-column">
      <style:table-column-properties style:column-width="10.978cm"/>
    </style:style>
    <style:style style:name="Tabella186.1" style:family="table-row">
      <style:table-row-properties style:min-row-height="1cm" style:keep-together="false" fo:keep-together="always"/>
    </style:style>
    <style:style style:name="Tabella186.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86.2" style:family="table-row">
      <style:table-row-properties style:min-row-height="0.506cm" style:keep-together="false" fo:keep-together="always"/>
    </style:style>
    <style:style style:name="Tabella186.A2" style:family="table-cell">
      <style:table-cell-properties fo:padding-left="0.191cm" fo:padding-right="0.191cm" fo:padding-top="0cm" fo:padding-bottom="0cm" fo:border-left="0.018cm solid #254061" fo:border-right="0.018cm solid #254061" fo:border-top="none" fo:border-bottom="0.018cm solid #254061"/>
    </style:style>
    <style:style style:name="Tabella186.B2" style:family="table-cell">
      <style:table-cell-properties fo:padding-left="0.191cm" fo:padding-right="0.191cm" fo:padding-top="0cm" fo:padding-bottom="0cm" fo:border-left="none" fo:border-right="0.018cm solid #254061" fo:border-top="none" fo:border-bottom="0.018cm solid #254061"/>
    </style:style>
    <style:style style:name="Tabella186.4" style:family="table-row">
      <style:table-row-properties style:min-row-height="0.967cm" style:keep-together="false" fo:keep-together="always"/>
    </style:style>
    <style:style style:name="Tabella187" style:family="table">
      <style:table-properties style:width="17.378cm" fo:margin-top="0cm" fo:margin-bottom="0cm" table:align="center" style:writing-mode="lr-tb"/>
    </style:style>
    <style:style style:name="Tabella187.A" style:family="table-column">
      <style:table-column-properties style:column-width="6.399cm"/>
    </style:style>
    <style:style style:name="Tabella187.B" style:family="table-column">
      <style:table-column-properties style:column-width="10.978cm"/>
    </style:style>
    <style:style style:name="Tabella187.1" style:family="table-row">
      <style:table-row-properties style:min-row-height="1cm" style:keep-together="false" fo:keep-together="always"/>
    </style:style>
    <style:style style:name="Tabella187.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254061">
        <style:background-image/>
      </style:table-cell-properties>
    </style:style>
    <style:style style:name="Tabella187.2" style:family="table-row">
      <style:table-row-properties style:min-row-height="0.967cm" style:keep-together="false" fo:keep-together="always"/>
    </style:style>
    <style:style style:name="Tabella187.A2" style:family="table-cell">
      <style:table-cell-properties fo:padding-left="0.191cm" fo:padding-right="0.191cm" fo:padding-top="0cm" fo:padding-bottom="0cm" fo:border-left="0.018cm solid #254061" fo:border-right="0.018cm solid #254061" fo:border-top="none" fo:border-bottom="0.018cm solid #254061"/>
    </style:style>
    <style:style style:name="Tabella187.B2" style:family="table-cell">
      <style:table-cell-properties fo:padding-left="0.191cm" fo:padding-right="0.191cm" fo:padding-top="0cm" fo:padding-bottom="0cm" fo:border-left="none" fo:border-right="0.018cm solid #254061" fo:border-top="none" fo:border-bottom="0.018cm solid #254061"/>
    </style:style>
    <style:style style:name="Tabella187.3" style:family="table-row">
      <style:table-row-properties style:min-row-height="0.506cm" style:keep-together="false" fo:keep-together="always"/>
    </style:style>
    <style:style style:name="Tabella188" style:family="table">
      <style:table-properties style:width="17.378cm" fo:margin-top="0cm" fo:margin-bottom="0cm" table:align="center" style:writing-mode="lr-tb"/>
    </style:style>
    <style:style style:name="Tabella188.A" style:family="table-column">
      <style:table-column-properties style:column-width="6.399cm"/>
    </style:style>
    <style:style style:name="Tabella188.B" style:family="table-column">
      <style:table-column-properties style:column-width="10.978cm"/>
    </style:style>
    <style:style style:name="Tabella188.1" style:family="table-row">
      <style:table-row-properties style:min-row-height="1.326cm" style:keep-together="false" fo:keep-together="always"/>
    </style:style>
    <style:style style:name="Tabella188.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88.2" style:family="table-row">
      <style:table-row-properties style:min-row-height="0.476cm" style:keep-together="false" fo:keep-together="always"/>
    </style:style>
    <style:style style:name="Tabella188.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88.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88.A3"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88.B3"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89" style:family="table">
      <style:table-properties style:width="17.381cm" fo:margin-left="-0.191cm" fo:margin-top="0cm" fo:margin-bottom="0cm" table:align="left" style:writing-mode="lr-tb"/>
    </style:style>
    <style:style style:name="Tabella189.A" style:family="table-column">
      <style:table-column-properties style:column-width="17.381cm"/>
    </style:style>
    <style:style style:name="Tabella189.1" style:family="table-row">
      <style:table-row-properties style:keep-together="true" fo:keep-together="auto"/>
    </style:style>
    <style:style style:name="Tabella189.A1" style:family="table-cell">
      <style:table-cell-properties fo:padding-left="0.191cm" fo:padding-right="0.191cm" fo:padding-top="0cm" fo:padding-bottom="0cm" fo:border="0.018cm solid #1f4e79"/>
    </style:style>
    <style:style style:name="Tabella190" style:family="table">
      <style:table-properties style:width="17.415cm" fo:margin-left="-0.208cm" fo:margin-top="0cm" fo:margin-bottom="0cm" table:align="left" style:writing-mode="lr-tb"/>
    </style:style>
    <style:style style:name="Tabella190.A" style:family="table-column">
      <style:table-column-properties style:column-width="7.345cm"/>
    </style:style>
    <style:style style:name="Tabella190.B" style:family="table-column">
      <style:table-column-properties style:column-width="2.515cm"/>
    </style:style>
    <style:style style:name="Tabella190.D" style:family="table-column">
      <style:table-column-properties style:column-width="2.519cm"/>
    </style:style>
    <style:style style:name="Tabella190.E" style:family="table-column">
      <style:table-column-properties style:column-width="2.521cm"/>
    </style:style>
    <style:style style:name="Tabella190.1" style:family="table-row">
      <style:table-row-properties style:min-row-height="0.949cm" style:keep-together="false" fo:keep-together="always"/>
    </style:style>
    <style:style style:name="Tabella190.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90.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background-image/>
      </style:table-cell-properties>
    </style:style>
    <style:style style:name="Tabella190.2" style:family="table-row">
      <style:table-row-properties style:min-row-height="0.443cm" style:keep-together="false" fo:keep-together="always"/>
    </style:style>
    <style:style style:name="Tabella190.A2" style:family="table-cell">
      <style:table-cell-properties style:vertical-align="middle"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90.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90.A3" style:family="table-cell">
      <style:table-cell-properties style:vertical-align="middle" fo:padding-left="0.191cm" fo:padding-right="0.191cm" fo:padding-top="0cm" fo:padding-bottom="0cm" fo:border-left="0.018cm solid #254061" fo:border-right="0.018cm solid #00000a" fo:border-top="0.018cm solid #00000a" fo:border-bottom="0.018cm solid #00000a"/>
    </style:style>
    <style:style style:name="Tabella190.B3" style:family="table-cell">
      <style:table-cell-properties style:vertical-align="middle" fo:padding-left="0.191cm" fo:padding-right="0.191cm" fo:padding-top="0cm" fo:padding-bottom="0cm" fo:border="0.018cm solid #00000a"/>
    </style:style>
    <style:style style:name="Tabella190.8" style:family="table-row">
      <style:table-row-properties style:min-row-height="0.552cm" style:keep-together="false" fo:keep-together="always"/>
    </style:style>
    <style:style style:name="Tabella190.A8" style:family="table-cell">
      <style:table-cell-properties style:vertical-align="middle"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style>
    <style:style style:name="Tabella190.B8" style:family="table-cell">
      <style:table-cell-properties style:border-line-width-top="0.002cm 0.035cm 0.002cm" style:border-line-width-bottom="0.002cm 0.035cm 0.002cm" fo:padding-left="0.191cm" fo:padding-right="0.191cm" fo:padding-top="0cm" fo:padding-bottom="0cm" fo:border-left="0.018cm solid #ffffff" fo:border-right="0.018cm solid #ffffff" fo:border-top="0.039cm double #0f253f" fo:border-bottom="0.039cm double #00000a"/>
    </style:style>
    <style:style style:name="Tabella190.9" style:family="table-row">
      <style:table-row-properties style:min-row-height="0.956cm" style:keep-together="false" fo:keep-together="always"/>
    </style:style>
    <style:style style:name="Tabella190.A9" style:family="table-cell">
      <style:table-cell-properties style:vertical-align="middle" fo:background-color="#d9e2f3" style:border-line-width-bottom="0.002cm 0.035cm 0.002cm" fo:padding-left="0.191cm" fo:padding-right="0.191cm" fo:padding-top="0cm" fo:padding-bottom="0cm" fo:border-left="0.018cm solid #ffffff" fo:border-right="0.018cm solid #ffffff" fo:border-top="0.018cm solid #00000a" fo:border-bottom="0.039cm double #00000a">
        <style:background-image/>
      </style:table-cell-properties>
    </style:style>
    <style:style style:name="Tabella190.B9" style:family="table-cell">
      <style:table-cell-properties style:vertical-align="middle" fo:background-color="#d9e2f3"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90.A10"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90.B10"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90.C10" style:family="table-cell">
      <style:table-cell-properties style:border-line-width-top="0.002cm 0.035cm 0.002cm" fo:padding-left="0.191cm" fo:padding-right="0.191cm" fo:padding-top="0cm" fo:padding-bottom="0cm" fo:border-left="0.018cm solid #ffffff" fo:border-right="0.018cm solid #00000a" fo:border-top="0.039cm double #00000a" fo:border-bottom="0.018cm solid #00000a"/>
    </style:style>
    <style:style style:name="Tabella190.A11"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90.B11" style:family="table-cell">
      <style:table-cell-properties fo:padding-left="0.191cm" fo:padding-right="0.191cm" fo:padding-top="0cm" fo:padding-bottom="0cm" fo:border="0.018cm solid #00000a"/>
    </style:style>
    <style:style style:name="Tabella190.C11"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Tabella191" style:family="table">
      <style:table-properties style:width="17.381cm" fo:margin-left="-0.191cm" fo:margin-top="0cm" fo:margin-bottom="0cm" table:align="left" style:writing-mode="lr-tb"/>
    </style:style>
    <style:style style:name="Tabella191.A" style:family="table-column">
      <style:table-column-properties style:column-width="17.381cm"/>
    </style:style>
    <style:style style:name="Tabella191.1" style:family="table-row">
      <style:table-row-properties style:keep-together="true" fo:keep-together="auto"/>
    </style:style>
    <style:style style:name="Tabella191.A1" style:family="table-cell">
      <style:table-cell-properties fo:padding-left="0.191cm" fo:padding-right="0.191cm" fo:padding-top="0cm" fo:padding-bottom="0cm" fo:border="0.018cm solid #1f4e79"/>
    </style:style>
    <style:style style:name="Tabella192" style:family="table">
      <style:table-properties style:width="17.394cm" fo:margin-left="-0.199cm" fo:margin-top="0cm" fo:margin-bottom="0cm" table:align="left" style:writing-mode="lr-tb"/>
    </style:style>
    <style:style style:name="Tabella192.A" style:family="table-column">
      <style:table-column-properties style:column-width="6.403cm"/>
    </style:style>
    <style:style style:name="Tabella192.B" style:family="table-column">
      <style:table-column-properties style:column-width="3.664cm"/>
    </style:style>
    <style:style style:name="Tabella192.1" style:family="table-row">
      <style:table-row-properties style:min-row-height="1.002cm" style:keep-together="false" fo:keep-together="always"/>
    </style:style>
    <style:style style:name="Tabella192.A1" style:family="table-cell">
      <style:table-cell-properties style:vertical-align="middle" fo:background-color="#deeaf6" style:border-line-width-top="0.002cm 0.035cm 0.002cm" style:border-line-width-bottom="0.002cm 0.035cm 0.002cm" fo:padding-left="0.191cm" fo:padding-right="0.191cm" fo:padding-top="0cm" fo:padding-bottom="0cm" fo:border-left="none" fo:border-right="0.018cm solid #ffffff" fo:border-top="0.039cm double #00000a" fo:border-bottom="0.039cm double #00000a">
        <style:background-image/>
      </style:table-cell-properties>
    </style:style>
    <style:style style:name="Tabella192.B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0.018cm solid #ffffff" fo:border-top="0.039cm double #00000a" fo:border-bottom="0.039cm double #00000a">
        <style:background-image/>
      </style:table-cell-properties>
    </style:style>
    <style:style style:name="Tabella192.D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0000a" fo:border-bottom="0.039cm double #00000a">
        <style:background-image/>
      </style:table-cell-properties>
    </style:style>
    <style:style style:name="Tabella192.2" style:family="table-row">
      <style:table-row-properties style:min-row-height="0.443cm" style:keep-together="false" fo:keep-together="always"/>
    </style:style>
    <style:style style:name="Tabella192.A2" style:family="table-cell">
      <style:table-cell-properties style:border-line-width-top="0.002cm 0.035cm 0.002cm" fo:padding-left="0.191cm" fo:padding-right="0.191cm" fo:padding-top="0cm" fo:padding-bottom="0cm" fo:border-left="0.018cm solid #254061" fo:border-right="0.018cm solid #00000a" fo:border-top="0.039cm double #00000a" fo:border-bottom="0.018cm solid #00000a"/>
    </style:style>
    <style:style style:name="Tabella192.B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Tabella192.A3" style:family="table-cell">
      <style:table-cell-properties fo:padding-left="0.191cm" fo:padding-right="0.191cm" fo:padding-top="0cm" fo:padding-bottom="0cm" fo:border-left="0.018cm solid #254061" fo:border-right="0.018cm solid #00000a" fo:border-top="0.018cm solid #00000a" fo:border-bottom="0.018cm solid #00000a"/>
    </style:style>
    <style:style style:name="Tabella192.B3" style:family="table-cell">
      <style:table-cell-properties fo:padding-left="0.191cm" fo:padding-right="0.191cm" fo:padding-top="0cm" fo:padding-bottom="0cm" fo:border="0.018cm solid #00000a"/>
    </style:style>
    <style:style style:name="Tabella193" style:family="table">
      <style:table-properties style:width="17.378cm" fo:margin-top="0cm" fo:margin-bottom="0cm" table:align="center" style:writing-mode="lr-tb"/>
    </style:style>
    <style:style style:name="Tabella193.A" style:family="table-column">
      <style:table-column-properties style:column-width="6.399cm"/>
    </style:style>
    <style:style style:name="Tabella193.B" style:family="table-column">
      <style:table-column-properties style:column-width="10.978cm"/>
    </style:style>
    <style:style style:name="Tabella193.1" style:family="table-row">
      <style:table-row-properties style:min-row-height="1.326cm" style:keep-together="false" fo:keep-together="always"/>
    </style:style>
    <style:style style:name="Tabella193.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93.2" style:family="table-row">
      <style:table-row-properties style:min-row-height="1.351cm" style:keep-together="false" fo:keep-together="always"/>
    </style:style>
    <style:style style:name="Tabella193.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93.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93.A3" style:family="table-cell">
      <style:table-cell-properties fo:padding-left="0.191cm" fo:padding-right="0.191cm" fo:padding-top="0cm" fo:padding-bottom="0cm" fo:border-left="0.018cm solid #254061" fo:border-right="0.018cm solid #254061" fo:border-top="0.018cm solid #00000a" fo:border-bottom="0.018cm solid #00000a"/>
    </style:style>
    <style:style style:name="Tabella193.B3" style:family="table-cell">
      <style:table-cell-properties fo:padding-left="0.191cm" fo:padding-right="0.191cm" fo:padding-top="0cm" fo:padding-bottom="0cm" fo:border-left="none" fo:border-right="0.018cm solid #254061" fo:border-top="0.018cm solid #00000a" fo:border-bottom="0.018cm solid #00000a"/>
    </style:style>
    <style:style style:name="Tabella193.A4"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93.B4"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94" style:family="table">
      <style:table-properties style:width="17.378cm" fo:margin-top="0cm" fo:margin-bottom="0cm" table:align="center" style:writing-mode="lr-tb"/>
    </style:style>
    <style:style style:name="Tabella194.A" style:family="table-column">
      <style:table-column-properties style:column-width="6.399cm"/>
    </style:style>
    <style:style style:name="Tabella194.B" style:family="table-column">
      <style:table-column-properties style:column-width="10.978cm"/>
    </style:style>
    <style:style style:name="Tabella194.1" style:family="table-row">
      <style:table-row-properties style:min-row-height="1.326cm" style:keep-together="false" fo:keep-together="always"/>
    </style:style>
    <style:style style:name="Tabella194.A1" style:family="table-cell">
      <style:table-cell-properties style:vertical-align="middle" fo:background-color="#deeaf6" style:border-line-width-top="0.002cm 0.035cm 0.002cm" style:border-line-width-bottom="0.002cm 0.035cm 0.002cm" fo:padding-left="0.191cm" fo:padding-right="0.191cm" fo:padding-top="0cm" fo:padding-bottom="0cm" fo:border-left="0.018cm solid #ffffff" fo:border-right="none" fo:border-top="0.039cm double #0f253f" fo:border-bottom="0.039cm double #00000a">
        <style:background-image/>
      </style:table-cell-properties>
    </style:style>
    <style:style style:name="Tabella194.2" style:family="table-row">
      <style:table-row-properties style:min-row-height="1.351cm" style:keep-together="false" fo:keep-together="always"/>
    </style:style>
    <style:style style:name="Tabella194.A2"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94.B2"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95" style:family="table">
      <style:table-properties style:width="16.584cm" fo:margin-left="-0.191cm" fo:margin-top="0cm" fo:margin-bottom="0cm" table:align="left" style:writing-mode="lr-tb"/>
    </style:style>
    <style:style style:name="Tabella195.A" style:family="table-column">
      <style:table-column-properties style:column-width="16.584cm"/>
    </style:style>
    <style:style style:name="Tabella195.1" style:family="table-row">
      <style:table-row-properties style:keep-together="true" fo:keep-together="auto"/>
    </style:style>
    <style:style style:name="Tabella195.A1" style:family="table-cell">
      <style:table-cell-properties fo:padding-left="0.191cm" fo:padding-right="0.191cm" fo:padding-top="0cm" fo:padding-bottom="0cm" fo:border="0.018cm solid #1f4e79"/>
    </style:style>
    <style:style style:name="Tabella196" style:family="table">
      <style:table-properties style:width="17.381cm" fo:margin-top="0cm" fo:margin-bottom="0cm" table:align="center" style:writing-mode="lr-tb"/>
    </style:style>
    <style:style style:name="Tabella196.A" style:family="table-column">
      <style:table-column-properties style:column-width="6.405cm"/>
    </style:style>
    <style:style style:name="Tabella196.B" style:family="table-column">
      <style:table-column-properties style:column-width="10.977cm"/>
    </style:style>
    <style:style style:name="Tabella196.1" style:family="table-row">
      <style:table-row-properties style:min-row-height="1.326cm" style:keep-together="false" fo:keep-together="always"/>
    </style:style>
    <style:style style:name="Tabella196.A1" style:family="table-cell">
      <style:table-cell-properties style:vertical-align="middle" fo:background-color="#deeaf6" style:border-line-width-top="0.002cm 0.035cm 0.002cm" style:border-line-width-bottom="0.088cm 0.035cm 0.035cm" fo:padding-left="0.191cm" fo:padding-right="0.191cm" fo:padding-top="0cm" fo:padding-bottom="0cm" fo:border-left="0.018cm solid #ffffff" fo:border-right="none" fo:border-top="0.039cm double #0f253f" fo:border-bottom="0.159cm double #00000a">
        <style:background-image/>
      </style:table-cell-properties>
    </style:style>
    <style:style style:name="Tabella196.2" style:family="table-row">
      <style:table-row-properties style:min-row-height="1.288cm" style:keep-together="false" fo:keep-together="always"/>
    </style:style>
    <style:style style:name="Tabella196.A2" style:family="table-cell">
      <style:table-cell-properties style:vertical-align="middle" style:border-line-width-top="0.088cm 0.035cm 0.035cm" fo:padding-left="0.191cm" fo:padding-right="0.191cm" fo:padding-top="0cm" fo:padding-bottom="0cm" fo:border-left="0.018cm solid #254061" fo:border-right="0.018cm solid #254061" fo:border-top="0.159cm double #00000a" fo:border-bottom="0.018cm solid #00000a"/>
    </style:style>
    <style:style style:name="Tabella196.B2" style:family="table-cell">
      <style:table-cell-properties style:vertical-align="middle" style:border-line-width-top="0.088cm 0.035cm 0.035cm" fo:padding-left="0.191cm" fo:padding-right="0.191cm" fo:padding-top="0cm" fo:padding-bottom="0cm" fo:border-left="none" fo:border-right="0.018cm solid #254061" fo:border-top="0.159cm double #00000a" fo:border-bottom="0.018cm solid #00000a"/>
    </style:style>
    <style:style style:name="Tabella196.A3" style:family="table-cell">
      <style:table-cell-properties style:vertical-align="middle" fo:padding-left="0.191cm" fo:padding-right="0.191cm" fo:padding-top="0cm" fo:padding-bottom="0cm" fo:border-left="0.018cm solid #254061" fo:border-right="0.018cm solid #254061" fo:border-top="0.018cm solid #00000a" fo:border-bottom="0.018cm solid #00000a"/>
    </style:style>
    <style:style style:name="Tabella196.B3" style:family="table-cell">
      <style:table-cell-properties style:vertical-align="middle" fo:padding-left="0.191cm" fo:padding-right="0.191cm" fo:padding-top="0cm" fo:padding-bottom="0cm" fo:border-left="none" fo:border-right="0.018cm solid #254061" fo:border-top="0.018cm solid #00000a" fo:border-bottom="0.018cm solid #00000a"/>
    </style:style>
    <style:style style:name="Tabella196.A5" style:family="table-cell">
      <style:table-cell-properties style:vertical-align="middle" fo:background-color="#f2f2f2" fo:padding-left="0.191cm" fo:padding-right="0.191cm" fo:padding-top="0cm" fo:padding-bottom="0cm" fo:border-left="0.018cm solid #254061" fo:border-right="0.018cm solid #254061" fo:border-top="0.018cm solid #00000a" fo:border-bottom="0.018cm solid #00000a">
        <style:background-image/>
      </style:table-cell-properties>
    </style:style>
    <style:style style:name="Tabella196.B5" style:family="table-cell">
      <style:table-cell-properties style:vertical-align="middle" fo:background-color="#f2f2f2" fo:padding-left="0.191cm" fo:padding-right="0.191cm" fo:padding-top="0cm" fo:padding-bottom="0cm" fo:border-left="none" fo:border-right="0.018cm solid #254061" fo:border-top="0.018cm solid #00000a" fo:border-bottom="0.018cm solid #00000a">
        <style:background-image/>
      </style:table-cell-properties>
    </style:style>
    <style:style style:name="Tabella197" style:family="table">
      <style:table-properties style:width="17.247cm" fo:margin-left="-0.191cm" fo:margin-top="0cm" fo:margin-bottom="0cm" table:align="left" style:writing-mode="lr-tb"/>
    </style:style>
    <style:style style:name="Tabella197.A" style:family="table-column">
      <style:table-column-properties style:column-width="17.247cm"/>
    </style:style>
    <style:style style:name="Tabella197.1" style:family="table-row">
      <style:table-row-properties style:keep-together="true" fo:keep-together="auto"/>
    </style:style>
    <style:style style:name="Tabella197.A1" style:family="table-cell">
      <style:table-cell-properties fo:padding-left="0.191cm" fo:padding-right="0.191cm" fo:padding-top="0cm" fo:padding-bottom="0cm" fo:border="0.018cm solid #1f4e79"/>
    </style:style>
    <style:style style:name="P1" style:family="paragraph" style:parent-style-name="Footer">
      <style:paragraph-properties fo:margin-left="15.503cm" fo:margin-right="0cm" fo:text-indent="-15.503cm" style:auto-text-indent="false">
        <style:tab-stops>
          <style:tab-stop style:position="8.5cm" style:type="center"/>
          <style:tab-stop style:position="16.753cm"/>
          <style:tab-stop style:position="1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style:font-name="Calibri Light" fo:font-size="10pt" style:text-underline-style="solid" style:text-underline-width="auto" style:text-underline-color="font-color" fo:font-weight="bold" style:font-size-asian="10pt" style:font-weight-asian="bold" style:font-name-complex="Calibri Light1" style:font-size-complex="10pt"/>
    </style:style>
    <style:style style:name="P4" style:family="paragraph" style:parent-style-name="Standard">
      <style:text-properties style:font-name="Calibri Light" fo:font-size="10pt" style:text-underline-style="solid" style:text-underline-width="auto" style:text-underline-color="font-color" fo:font-weight="bold" style:font-name-asian="Calibri2" style:font-size-asian="10pt" style:font-weight-asian="bold" style:font-name-complex="Calibri Light1" style:font-size-complex="10pt"/>
    </style:style>
    <style:style style:name="P5" style:family="paragraph" style:parent-style-name="Standard">
      <style:text-properties style:font-name="Calibri Light" style:text-underline-style="solid" style:text-underline-width="auto" style:text-underline-color="font-color" fo:font-weight="bold" style:font-weight-asian="bold" style:font-name-complex="Calibri Light1"/>
    </style:style>
    <style:style style:name="P6" style:family="paragraph" style:parent-style-name="Standard">
      <style:text-properties fo:color="#244062" fo:font-size="9pt" style:font-size-asian="9pt" style:font-name-complex="Calibri2" style:font-size-complex="9pt" style:font-style-complex="italic"/>
    </style:style>
    <style:style style:name="P7" style:family="paragraph" style:parent-style-name="Standard">
      <style:text-properties fo:color="#244062" fo:font-size="9pt" fo:background-color="#ffff00" style:font-size-asian="9pt" style:font-name-complex="Calibri2" style:font-size-complex="9pt" style:font-style-complex="italic"/>
    </style:style>
    <style:style style:name="P8" style:family="paragraph" style:parent-style-name="Standard">
      <style:text-properties fo:color="#244062" style:font-name="Calibri" fo:font-size="9pt" style:font-name-asian="Calibri2" style:font-size-asian="9pt" style:font-name-complex="Calibri2" style:font-size-complex="9pt" style:font-style-complex="italic"/>
    </style:style>
    <style:style style:name="P9" style:family="paragraph" style:parent-style-name="Standard">
      <style:text-properties fo:color="#244062" style:font-name="Calibri" fo:font-size="9pt" fo:background-color="#ffff00" style:font-name-asian="Calibri2" style:font-size-asian="9pt" style:font-name-complex="Calibri2" style:font-size-complex="9pt" style:font-style-complex="italic"/>
    </style:style>
    <style:style style:name="P10" style:family="paragraph" style:parent-style-name="Standard">
      <style:paragraph-properties>
        <style:tab-stops>
          <style:tab-stop style:position="0.63cm"/>
        </style:tab-stops>
      </style:paragraph-properties>
      <style:text-properties fo:font-size="10pt" style:font-size-asian="10pt" style:font-size-complex="10pt"/>
    </style:style>
    <style:style style:name="P11" style:family="paragraph" style:parent-style-name="Standard">
      <style:paragraph-properties fo:text-align="justify" style:justify-single-word="false">
        <style:tab-stops>
          <style:tab-stop style:position="0.63cm"/>
        </style:tab-stops>
      </style:paragraph-properties>
      <style:text-properties fo:font-size="10pt" style:font-size-asian="10pt" style:font-size-complex="10pt"/>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text-properties fo:color="#000000" style:font-name-complex="Calibri2" style:font-weight-complex="bold"/>
    </style:style>
    <style:style style:name="P14" style:family="paragraph" style:parent-style-name="Standard">
      <style:text-properties fo:color="#000000" style:font-name="Calibri" style:font-name-asian="Calibri2" style:font-name-complex="Calibri2" style:font-weight-complex="bold"/>
    </style:style>
    <style:style style:name="P15" style:family="paragraph" style:parent-style-name="Standard">
      <style:text-properties fo:font-size="9pt" style:font-size-asian="9pt" style:font-name-complex="Calibri2" style:font-size-complex="9pt"/>
    </style:style>
    <style:style style:name="P16" style:family="paragraph" style:parent-style-name="Standard">
      <style:text-properties fo:font-size="12pt" style:font-size-asian="12pt" style:font-size-complex="10pt"/>
    </style:style>
    <style:style style:name="P17" style:family="paragraph" style:parent-style-name="Standard">
      <style:text-properties fo:color="#c00000" style:text-underline-style="solid" style:text-underline-width="auto" style:text-underline-color="font-color" fo:font-weight="bold" style:font-weight-asian="bold"/>
    </style:style>
    <style:style style:name="P18" style:family="paragraph" style:parent-style-name="Standard">
      <style:text-properties fo:color="#c00000" style:font-name="Calibri Light" fo:font-size="10pt" style:text-underline-style="solid" style:text-underline-width="auto" style:text-underline-color="font-color" fo:font-weight="bold" style:font-name-asian="Calibri2" style:font-size-asian="10pt" style:font-weight-asian="bold" style:font-name-complex="Calibri Light1" style:font-size-complex="10pt"/>
    </style:style>
    <style:style style:name="P19" style:family="paragraph" style:parent-style-name="Standard">
      <style:text-properties fo:color="#c00000" style:font-name="Calibri" style:text-underline-style="solid" style:text-underline-width="auto" style:text-underline-color="font-color" fo:font-weight="bold" style:font-name-asian="Calibri2" style:font-weight-asian="bold" style:font-name-complex="Times New Roman2"/>
    </style:style>
    <style:style style:name="P20" style:family="paragraph" style:parent-style-name="Standard">
      <style:text-properties fo:font-weight="bold" style:font-weight-asian="bold" style:font-name-complex="Calibri2"/>
    </style:style>
    <style:style style:name="P21" style:family="paragraph" style:parent-style-name="Standard">
      <style:paragraph-properties>
        <style:tab-stops>
          <style:tab-stop style:position="0.63cm"/>
        </style:tab-stops>
      </style:paragraph-properties>
      <style:text-properties style:font-name="Calibri" fo:font-size="10pt" style:font-name-asian="Calibri2" style:font-size-asian="10pt" style:font-name-complex="Times New Roman2" style:font-size-complex="10pt"/>
    </style:style>
    <style:style style:name="P22" style:family="paragraph" style:parent-style-name="Standard">
      <style:text-properties style:font-name="Calibri" fo:font-weight="bold" style:font-name-asian="Calibri2" style:font-weight-asian="bold" style:font-name-complex="Calibri2"/>
    </style:style>
    <style:style style:name="P23" style:family="paragraph" style:parent-style-name="Standard">
      <style:text-properties style:font-name="Calibri" fo:font-size="12pt" style:font-name-asian="Calibri2" style:font-size-asian="12pt" style:font-name-complex="Times New Roman2" style:font-size-complex="10pt"/>
    </style:style>
    <style:style style:name="P24" style:family="paragraph" style:parent-style-name="Standard">
      <style:text-properties style:font-name="Calibri" style:font-name-asian="Calibri2" style:font-name-complex="Times New Roman2"/>
    </style:style>
    <style:style style:name="P25" style:family="paragraph" style:parent-style-name="Standard">
      <style:text-properties style:font-name="Calibri" fo:font-size="9pt" style:font-name-asian="Calibri2" style:font-size-asian="9pt" style:font-name-complex="Calibri2" style:font-size-complex="9pt"/>
    </style:style>
    <style:style style:name="P26" style:family="paragraph" style:parent-style-name="Standard">
      <style:paragraph-properties fo:margin-top="0.212cm" fo:margin-bottom="0.282cm" fo:line-height="0.564cm"/>
      <style:text-properties style:font-name="Calibri Light" fo:background-color="#ffff00" style:language-asian="ja" style:country-asian="JP" style:font-name-complex="Calibri Light1"/>
    </style:style>
    <style:style style:name="P27" style:family="paragraph" style:parent-style-name="Standard">
      <style:paragraph-properties fo:margin-top="0.212cm" fo:margin-bottom="0.282cm" fo:line-height="0.564cm"/>
      <style:text-properties style:font-name="Calibri Light" style:language-asian="ja" style:country-asian="JP" style:font-name-complex="Calibri Light1"/>
    </style:style>
    <style:style style:name="P28" style:family="paragraph" style:parent-style-name="Standard">
      <style:paragraph-properties fo:margin-top="0.212cm" fo:margin-bottom="0.282cm" fo:line-height="0.564cm" fo:break-before="column"/>
      <style:text-properties fo:color="#002060" style:font-name="Calibri Light" fo:font-size="12pt" fo:font-weight="bold" style:font-size-asian="12pt" style:language-asian="ja" style:country-asian="JP" style:font-weight-asian="bold" style:font-name-complex="Calibri Light1"/>
    </style:style>
    <style:style style:name="P29" style:family="paragraph" style:parent-style-name="Standard">
      <style:paragraph-properties fo:margin-top="0.212cm" fo:margin-bottom="0.282cm" fo:text-align="center" style:justify-single-word="false" fo:orphans="0" fo:widows="0" fo:background-color="#002060">
        <style:background-image/>
      </style:paragraph-properties>
      <style:text-properties fo:color="#ffffff" fo:font-size="12pt" fo:font-weight="bold" style:font-name-asian="MS Mincho" style:font-size-asian="12pt" style:language-asian="ja" style:country-asian="JP" style:font-weight-asian="bold" style:font-name-complex="Calibri2" style:font-size-complex="12pt" style:font-weight-complex="bold"/>
    </style:style>
    <style:style style:name="P30" style:family="paragraph" style:parent-style-name="Standard">
      <style:paragraph-properties fo:margin-top="0.212cm" fo:margin-bottom="0.282cm" fo:text-align="center" style:justify-single-word="false" fo:orphans="0" fo:widows="0" fo:background-color="#002060">
        <style:background-image/>
      </style:paragraph-properties>
      <style:text-properties fo:color="#ffffff" style:font-name="Calibri" fo:font-size="12pt" fo:font-weight="bold" style:font-name-asian="MS Mincho" style:font-size-asian="12pt" style:language-asian="ja" style:country-asian="JP" style:font-weight-asian="bold" style:font-name-complex="Calibri2" style:font-size-complex="12pt" style:font-weight-complex="bold"/>
    </style:style>
    <style:style style:name="P31" style:family="paragraph" style:parent-style-name="Standard">
      <style:paragraph-properties fo:margin-top="0cm" fo:margin-bottom="0.212cm" fo:line-height="100%"/>
      <style:text-properties style:font-name="Calibri Light" fo:font-size="8pt" style:font-size-asian="8pt" style:language-asian="ja" style:country-asian="JP" style:font-name-complex="Calibri Light1" style:font-size-complex="8pt"/>
    </style:style>
    <style:style style:name="P32" style:family="paragraph" style:parent-style-name="Standard">
      <style:paragraph-properties fo:margin-top="0cm" fo:margin-bottom="0.212cm" fo:line-height="100%"/>
      <style:text-properties fo:font-size="12pt" style:font-size-asian="12pt" style:font-size-complex="10pt"/>
    </style:style>
    <style:style style:name="P33" style:family="paragraph" style:parent-style-name="Standard">
      <style:paragraph-properties fo:margin-top="0.212cm" fo:margin-bottom="0.212cm" fo:line-height="0.564cm"/>
    </style:style>
    <style:style style:name="P34" style:family="paragraph" style:parent-style-name="Standard">
      <style:paragraph-properties fo:margin-top="0.212cm" fo:margin-bottom="0.212cm" fo:line-height="0.564cm" fo:text-align="justify" style:justify-single-word="false"/>
    </style:style>
    <style:style style:name="P35" style:family="paragraph" style:parent-style-name="Standard">
      <style:paragraph-properties fo:margin-top="0.212cm" fo:margin-bottom="0.212cm" fo:line-height="0.564cm" fo:text-align="justify" style:justify-single-word="false" fo:orphans="0" fo:widows="0"/>
    </style:style>
    <style:style style:name="P36" style:family="paragraph" style:parent-style-name="Standard">
      <style:paragraph-properties fo:margin-top="0.212cm" fo:margin-bottom="0.212cm" fo:line-height="100%" fo:text-align="justify" style:justify-single-word="false"/>
      <style:text-properties style:font-name="Calibri Light" fo:font-size="10pt" style:font-name-asian="MS Mincho" style:font-size-asian="10pt" style:language-asian="ja" style:country-asian="JP" style:font-name-complex="Calibri Light1"/>
    </style:style>
    <style:style style:name="P37" style:family="paragraph" style:parent-style-name="Standard">
      <style:paragraph-properties fo:margin-top="0.212cm" fo:margin-bottom="0.212cm" fo:line-height="0.564cm" fo:text-align="justify" style:justify-single-word="false" fo:orphans="0" fo:widows="0"/>
      <style:text-properties style:font-name="Calibri Light" style:text-underline-style="solid" style:text-underline-width="auto" style:text-underline-color="font-color" fo:font-weight="bold" style:language-asian="ja" style:country-asian="JP" style:font-weight-asian="bold" style:font-name-complex="Calibri Light1"/>
    </style:style>
    <style:style style:name="P38" style:family="paragraph" style:parent-style-name="Standard">
      <style:paragraph-properties fo:margin-top="0.212cm" fo:margin-bottom="0.212cm" fo:line-height="0.564cm" fo:text-align="center" style:justify-single-word="false"/>
      <style:text-properties style:font-name="Calibri Light" style:language-asian="ja" style:country-asian="JP" style:font-name-complex="Calibri Light1"/>
    </style:style>
    <style:style style:name="P39" style:family="paragraph" style:parent-style-name="Standard">
      <style:paragraph-properties fo:margin-top="0.212cm" fo:margin-bottom="0.212cm" fo:line-height="0.564cm" fo:text-align="justify" style:justify-single-word="false"/>
      <style:text-properties style:font-name="Calibri Light" style:language-asian="ja" style:country-asian="JP" style:font-name-complex="Calibri Light1"/>
    </style:style>
    <style:style style:name="P40" style:family="paragraph" style:parent-style-name="Standard">
      <style:paragraph-properties fo:margin-top="0.212cm" fo:margin-bottom="0.212cm" fo:line-height="0.564cm" fo:text-align="justify" style:justify-single-word="false" fo:orphans="0" fo:widows="0"/>
      <style:text-properties style:font-name="Calibri Light" fo:font-size="14pt" style:font-size-asian="14pt" style:language-asian="ja" style:country-asian="JP" style:font-name-complex="Calibri Light1" style:font-size-complex="14pt"/>
    </style:style>
    <style:style style:name="P41" style:family="paragraph" style:parent-style-name="Standard">
      <style:paragraph-properties fo:margin-top="0.212cm" fo:margin-bottom="0.212cm" fo:line-height="100%" fo:text-align="justify" style:justify-single-word="false"/>
    </style:style>
    <style:style style:name="P42" style:family="paragraph" style:parent-style-name="Standard">
      <style:paragraph-properties fo:margin-top="0.212cm" fo:margin-bottom="0.212cm" fo:line-height="100%" fo:text-align="justify" style:justify-single-word="false"/>
      <style:text-properties fo:font-size="12pt" style:font-name-asian="MS Mincho" style:font-size-asian="12pt" style:language-asian="ja" style:country-asian="JP" style:font-name-complex="Calibri2" style:font-size-complex="12pt"/>
    </style:style>
    <style:style style:name="P43" style:family="paragraph" style:parent-style-name="Standard">
      <style:paragraph-properties fo:margin-top="0.212cm" fo:margin-bottom="0.212cm" fo:line-height="0.564cm"/>
      <style:text-properties fo:color="#002060" style:font-name="Calibri Light" fo:font-weight="bold" style:language-asian="ja" style:country-asian="JP" style:font-weight-asian="bold" style:font-name-complex="Calibri Light1"/>
    </style:style>
    <style:style style:name="P44" style:family="paragraph" style:parent-style-name="Standard">
      <style:paragraph-properties fo:margin-top="0.212cm" fo:margin-bottom="0.212cm" fo:line-height="0.564cm" fo:text-align="center" style:justify-single-word="false"/>
      <style:text-properties fo:color="#002060" style:font-name="Calibri Light" fo:font-style="italic" style:text-underline-style="solid" style:text-underline-width="auto" style:text-underline-color="font-color" fo:font-weight="bold" style:language-asian="ja" style:country-asian="JP" style:font-style-asian="italic" style:font-weight-asian="bold" style:font-name-complex="Calibri Light1"/>
    </style:style>
    <style:style style:name="P45" style:family="paragraph" style:parent-style-name="Standard">
      <style:paragraph-properties fo:margin-top="0.212cm" fo:margin-bottom="0.212cm" fo:line-height="0.564cm" fo:text-align="center" style:justify-single-word="false"/>
      <style:text-properties fo:color="#002060" style:font-name="Calibri Light" fo:font-style="italic" style:text-underline-style="solid" style:text-underline-width="auto" style:text-underline-color="font-color" fo:font-weight="bold" style:font-name-asian="Calibri2" style:language-asian="ja" style:country-asian="JP" style:font-style-asian="italic" style:font-weight-asian="bold" style:font-name-complex="Calibri Light1"/>
    </style:style>
    <style:style style:name="P46" style:family="paragraph" style:parent-style-name="Standard">
      <style:paragraph-properties fo:margin-top="0.212cm" fo:margin-bottom="0.212cm" fo:line-height="0.564cm"/>
      <style:text-properties fo:color="#002060" style:font-name="Calibri Light" fo:language="en" fo:country="US" fo:font-weight="bold" style:language-asian="ja" style:country-asian="JP" style:font-weight-asian="bold" style:font-name-complex="Calibri Light1"/>
    </style:style>
    <style:style style:name="P47" style:family="paragraph" style:parent-style-name="Standard">
      <style:paragraph-properties fo:margin-top="0.212cm" fo:margin-bottom="0.212cm" fo:line-height="100%" fo:text-align="justify" style:justify-single-word="false"/>
      <style:text-properties fo:color="#244062" fo:font-size="10pt" fo:font-weight="bold" style:font-name-asian="MS Mincho" style:font-size-asian="10pt" style:language-asian="ja" style:country-asian="JP" style:font-weight-asian="bold" style:font-name-complex="Calibri2"/>
    </style:style>
    <style:style style:name="P48" style:family="paragraph" style:parent-style-name="Standard">
      <style:paragraph-properties fo:margin-top="0.212cm" fo:margin-bottom="0.212cm" fo:line-height="100%" fo:text-align="center" style:justify-single-word="false" fo:background-color="#002060" fo:keep-with-next="always">
        <style:background-image/>
      </style:paragraph-properties>
    </style:style>
    <style:style style:name="P49" style:family="paragraph" style:parent-style-name="Standard">
      <style:paragraph-properties fo:margin-top="0.212cm" fo:margin-bottom="0.212cm" fo:line-height="100%" fo:text-align="center" style:justify-single-word="false" fo:background-color="#002060" fo:keep-with-next="always">
        <style:background-image/>
      </style:paragraph-properties>
      <style:text-properties fo:color="#ffffff" fo:font-size="12pt" fo:font-weight="bold" style:font-name-asian="MS Mincho" style:font-size-asian="12pt" style:language-asian="ja" style:country-asian="JP" style:font-weight-asian="bold" style:font-name-complex="Calibri2" style:font-size-complex="12pt" style:font-weight-complex="bold"/>
    </style:style>
    <style:style style:name="P50" style:family="paragraph" style:parent-style-name="Standard">
      <style:paragraph-properties fo:margin-top="0.212cm" fo:margin-bottom="0.212cm" fo:line-height="100%" fo:text-align="center" style:justify-single-word="false" fo:background-color="#002060" fo:keep-with-next="always">
        <style:background-image/>
      </style:paragraph-properties>
      <style:text-properties fo:color="#ffffff" style:font-name="Calibri" fo:font-size="12pt" fo:font-weight="bold" style:font-name-asian="MS Mincho" style:font-size-asian="12pt" style:language-asian="ja" style:country-asian="JP" style:font-weight-asian="bold" style:font-name-complex="Calibri2" style:font-size-complex="12pt" style:font-weight-complex="bold"/>
    </style:style>
    <style:style style:name="P51" style:family="paragraph" style:parent-style-name="Standard">
      <style:paragraph-properties fo:margin-top="0.212cm" fo:margin-bottom="0.212cm" fo:text-align="justify" style:justify-single-word="false" fo:keep-with-next="always"/>
      <style:text-properties fo:font-size="12pt" fo:font-weight="bold" style:font-name-asian="MS Mincho" style:font-size-asian="12pt" style:language-asian="ja" style:country-asian="JP" style:font-weight-asian="bold" style:font-name-complex="Calibri2" style:font-size-complex="12pt"/>
    </style:style>
    <style:style style:name="P52" style:family="paragraph" style:parent-style-name="Standard">
      <style:paragraph-properties fo:margin-top="0.212cm" fo:margin-bottom="0.212cm" fo:text-align="justify" style:justify-single-word="false" fo:keep-with-next="always"/>
      <style:text-properties style:font-name="Calibri" fo:font-size="12pt" fo:font-weight="bold" style:font-name-asian="MS Mincho" style:font-size-asian="12pt" style:language-asian="ja" style:country-asian="JP" style:font-weight-asian="bold" style:font-name-complex="Calibri2" style:font-size-complex="12pt"/>
    </style:style>
    <style:style style:name="P53" style:family="paragraph" style:parent-style-name="Standard">
      <style:paragraph-properties fo:margin-top="0cm" fo:margin-bottom="0cm"/>
    </style:style>
    <style:style style:name="P54" style:family="paragraph" style:parent-style-name="Standard">
      <style:paragraph-properties fo:margin-top="0cm" fo:margin-bottom="0cm" fo:line-height="100%" fo:text-align="justify" style:justify-single-word="false" fo:orphans="0" fo:widows="0"/>
      <style:text-properties style:font-name="Calibri Light" fo:font-size="12pt" fo:background-color="#ffff00" style:font-size-asian="12pt" style:language-asian="ja" style:country-asian="JP" style:font-name-complex="Calibri Light1" style:font-size-complex="12pt"/>
    </style:style>
    <style:style style:name="P55" style:family="paragraph" style:parent-style-name="Standard">
      <style:paragraph-properties fo:margin-top="0cm" fo:margin-bottom="0cm" fo:line-height="0.564cm"/>
      <style:text-properties style:font-name="Calibri Light" style:language-asian="ja" style:country-asian="JP" style:font-name-complex="Calibri Light1"/>
    </style:style>
    <style:style style:name="P56" style:family="paragraph" style:parent-style-name="Standard">
      <style:paragraph-properties fo:margin-top="0cm" fo:margin-bottom="0cm" fo:line-height="0.564cm" fo:text-align="center" style:justify-single-word="false"/>
      <style:text-properties style:font-name="Calibri Light" style:language-asian="ja" style:country-asian="JP" style:font-name-complex="Calibri Light1"/>
    </style:style>
    <style:style style:name="P57" style:family="paragraph" style:parent-style-name="Standard">
      <style:paragraph-properties fo:margin-top="0cm" fo:margin-bottom="0cm" fo:line-height="100%"/>
      <style:text-properties style:font-name="Calibri Light" style:language-asian="ja" style:country-asian="JP" style:font-name-complex="Calibri Light1"/>
    </style:style>
    <style:style style:name="P58" style:family="paragraph" style:parent-style-name="Standard">
      <style:paragraph-properties fo:margin-top="0cm" fo:margin-bottom="0cm" fo:line-height="100%" fo:text-align="center" style:justify-single-word="false"/>
      <style:text-properties style:font-name="Calibri Light" style:language-asian="ja" style:country-asian="JP" style:font-name-complex="Calibri Light1"/>
    </style:style>
    <style:style style:name="P59" style:family="paragraph" style:parent-style-name="Standard">
      <style:paragraph-properties fo:margin-top="0cm" fo:margin-bottom="0cm" fo:line-height="0.564cm" fo:text-align="center" style:justify-single-word="false"/>
      <style:text-properties style:font-name="Calibri Light" fo:language="en" fo:country="US" style:language-asian="ja" style:country-asian="JP" style:font-name-complex="Calibri Light1"/>
    </style:style>
    <style:style style:name="P60" style:family="paragraph" style:parent-style-name="Standard">
      <style:paragraph-properties fo:margin-top="0cm" fo:margin-bottom="0cm" fo:line-height="0.564cm" fo:text-align="center" style:justify-single-word="false"/>
      <style:text-properties style:font-name="Calibri Light" fo:language="en" fo:country="US" fo:font-weight="bold" style:language-asian="ja" style:country-asian="JP" style:font-weight-asian="bold" style:font-name-complex="Calibri Light1" style:font-weight-complex="bold"/>
    </style:style>
    <style:style style:name="P61" style:family="paragraph" style:parent-style-name="Standard">
      <style:paragraph-properties fo:margin-top="0cm" fo:margin-bottom="0cm" fo:line-height="100%" fo:text-align="justify" style:justify-single-word="false">
        <style:tab-stops>
          <style:tab-stop style:position="0.63cm"/>
        </style:tab-stops>
      </style:paragraph-properties>
      <style:text-properties style:font-name="Calibri Light" style:font-name-complex="Calibri Light1"/>
    </style:style>
    <style:style style:name="P62" style:family="paragraph" style:parent-style-name="Standard">
      <style:paragraph-properties fo:margin-top="0cm" fo:margin-bottom="0cm" fo:line-height="100%">
        <style:tab-stops>
          <style:tab-stop style:position="0.63cm"/>
        </style:tab-stops>
      </style:paragraph-properties>
      <style:text-properties style:font-name="Calibri Light" fo:font-size="10pt" style:font-size-asian="10pt" style:font-name-complex="Calibri Light1"/>
    </style:style>
    <style:style style:name="P63" style:family="paragraph" style:parent-style-name="Standard">
      <style:paragraph-properties fo:margin-top="0cm" fo:margin-bottom="0cm" fo:line-height="100%" fo:text-align="justify" style:justify-single-word="false">
        <style:tab-stops>
          <style:tab-stop style:position="0.63cm"/>
        </style:tab-stops>
      </style:paragraph-properties>
      <style:text-properties style:font-name="Calibri Light" fo:font-size="10pt" style:font-size-asian="10pt" style:font-name-complex="Calibri Light1"/>
    </style:style>
    <style:style style:name="P64" style:family="paragraph" style:parent-style-name="Standard">
      <style:paragraph-properties fo:margin-top="0cm" fo:margin-bottom="0cm" fo:line-height="0.564cm" fo:text-align="center" style:justify-single-word="false"/>
      <style:text-properties style:font-name="Calibri Light" fo:font-weight="bold" style:language-asian="ja" style:country-asian="JP" style:font-weight-asian="bold" style:font-name-complex="Calibri Light1" style:font-weight-complex="bold"/>
    </style:style>
    <style:style style:name="P65" style:family="paragraph" style:parent-style-name="Standard">
      <style:paragraph-properties fo:margin-top="0cm" fo:margin-bottom="0cm" fo:line-height="100%">
        <style:tab-stops>
          <style:tab-stop style:position="0.63cm"/>
        </style:tab-stops>
      </style:paragraph-properties>
      <style:text-properties fo:font-size="10pt" style:font-size-asian="10pt"/>
    </style:style>
    <style:style style:name="P66" style:family="paragraph" style:parent-style-name="Standard">
      <style:paragraph-properties fo:margin-top="0cm" fo:margin-bottom="0cm" fo:line-height="0.564cm" fo:text-align="center" style:justify-single-word="false"/>
      <style:text-properties fo:color="#ffffff" style:font-name="Calibri Light" fo:font-weight="bold" style:language-asian="ja" style:country-asian="JP" style:font-weight-asian="bold" style:font-name-complex="Calibri Light1" style:font-weight-complex="bold"/>
    </style:style>
    <style:style style:name="P67" style:family="paragraph" style:parent-style-name="Standard">
      <style:paragraph-properties fo:margin-top="0cm" fo:margin-bottom="0cm" fo:line-height="0.353cm" fo:text-align="center" style:justify-single-word="false"/>
      <style:text-properties fo:color="#ffffff" style:font-name="Calibri Light" fo:font-weight="bold" style:language-asian="ja" style:country-asian="JP" style:font-weight-asian="bold" style:font-name-complex="Calibri Light1" style:font-weight-complex="bold"/>
    </style:style>
    <style:style style:name="P68" style:family="paragraph" style:parent-style-name="Standard">
      <style:paragraph-properties fo:margin-top="0cm" fo:margin-bottom="0cm" fo:line-height="100%">
        <style:tab-stops>
          <style:tab-stop style:position="0.63cm"/>
        </style:tab-stops>
      </style:paragraph-properties>
      <style:text-properties fo:color="#244062" fo:font-weight="bold" style:font-weight-asian="bold" style:font-name-complex="Calibri2"/>
    </style:style>
    <style:style style:name="P69" style:family="paragraph" style:parent-style-name="Standard">
      <style:paragraph-properties fo:margin-top="0cm" fo:margin-bottom="0cm" fo:line-height="100%" fo:text-align="justify" style:justify-single-word="false">
        <style:tab-stops>
          <style:tab-stop style:position="0.63cm"/>
        </style:tab-stops>
      </style:paragraph-properties>
      <style:text-properties fo:color="#244062" fo:font-weight="bold" style:font-weight-asian="bold" style:font-name-complex="Calibri2"/>
    </style:style>
    <style:style style:name="P70" style:family="paragraph" style:parent-style-name="Standard">
      <style:paragraph-properties fo:margin-top="0.106cm" fo:margin-bottom="0.282cm" fo:text-align="center" style:justify-single-word="false" fo:keep-with-next="always"/>
    </style:style>
    <style:style style:name="P71" style:family="paragraph" style:parent-style-name="Standard">
      <style:paragraph-properties fo:margin-top="0.106cm" fo:margin-bottom="0.282cm" fo:text-align="center" style:justify-single-word="false" fo:keep-with-next="always"/>
      <style:text-properties fo:color="#44546a" fo:font-weight="bold" style:font-weight-asian="bold" style:font-name-complex="Calibri2" style:font-size-complex="10pt" style:font-weight-complex="bold"/>
    </style:style>
    <style:style style:name="P72" style:family="paragraph" style:parent-style-name="Standard">
      <style:paragraph-properties fo:margin-top="0.106cm" fo:margin-bottom="0.282cm" fo:text-align="center" style:justify-single-word="false" fo:keep-with-next="always"/>
      <style:text-properties fo:color="#44546a" fo:language="en" fo:country="US" fo:font-weight="bold" style:font-weight-asian="bold" style:font-name-complex="Calibri2" style:font-size-complex="10pt" style:font-weight-complex="bold"/>
    </style:style>
    <style:style style:name="P73" style:family="paragraph" style:parent-style-name="Standard">
      <style:paragraph-properties fo:margin-top="0.106cm" fo:margin-bottom="0.282cm" fo:text-align="center" style:justify-single-word="false" fo:keep-with-next="always"/>
      <style:text-properties fo:color="#44546a" fo:font-size="9pt" fo:font-weight="bold" style:font-size-asian="9pt" style:font-weight-asian="bold" style:font-name-complex="Calibri2" style:font-size-complex="9pt" style:font-weight-complex="bold"/>
    </style:style>
    <style:style style:name="P74" style:family="paragraph" style:parent-style-name="Standard">
      <style:paragraph-properties fo:margin-top="0.106cm" fo:margin-bottom="0.282cm" fo:text-align="center" style:justify-single-word="false" fo:keep-with-next="always"/>
      <style:text-properties fo:color="#44546a" style:font-name="Calibri" fo:font-weight="bold" style:font-name-asian="Calibri2" style:font-weight-asian="bold" style:font-name-complex="Calibri2" style:font-size-complex="10pt" style:font-weight-complex="bold"/>
    </style:style>
    <style:style style:name="P75" style:family="paragraph" style:parent-style-name="Standard">
      <style:paragraph-properties fo:margin-top="0.106cm" fo:margin-bottom="0.282cm" fo:text-align="center" style:justify-single-word="false" fo:keep-with-next="always"/>
      <style:text-properties fo:color="#44546a" style:font-name="Calibri" fo:language="en" fo:country="US" fo:font-weight="bold" style:font-name-asian="Calibri2" style:font-weight-asian="bold" style:font-name-complex="Calibri2" style:font-size-complex="10pt" style:font-weight-complex="bold"/>
    </style:style>
    <style:style style:name="P76" style:family="paragraph" style:parent-style-name="Standard">
      <style:paragraph-properties fo:margin-top="0.106cm" fo:margin-bottom="0.282cm" fo:text-align="center" style:justify-single-word="false" fo:keep-with-next="always"/>
      <style:text-properties fo:color="#44546a" style:font-name="Calibri" fo:font-size="9pt" fo:font-weight="bold" style:font-name-asian="Calibri2" style:font-size-asian="9pt" style:font-weight-asian="bold" style:font-name-complex="Calibri2" style:font-size-complex="9pt" style:font-weight-complex="bold"/>
    </style:style>
    <style:style style:name="P77" style:family="paragraph" style:parent-style-name="Standard">
      <style:paragraph-properties fo:margin-top="0.106cm" fo:margin-bottom="0.282cm"/>
    </style:style>
    <style:style style:name="P78" style:family="paragraph" style:parent-style-name="Standard">
      <style:paragraph-properties fo:margin-top="0.106cm" fo:margin-bottom="0.282cm"/>
      <style:text-properties fo:color="#244062" fo:font-size="9pt" style:font-size-asian="9pt" style:font-name-complex="Calibri2" style:font-size-complex="9pt"/>
    </style:style>
    <style:style style:name="P79" style:family="paragraph" style:parent-style-name="Standard">
      <style:paragraph-properties fo:margin-top="0.106cm" fo:margin-bottom="0.282cm"/>
      <style:text-properties fo:color="#244062" fo:font-size="9pt" style:font-size-asian="9pt" style:font-name-complex="Calibri2" style:font-size-complex="9pt" style:font-style-complex="italic"/>
    </style:style>
    <style:style style:name="P80" style:family="paragraph" style:parent-style-name="Standard">
      <style:paragraph-properties fo:margin-top="0.106cm" fo:margin-bottom="0.282cm" fo:text-align="justify" style:justify-single-word="false"/>
      <style:text-properties fo:color="#244062" fo:font-size="9pt" style:font-size-asian="9pt" style:font-name-complex="Calibri2" style:font-size-complex="9pt" style:font-style-complex="italic"/>
    </style:style>
    <style:style style:name="P81" style:family="paragraph" style:parent-style-name="Standard">
      <style:paragraph-properties fo:margin-top="0.106cm" fo:margin-bottom="0.282cm"/>
      <style:text-properties fo:color="#244062" fo:font-size="9pt" style:font-size-asian="9pt" style:font-name-complex="Calibri2" style:font-size-complex="9pt" style:font-weight-complex="bold"/>
    </style:style>
    <style:style style:name="P82" style:family="paragraph" style:parent-style-name="Standard">
      <style:paragraph-properties fo:margin-top="0.106cm" fo:margin-bottom="0.282cm" fo:text-align="center" style:justify-single-word="false"/>
      <style:text-properties fo:color="#244062" fo:font-size="9pt" style:font-size-asian="9pt" style:font-name-complex="Calibri2" style:font-size-complex="9pt"/>
    </style:style>
    <style:style style:name="P83" style:family="paragraph" style:parent-style-name="Standard">
      <style:paragraph-properties fo:margin-top="0.106cm" fo:margin-bottom="0.282cm"/>
      <style:text-properties fo:color="#244062" fo:font-size="9pt" fo:language="en" fo:country="US" style:font-size-asian="9pt" style:font-name-complex="Calibri2" style:font-size-complex="9pt" style:font-style-complex="italic"/>
    </style:style>
    <style:style style:name="P84" style:family="paragraph" style:parent-style-name="Standard">
      <style:paragraph-properties fo:margin-top="0.106cm" fo:margin-bottom="0.282cm"/>
      <style:text-properties fo:color="#244062" fo:font-size="9pt" fo:font-weight="bold" style:font-size-asian="9pt" style:font-weight-asian="bold" style:font-name-complex="Calibri2" style:font-size-complex="9pt" style:font-style-complex="italic"/>
    </style:style>
    <style:style style:name="P85" style:family="paragraph" style:parent-style-name="Standard">
      <style:paragraph-properties fo:margin-top="0.106cm" fo:margin-bottom="0.282cm"/>
      <style:text-properties fo:color="#244062" fo:font-weight="bold" style:font-weight-asian="bold" style:font-name-complex="Calibri2" style:font-size-complex="10pt"/>
    </style:style>
    <style:style style:name="P86" style:family="paragraph" style:parent-style-name="Standard">
      <style:paragraph-properties fo:margin-top="0.106cm" fo:margin-bottom="0.282cm"/>
      <style:text-properties fo:color="#244062" fo:font-weight="bold" style:font-weight-asian="bold" style:font-name-complex="Calibri2" style:font-size-complex="10pt" style:font-weight-complex="bold"/>
    </style:style>
    <style:style style:name="P87" style:family="paragraph" style:parent-style-name="Standard">
      <style:paragraph-properties fo:margin-top="0.106cm" fo:margin-bottom="0.282cm"/>
      <style:text-properties fo:color="#244062" style:font-name="Calibri" fo:font-size="9pt" style:font-name-asian="Calibri2" style:font-size-asian="9pt" style:font-name-complex="Calibri2" style:font-size-complex="9pt"/>
    </style:style>
    <style:style style:name="P88" style:family="paragraph" style:parent-style-name="Standard">
      <style:paragraph-properties fo:margin-top="0.106cm" fo:margin-bottom="0.282cm"/>
      <style:text-properties fo:color="#244062" style:font-name="Calibri" fo:font-size="9pt" style:font-name-asian="Calibri2" style:font-size-asian="9pt" style:font-name-complex="Calibri2" style:font-size-complex="9pt" style:font-style-complex="italic"/>
    </style:style>
    <style:style style:name="P89" style:family="paragraph" style:parent-style-name="Standard">
      <style:paragraph-properties fo:margin-top="0.106cm" fo:margin-bottom="0.282cm"/>
      <style:text-properties fo:color="#244062" style:font-name="Calibri" fo:font-size="9pt" style:font-name-asian="Calibri2" style:font-size-asian="9pt" style:font-name-complex="Calibri2" style:font-size-complex="9pt" style:font-weight-complex="bold"/>
    </style:style>
    <style:style style:name="P90" style:family="paragraph" style:parent-style-name="Standard">
      <style:paragraph-properties fo:margin-top="0.106cm" fo:margin-bottom="0.282cm"/>
      <style:text-properties fo:color="#244062" style:font-name="Calibri" fo:font-weight="bold" style:font-name-asian="Calibri2" style:font-weight-asian="bold" style:font-name-complex="Calibri2" style:font-size-complex="10pt"/>
    </style:style>
    <style:style style:name="P91" style:family="paragraph" style:parent-style-name="Standard">
      <style:paragraph-properties fo:margin-top="0.106cm" fo:margin-bottom="0.282cm"/>
      <style:text-properties fo:color="#244062" style:font-name="Calibri" fo:font-weight="bold" style:font-name-asian="Calibri2" style:font-weight-asian="bold" style:font-name-complex="Calibri2" style:font-size-complex="10pt" style:font-weight-complex="bold"/>
    </style:style>
    <style:style style:name="P92" style:family="paragraph" style:parent-style-name="Standard">
      <style:paragraph-properties fo:margin-top="0.106cm" fo:margin-bottom="0.282cm"/>
      <style:text-properties fo:font-size="9pt" style:font-size-asian="9pt" style:font-size-complex="9pt"/>
    </style:style>
    <style:style style:name="P93" style:family="paragraph" style:parent-style-name="Standard">
      <style:paragraph-properties fo:margin-top="0.106cm" fo:margin-bottom="0.282cm" fo:text-align="center" style:justify-single-word="false"/>
      <style:text-properties fo:font-size="9pt" style:font-size-asian="9pt" style:font-size-complex="9pt"/>
    </style:style>
    <style:style style:name="P94" style:family="paragraph" style:parent-style-name="Standard">
      <style:paragraph-properties fo:margin-top="0.106cm" fo:margin-bottom="0.282cm"/>
      <style:text-properties fo:color="#002060" fo:font-weight="bold" style:font-weight-asian="bold"/>
    </style:style>
    <style:style style:name="P95" style:family="paragraph" style:parent-style-name="Standard">
      <style:paragraph-properties fo:margin-top="0.106cm" fo:margin-bottom="0.282cm"/>
      <style:text-properties fo:color="#002060" style:font-name="Calibri" fo:font-weight="bold" style:font-name-asian="Calibri2" style:font-weight-asian="bold" style:font-name-complex="Times New Roman2"/>
    </style:style>
    <style:style style:name="P96" style:family="paragraph" style:parent-style-name="Standard">
      <style:paragraph-properties fo:margin-top="0.106cm" fo:margin-bottom="0.282cm"/>
      <style:text-properties fo:color="#808080"/>
    </style:style>
    <style:style style:name="P97" style:family="paragraph" style:parent-style-name="Standard">
      <style:paragraph-properties fo:margin-top="0.106cm" fo:margin-bottom="0.282cm" fo:text-align="center" style:justify-single-word="false"/>
      <style:text-properties style:font-name="Calibri" fo:font-size="9pt" style:font-name-asian="Calibri2" style:font-size-asian="9pt" style:font-name-complex="Times New Roman2" style:font-size-complex="9pt"/>
    </style:style>
    <style:style style:name="P98" style:family="paragraph" style:parent-style-name="Standard">
      <style:paragraph-properties fo:margin-top="0cm" fo:margin-bottom="0.106cm" fo:line-height="100%" fo:text-align="justify" style:justify-single-word="false"/>
      <style:text-properties style:font-name="Calibri Light" fo:font-size="10pt" style:font-size-asian="10pt" style:font-name-complex="Calibri Light1"/>
    </style:style>
    <style:style style:name="P99" style:family="paragraph" style:parent-style-name="Standard">
      <style:paragraph-properties fo:margin-top="0cm" fo:margin-bottom="0.106cm" fo:line-height="100%" fo:text-align="justify" style:justify-single-word="false">
        <style:tab-stops>
          <style:tab-stop style:position="0.63cm"/>
        </style:tab-stops>
      </style:paragraph-properties>
      <style:text-properties style:font-name="Calibri Light" fo:font-size="10pt" style:font-size-asian="10pt" style:font-name-complex="Calibri Light1"/>
    </style:style>
    <style:style style:name="P100" style:family="paragraph" style:parent-style-name="Standard">
      <style:paragraph-properties fo:margin-top="0cm" fo:margin-bottom="0.106cm" fo:line-height="100%">
        <style:tab-stops>
          <style:tab-stop style:position="0.63cm"/>
        </style:tab-stops>
      </style:paragraph-properties>
      <style:text-properties style:font-name="Calibri Light" fo:font-size="10pt" style:font-size-asian="10pt" style:font-name-complex="Calibri Light1"/>
    </style:style>
    <style:style style:name="P101" style:family="paragraph" style:parent-style-name="Standard">
      <style:paragraph-properties fo:margin-top="0cm" fo:margin-bottom="0.106cm" fo:line-height="100%"/>
      <style:text-properties fo:color="#244062" fo:font-size="10pt" fo:font-weight="bold" style:font-size-asian="10pt" style:font-weight-asian="bold" style:font-name-complex="Calibri2"/>
    </style:style>
    <style:style style:name="P102" style:family="paragraph" style:parent-style-name="Standard">
      <style:paragraph-properties fo:margin-top="0.106cm" fo:margin-bottom="0.106cm"/>
    </style:style>
    <style:style style:name="P103" style:family="paragraph" style:parent-style-name="Standard">
      <style:paragraph-properties fo:margin-top="0.106cm" fo:margin-bottom="0.106cm"/>
      <style:text-properties fo:color="#244062" fo:font-size="9pt" style:font-size-asian="9pt" style:font-name-complex="Calibri2" style:font-size-complex="9pt" style:font-style-complex="italic"/>
    </style:style>
    <style:style style:name="P104" style:family="paragraph" style:parent-style-name="Standard">
      <style:paragraph-properties fo:margin-top="0.106cm" fo:margin-bottom="0.106cm"/>
      <style:text-properties fo:color="#244062" fo:font-size="9pt" fo:language="en" fo:country="US" style:font-size-asian="9pt" style:font-name-complex="Calibri2" style:font-size-complex="9pt" style:font-style-complex="italic"/>
    </style:style>
    <style:style style:name="P105" style:family="paragraph" style:parent-style-name="Standard">
      <style:paragraph-properties fo:margin-top="0.106cm" fo:margin-bottom="0.106cm"/>
      <style:text-properties fo:color="#244062" fo:font-size="9pt" fo:language="en" fo:country="GB" style:font-size-asian="9pt" style:font-name-complex="Calibri2" style:font-size-complex="9pt" style:font-style-complex="italic"/>
    </style:style>
    <style:style style:name="P106" style:family="paragraph" style:parent-style-name="Standard">
      <style:paragraph-properties fo:margin-top="0.106cm" fo:margin-bottom="0.106cm"/>
      <style:text-properties fo:color="#244062" fo:font-weight="bold" style:font-weight-asian="bold" style:font-name-complex="Calibri2" style:font-size-complex="10pt"/>
    </style:style>
    <style:style style:name="P107" style:family="paragraph" style:parent-style-name="Standard">
      <style:paragraph-properties fo:margin-top="0.106cm" fo:margin-bottom="0.106cm" fo:line-height="100%"/>
      <style:text-properties fo:color="#244062" fo:font-size="10pt" fo:font-weight="bold" style:font-size-asian="10pt" style:font-weight-asian="bold" style:font-name-complex="Calibri2"/>
    </style:style>
    <style:style style:name="P108" style:family="paragraph" style:parent-style-name="Standard">
      <style:paragraph-properties fo:margin-top="0.106cm" fo:margin-bottom="0.106cm"/>
      <style:text-properties fo:color="#244062" style:font-name="Calibri" fo:font-size="9pt" style:font-name-asian="Calibri2" style:font-size-asian="9pt" style:font-name-complex="Calibri2" style:font-size-complex="9pt" style:font-style-complex="italic"/>
    </style:style>
    <style:style style:name="P109" style:family="paragraph" style:parent-style-name="Standard">
      <style:paragraph-properties fo:margin-top="0.106cm" fo:margin-bottom="0.106cm"/>
      <style:text-properties fo:color="#244062" style:font-name="Calibri" fo:font-weight="bold" style:font-name-asian="Calibri2" style:font-weight-asian="bold" style:font-name-complex="Calibri2" style:font-size-complex="10pt"/>
    </style:style>
    <style:style style:name="P110" style:family="paragraph" style:parent-style-name="Standard">
      <style:paragraph-properties fo:margin-top="0.106cm" fo:margin-bottom="0.106cm"/>
      <style:text-properties fo:color="#808080"/>
    </style:style>
    <style:style style:name="P111" style:family="paragraph" style:parent-style-name="Standard">
      <style:paragraph-properties fo:margin-top="0.106cm" fo:margin-bottom="0.106cm"/>
      <style:text-properties fo:color="#808080" style:font-name="Calibri" style:font-name-asian="Calibri2" style:font-name-complex="Times New Roman2"/>
    </style:style>
    <style:style style:name="P112" style:family="paragraph" style:parent-style-name="Standard">
      <style:paragraph-properties fo:margin-top="0.106cm" fo:margin-bottom="0.106cm" fo:text-align="center" style:justify-single-word="false"/>
      <style:text-properties fo:color="#44546a" fo:language="en" fo:country="US" fo:font-weight="bold" style:font-weight-asian="bold" style:font-name-complex="Calibri2" style:font-size-complex="10pt" style:font-weight-complex="bold"/>
    </style:style>
    <style:style style:name="P113" style:family="paragraph" style:parent-style-name="Standard">
      <style:paragraph-properties fo:margin-top="0.106cm" fo:margin-bottom="0.106cm" fo:text-align="center" style:justify-single-word="false"/>
      <style:text-properties fo:color="#44546a" style:font-name="Calibri" fo:language="en" fo:country="US" fo:font-weight="bold" style:font-name-asian="Calibri2" style:font-weight-asian="bold" style:font-name-complex="Calibri2" style:font-size-complex="10pt" style:font-weight-complex="bold"/>
    </style:style>
    <style:style style:name="P114" style:family="paragraph" style:parent-style-name="Standard">
      <style:paragraph-properties fo:margin-top="0.106cm" fo:margin-bottom="0.106cm"/>
      <style:text-properties fo:color="#002060" style:font-name="Calibri Light" fo:font-weight="bold" style:language-asian="ja" style:country-asian="JP" style:font-weight-asian="bold" style:font-name-complex="Calibri Light1"/>
    </style:style>
    <style:style style:name="P115" style:family="paragraph" style:parent-style-name="Standard">
      <style:paragraph-properties fo:margin-top="0.106cm" fo:margin-bottom="0.106cm" fo:text-align="center" style:justify-single-word="false" fo:keep-with-next="always"/>
      <style:text-properties fo:color="#44546a" fo:language="en" fo:country="US" fo:font-weight="bold" style:font-weight-asian="bold" style:font-name-complex="Calibri2" style:font-size-complex="10pt" style:font-weight-complex="bold"/>
    </style:style>
    <style:style style:name="P116" style:family="paragraph" style:parent-style-name="Standard">
      <style:paragraph-properties fo:margin-top="0.106cm" fo:margin-bottom="0.106cm" fo:text-align="center" style:justify-single-word="false" fo:keep-with-next="always"/>
      <style:text-properties fo:color="#44546a" fo:font-weight="bold" style:font-weight-asian="bold" style:font-name-complex="Calibri2" style:font-size-complex="10pt" style:font-weight-complex="bold"/>
    </style:style>
    <style:style style:name="P117" style:family="paragraph" style:parent-style-name="Standard">
      <style:paragraph-properties fo:margin-top="0.106cm" fo:margin-bottom="0.106cm" fo:text-align="center" style:justify-single-word="false" fo:keep-with-next="always"/>
      <style:text-properties fo:color="#44546a" style:font-name="Calibri" fo:language="en" fo:country="US" fo:font-weight="bold" style:font-name-asian="Calibri2" style:font-weight-asian="bold" style:font-name-complex="Calibri2" style:font-size-complex="10pt" style:font-weight-complex="bold"/>
    </style:style>
    <style:style style:name="P118" style:family="paragraph" style:parent-style-name="Standard">
      <style:paragraph-properties fo:margin-top="0.106cm" fo:margin-bottom="0.106cm" fo:text-align="center" style:justify-single-word="false" fo:keep-with-next="always"/>
      <style:text-properties fo:color="#44546a" style:font-name="Calibri" fo:font-weight="bold" style:font-name-asian="Calibri2" style:font-weight-asian="bold" style:font-name-complex="Calibri2" style:font-size-complex="10pt" style:font-weight-complex="bold"/>
    </style:style>
    <style:style style:name="P119" style:family="paragraph" style:parent-style-name="Standard">
      <style:paragraph-properties fo:margin-top="0.035cm" fo:margin-bottom="0.035cm" fo:text-align="center" style:justify-single-word="false"/>
      <style:text-properties fo:color="#44546a" fo:font-weight="bold" style:font-weight-asian="bold" style:font-name-complex="Calibri2" style:font-size-complex="10pt" style:font-weight-complex="bold"/>
    </style:style>
    <style:style style:name="P120" style:family="paragraph" style:parent-style-name="Standard">
      <style:paragraph-properties fo:margin-top="0.035cm" fo:margin-bottom="0.035cm" fo:text-align="center" style:justify-single-word="false"/>
      <style:text-properties fo:color="#44546a" style:font-name="Calibri" fo:font-weight="bold" style:font-name-asian="Calibri2" style:font-weight-asian="bold" style:font-name-complex="Calibri2" style:font-size-complex="10pt" style:font-weight-complex="bold"/>
    </style:style>
    <style:style style:name="P121" style:family="paragraph" style:parent-style-name="Standard">
      <style:paragraph-properties fo:margin-left="0.635cm" fo:margin-right="0cm" fo:margin-top="0.212cm" fo:margin-bottom="0.212cm" fo:line-height="100%" fo:text-align="justify" style:justify-single-word="false" fo:text-indent="0cm" style:auto-text-indent="false"/>
    </style:style>
    <style:style style:name="P122" style:family="paragraph" style:parent-style-name="Standard">
      <style:paragraph-properties fo:margin-top="0.141cm" fo:margin-bottom="0.212cm" fo:line-height="100%" fo:text-align="justify" style:justify-single-word="false" fo:orphans="0" fo:widows="0">
        <style:tab-stops>
          <style:tab-stop style:position="0.63cm"/>
        </style:tab-stops>
      </style:paragraph-properties>
      <style:text-properties style:font-name="Calibri Light" fo:font-size="8pt" style:font-size-asian="8pt" style:font-name-complex="Calibri Light1" style:font-size-complex="8pt"/>
    </style:style>
    <style:style style:name="P123" style:family="paragraph" style:parent-style-name="Standard">
      <style:paragraph-properties fo:margin-top="0.141cm" fo:margin-bottom="0.212cm" fo:line-height="100%" fo:text-align="justify" style:justify-single-word="false" fo:orphans="0" fo:widows="0">
        <style:tab-stops>
          <style:tab-stop style:position="0.63cm"/>
        </style:tab-stops>
      </style:paragraph-properties>
      <style:text-properties style:font-name="Calibri Light" fo:font-size="12pt" style:font-size-asian="12pt" style:font-name-complex="Calibri Light1" style:font-size-complex="10pt"/>
    </style:style>
    <style:style style:name="P124" style:family="paragraph" style:parent-style-name="Standard">
      <style:paragraph-properties fo:margin-top="0.141cm" fo:margin-bottom="0.212cm" fo:line-height="100%" fo:text-align="justify" style:justify-single-word="false" fo:orphans="0" fo:widows="0">
        <style:tab-stops>
          <style:tab-stop style:position="0.63cm"/>
        </style:tab-stops>
      </style:paragraph-properties>
      <style:text-properties style:font-name="Calibri Light" fo:font-size="12pt" style:font-name-asian="Calibri2" style:font-size-asian="12pt" style:font-name-complex="Calibri Light1" style:font-size-complex="10pt"/>
    </style:style>
    <style:style style:name="P125" style:family="paragraph" style:parent-style-name="Standard">
      <style:paragraph-properties fo:margin-top="0.106cm" fo:margin-bottom="0.212cm"/>
    </style:style>
    <style:style style:name="P126" style:family="paragraph" style:parent-style-name="Standard">
      <style:paragraph-properties fo:margin-top="0.106cm" fo:margin-bottom="0.212cm"/>
      <style:text-properties fo:color="#244062" fo:font-weight="bold" style:font-weight-asian="bold" style:font-name-complex="Calibri2" style:font-size-complex="10pt"/>
    </style:style>
    <style:style style:name="P127" style:family="paragraph" style:parent-style-name="Standard">
      <style:paragraph-properties fo:margin-top="0.106cm" fo:margin-bottom="0.212cm"/>
      <style:text-properties fo:color="#244062" fo:font-weight="bold" style:font-weight-asian="bold" style:font-name-complex="Calibri2" style:font-size-complex="10pt" style:font-weight-complex="bold"/>
    </style:style>
    <style:style style:name="P128" style:family="paragraph" style:parent-style-name="Standard">
      <style:paragraph-properties fo:margin-top="0.106cm" fo:margin-bottom="0.212cm"/>
      <style:text-properties fo:color="#244062" fo:font-size="9pt" style:font-size-asian="9pt" style:font-name-complex="Calibri2" style:font-size-complex="9pt" style:font-style-complex="italic"/>
    </style:style>
    <style:style style:name="P129" style:family="paragraph" style:parent-style-name="Standard">
      <style:paragraph-properties fo:margin-top="0.106cm" fo:margin-bottom="0.212cm"/>
      <style:text-properties fo:color="#002060" fo:font-weight="bold" style:font-weight-asian="bold"/>
    </style:style>
    <style:style style:name="P130" style:family="paragraph" style:parent-style-name="Standard">
      <style:paragraph-properties fo:margin-top="0.106cm" fo:margin-bottom="0.212cm" fo:text-align="center" style:justify-single-word="false" fo:keep-with-next="always"/>
      <style:text-properties fo:color="#44546a" fo:language="en" fo:country="US" fo:font-weight="bold" style:font-weight-asian="bold" style:font-name-complex="Calibri2" style:font-size-complex="10pt" style:font-weight-complex="bold"/>
    </style:style>
    <style:style style:name="P131" style:family="paragraph" style:parent-style-name="Standard">
      <style:paragraph-properties fo:margin-left="0.63cm" fo:margin-right="0cm" fo:margin-top="0cm" fo:margin-bottom="0cm" fo:line-height="100%" fo:text-align="justify" style:justify-single-word="false" fo:text-indent="0cm" style:auto-text-indent="false"/>
    </style:style>
    <style:style style:name="P132" style:family="paragraph" style:parent-style-name="Standard">
      <style:paragraph-properties fo:margin-top="0.106cm" fo:margin-bottom="0cm" fo:text-align="center" style:justify-single-word="false"/>
      <style:text-properties fo:color="#44546a" fo:language="en" fo:country="US" fo:font-weight="bold" style:font-weight-asian="bold" style:font-name-complex="Calibri2" style:font-size-complex="10pt" style:font-weight-complex="bold"/>
    </style:style>
    <style:style style:name="P133" style:family="paragraph" style:parent-style-name="Standard">
      <style:paragraph-properties fo:margin-top="0.106cm" fo:margin-bottom="0cm"/>
      <style:text-properties fo:color="#244062" fo:font-size="9pt" style:font-size-asian="9pt" style:font-name-complex="Calibri2" style:font-size-complex="9pt" style:font-style-complex="italic"/>
    </style:style>
    <style:style style:name="P134" style:family="paragraph" style:parent-style-name="Standard">
      <style:paragraph-properties fo:margin-top="0.212cm" fo:margin-bottom="0cm" fo:line-height="100%" fo:text-align="center" style:justify-single-word="false"/>
      <style:text-properties style:font-name="Calibri Light" style:font-name-asian="Calibri2" style:language-asian="ja" style:country-asian="JP" style:font-name-complex="Calibri Light1"/>
    </style:style>
    <style:style style:name="P135" style:family="paragraph" style:parent-style-name="Standard">
      <style:paragraph-properties fo:margin-top="0.212cm" fo:margin-bottom="0cm" fo:line-height="100%"/>
      <style:text-properties fo:color="#002060" style:font-name="Calibri Light" fo:font-weight="bold" style:font-name-asian="Calibri2" style:language-asian="ja" style:country-asian="JP" style:font-weight-asian="bold" style:font-name-complex="Calibri Light1"/>
    </style:style>
    <style:style style:name="P136" style:family="paragraph" style:parent-style-name="Standard" style:master-page-name="Standard">
      <style:paragraph-properties fo:margin-top="0.212cm" fo:margin-bottom="0.282cm" fo:line-height="0.564cm" style:page-number="auto"/>
      <style:text-properties fo:color="#002060" style:font-name="Calibri Light" fo:font-size="12pt" fo:font-weight="bold" style:font-size-asian="12pt" style:language-asian="ja" style:country-asian="JP" style:font-weight-asian="bold" style:font-name-complex="Calibri Light1"/>
    </style:style>
    <style:style style:name="P137" style:family="paragraph" style:parent-style-name="Standard" style:list-style-name="WWNum8">
      <style:paragraph-properties fo:margin-left="0.501cm" fo:margin-right="0cm" fo:margin-top="0.141cm" fo:margin-bottom="0.212cm" fo:line-height="100%" fo:text-align="justify" style:justify-single-word="false" fo:orphans="0" fo:widows="0" fo:text-indent="-0.501cm" style:auto-text-indent="false">
        <style:tab-stops>
          <style:tab-stop style:position="0.63cm"/>
        </style:tab-stops>
      </style:paragraph-properties>
      <style:text-properties style:font-name="Calibri Light" fo:font-size="10pt" style:font-size-asian="10pt" style:font-name-complex="Calibri Light1" style:font-size-complex="10pt"/>
    </style:style>
    <style:style style:name="P138" style:family="paragraph" style:parent-style-name="Standard" style:list-style-name="WWNum8">
      <style:paragraph-properties fo:margin-left="0.501cm" fo:margin-right="0cm" fo:margin-top="0.141cm" fo:margin-bottom="0.212cm" fo:line-height="100%" fo:text-align="justify" style:justify-single-word="false" fo:orphans="0" fo:widows="0" fo:text-indent="-0.501cm" style:auto-text-indent="false">
        <style:tab-stops>
          <style:tab-stop style:position="0.63cm"/>
        </style:tab-stops>
      </style:paragraph-properties>
    </style:style>
    <style:style style:name="P139" style:family="paragraph" style:parent-style-name="Standard" style:list-style-name="WWNum8">
      <style:paragraph-properties fo:margin-left="0.501cm" fo:margin-right="0cm" fo:margin-top="0.071cm" fo:margin-bottom="0cm" fo:line-height="100%" fo:text-align="justify" style:justify-single-word="false" fo:orphans="0" fo:widows="0" fo:text-indent="-0.501cm" style:auto-text-indent="false">
        <style:tab-stops>
          <style:tab-stop style:position="0.63cm"/>
        </style:tab-stops>
      </style:paragraph-properties>
      <style:text-properties style:font-name="Calibri Light" fo:font-size="10pt" style:font-size-asian="10pt" style:font-name-complex="Calibri Light1" style:font-size-complex="10pt"/>
    </style:style>
    <style:style style:name="P140" style:family="paragraph" style:parent-style-name="Standard" style:list-style-name="WWNum8">
      <style:paragraph-properties fo:margin-left="0.501cm" fo:margin-right="0cm" fo:margin-top="0cm" fo:margin-bottom="0cm" fo:line-height="100%" fo:text-align="justify" style:justify-single-word="false" fo:orphans="0" fo:widows="0" fo:text-indent="-0.501cm" style:auto-text-indent="false">
        <style:tab-stops>
          <style:tab-stop style:position="0.63cm"/>
        </style:tab-stops>
      </style:paragraph-properties>
      <style:text-properties style:font-name="Calibri Light" fo:font-size="10pt" style:font-size-asian="10pt" style:font-name-complex="Calibri Light1" style:font-size-complex="10pt"/>
    </style:style>
    <style:style style:name="P141" style:family="paragraph" style:parent-style-name="Standard" style:list-style-name="WWNum11">
      <style:paragraph-properties fo:margin-left="0.635cm" fo:margin-right="0cm" fo:margin-top="0cm" fo:margin-bottom="0.106cm" fo:line-height="100%" fo:text-align="justify" style:justify-single-word="false" fo:orphans="0" fo:widows="0" fo:text-indent="-0.385cm" style:auto-text-indent="false">
        <style:tab-stops>
          <style:tab-stop style:position="0.63cm"/>
        </style:tab-stops>
      </style:paragraph-properties>
    </style:style>
    <style:style style:name="P142" style:family="paragraph" style:parent-style-name="Standard" style:list-style-name="WWNum11">
      <style:paragraph-properties fo:margin-left="0.751cm" fo:margin-right="0cm" fo:margin-top="0.141cm" fo:margin-bottom="0cm" fo:line-height="100%" fo:text-align="justify" style:justify-single-word="false" fo:orphans="0" fo:widows="0" fo:text-indent="-0.501cm" style:auto-text-indent="false">
        <style:tab-stops>
          <style:tab-stop style:position="0.63cm"/>
        </style:tab-stops>
      </style:paragraph-properties>
    </style:style>
    <style:style style:name="P143" style:family="paragraph" style:parent-style-name="Standard" style:list-style-name="WWNum12">
      <style:paragraph-properties fo:margin-left="0.751cm" fo:margin-right="0cm" fo:margin-top="0.212cm" fo:margin-bottom="0.212cm" fo:line-height="100%" fo:text-align="justify" style:justify-single-word="false" fo:text-indent="-0.501cm" style:auto-text-indent="false"/>
    </style:style>
    <style:style style:name="P144" style:family="paragraph" style:parent-style-name="Standard" style:list-style-name="WWNum13">
      <style:paragraph-properties fo:margin-left="0.751cm" fo:margin-right="0cm" fo:margin-top="0cm" fo:margin-bottom="0.106cm" fo:line-height="100%" fo:text-align="justify" style:justify-single-word="false" fo:orphans="0" fo:widows="0" fo:text-indent="-0.501cm" style:auto-text-indent="false">
        <style:tab-stops>
          <style:tab-stop style:position="0.63cm"/>
        </style:tab-stops>
      </style:paragraph-properties>
    </style:style>
    <style:style style:name="P145" style:family="paragraph" style:parent-style-name="Standard" style:list-style-name="WWNum12">
      <style:paragraph-properties fo:margin-left="0.751cm" fo:margin-right="0cm" fo:margin-top="0.106cm" fo:margin-bottom="0cm" fo:line-height="100%" fo:text-align="justify" style:justify-single-word="false" fo:text-indent="-0.501cm" style:auto-text-indent="false"/>
    </style:style>
    <style:style style:name="P146" style:family="paragraph" style:parent-style-name="Standard" style:list-style-name="WWNum11">
      <style:paragraph-properties fo:margin-left="0.751cm" fo:margin-right="0cm" fo:margin-top="0cm" fo:margin-bottom="0.106cm" fo:line-height="100%" fo:text-align="justify" style:justify-single-word="false" fo:orphans="0" fo:widows="0" fo:text-indent="0cm" style:auto-text-indent="false"/>
    </style:style>
    <style:style style:name="P147" style:family="paragraph" style:parent-style-name="Standard" style:list-style-name="WWNum11">
      <style:paragraph-properties fo:margin-left="0.75cm" fo:margin-right="0cm" fo:margin-top="0cm" fo:margin-bottom="0.106cm" fo:line-height="100%" fo:text-align="justify" style:justify-single-word="false" fo:orphans="0" fo:widows="0" fo:text-indent="-0.63cm" style:auto-text-indent="false"/>
    </style:style>
    <style:style style:name="T1" style:family="text">
      <style:text-properties fo:color="#1f497d" style:font-name-complex="Calibri2" style:font-size-complex="10pt"/>
    </style:style>
    <style:style style:name="T2" style:family="text">
      <style:text-properties fo:color="#002060" style:font-name="Calibri Light" fo:font-weight="bold" style:language-asian="ja" style:country-asian="JP" style:font-weight-asian="bold" style:font-name-complex="Calibri Light1"/>
    </style:style>
    <style:style style:name="T3" style:family="text">
      <style:text-properties fo:color="#002060" style:font-name="Calibri Light" fo:language="en" fo:country="GB" fo:font-weight="bold" style:language-asian="ja" style:country-asian="JP" style:font-weight-asian="bold" style:font-name-complex="Calibri Light1"/>
    </style:style>
    <style:style style:name="T4" style:family="text">
      <style:text-properties fo:color="#002060" style:text-position="super 58%" fo:font-weight="bold" style:font-weight-asian="bold"/>
    </style:style>
    <style:style style:name="T5" style:family="text">
      <style:text-properties fo:color="#002060" style:text-position="super 58%" fo:font-weight="bold" style:font-weight-asian="bold" style:font-name-complex="Calibri2" style:font-size-complex="10pt"/>
    </style:style>
    <style:style style:name="T6" style:family="text">
      <style:text-properties fo:color="#002060" fo:font-weight="bold" style:font-weight-asian="bold"/>
    </style:style>
    <style:style style:name="T7" style:family="text">
      <style:text-properties fo:color="#002060" fo:font-weight="bold" fo:background-color="#ffff00" style:font-weight-asian="bold"/>
    </style:style>
    <style:style style:name="T8" style:family="text">
      <style:text-properties style:font-name="Calibri Light" style:font-name-complex="Calibri Light1"/>
    </style:style>
    <style:style style:name="T9" style:family="text">
      <style:text-properties style:font-name="Calibri Light" fo:font-size="12pt" style:font-size-asian="12pt" style:language-asian="ja" style:country-asian="JP" style:font-name-complex="Calibri Light1" style:font-size-complex="12pt"/>
    </style:style>
    <style:style style:name="T10" style:family="text">
      <style:text-properties style:font-name="Calibri Light" fo:font-size="12pt" fo:font-weight="bold" style:font-size-asian="12pt" style:language-asian="ja" style:country-asian="JP" style:font-weight-asian="bold" style:font-name-complex="Calibri Light1" style:font-size-complex="12pt" style:font-weight-complex="bold"/>
    </style:style>
    <style:style style:name="T11" style:family="text">
      <style:text-properties style:font-name="Calibri Light" style:language-asian="ja" style:country-asian="JP" style:font-name-complex="Calibri Light1"/>
    </style:style>
    <style:style style:name="T12" style:family="text">
      <style:text-properties style:font-name="Calibri Light" style:text-underline-style="solid" style:text-underline-width="auto" style:text-underline-color="font-color" fo:font-weight="bold" style:language-asian="ja" style:country-asian="JP" style:font-weight-asian="bold" style:font-name-complex="Calibri Light1"/>
    </style:style>
    <style:style style:name="T13" style:family="text">
      <style:text-properties style:font-name="Calibri Light" style:text-underline-style="solid" style:text-underline-width="auto" style:text-underline-color="font-color" fo:font-weight="bold" style:font-name-asian="MS Mincho" style:language-asian="ja" style:country-asian="JP" style:font-weight-asian="bold" style:font-name-complex="Calibri Light1"/>
    </style:style>
    <style:style style:name="T14" style:family="text">
      <style:text-properties style:font-name="Calibri Light" style:text-underline-style="solid" style:text-underline-width="auto" style:text-underline-color="font-color" fo:font-weight="bold" style:font-weight-asian="bold" style:font-name-complex="Calibri Light1"/>
    </style:style>
    <style:style style:name="T15" style:family="text">
      <style:text-properties style:font-name="Calibri Light" fo:font-style="italic" fo:font-weight="bold" style:language-asian="ja" style:country-asian="JP" style:font-style-asian="italic" style:font-weight-asian="bold" style:font-name-complex="Calibri Light1"/>
    </style:style>
    <style:style style:name="T16" style:family="text">
      <style:text-properties style:font-name="Calibri Light" fo:font-style="italic" fo:font-weight="bold" style:font-style-asian="italic" style:font-weight-asian="bold" style:font-name-complex="Calibri Light1"/>
    </style:style>
    <style:style style:name="T17" style:family="text">
      <style:text-properties style:font-name="Calibri Light" fo:font-style="italic" style:font-style-asian="italic" style:font-name-complex="Calibri Light1"/>
    </style:style>
    <style:style style:name="T18" style:family="text">
      <style:text-properties style:font-name="Calibri Light" fo:font-style="italic" style:text-underline-style="solid" style:text-underline-width="auto" style:text-underline-color="font-color" style:font-style-asian="italic" style:font-name-complex="Calibri Light1"/>
    </style:style>
    <style:style style:name="T19" style:family="text">
      <style:text-properties style:font-name="Calibri Light" fo:font-style="italic" style:text-underline-style="solid" style:text-underline-width="auto" style:text-underline-color="font-color" style:font-name-asian="Calibri2" style:font-style-asian="italic" style:font-name-complex="Calibri Light1"/>
    </style:style>
    <style:style style:name="T20" style:family="text">
      <style:text-properties style:font-name="Calibri Light" fo:font-weight="bold" style:language-asian="ja" style:country-asian="JP" style:font-weight-asian="bold" style:font-name-complex="Calibri Light1"/>
    </style:style>
    <style:style style:name="T21" style:family="text">
      <style:text-properties style:font-name="Calibri Light" fo:font-weight="bold" style:font-name-asian="MS Mincho" style:language-asian="ja" style:country-asian="JP" style:font-weight-asian="bold" style:font-name-complex="Calibri Light1"/>
    </style:style>
    <style:style style:name="T22" style:family="text">
      <style:text-properties style:font-name="Calibri Light" fo:font-weight="bold" style:font-weight-asian="bold" style:font-name-complex="Calibri Light1"/>
    </style:style>
    <style:style style:name="T23" style:family="text">
      <style:text-properties style:font-name="Calibri Light" fo:font-size="10pt" style:font-size-asian="10pt" style:font-name-complex="Calibri Light1"/>
    </style:style>
    <style:style style:name="T24" style:family="text">
      <style:text-properties style:font-name="Calibri Light" fo:font-size="10pt" style:font-size-asian="10pt" style:font-name-complex="Calibri Light1" style:font-size-complex="10pt"/>
    </style:style>
    <style:style style:name="T25" style:family="text">
      <style:text-properties style:font-name="Calibri Light" fo:font-size="10pt" fo:font-weight="bold" style:font-size-asian="10pt" style:font-weight-asian="bold" style:font-name-complex="Calibri Light1"/>
    </style:style>
    <style:style style:name="T26" style:family="text">
      <style:text-properties style:font-name="Calibri Light" fo:font-size="10pt" fo:font-weight="bold" style:font-name-asian="MS Mincho" style:font-size-asian="10pt" style:language-asian="ja" style:country-asian="JP" style:font-weight-asian="bold" style:font-name-complex="Calibri Light1"/>
    </style:style>
    <style:style style:name="T27" style:family="text">
      <style:text-properties style:font-name="Calibri Light" fo:font-size="10pt" style:font-name-asian="MS Mincho" style:font-size-asian="10pt" style:language-asian="ja" style:country-asian="JP" style:font-name-complex="Calibri Light1"/>
    </style:style>
    <style:style style:name="T28" style:family="text">
      <style:text-properties style:font-name="Calibri Light" fo:font-size="10pt" fo:font-style="italic" style:font-name-asian="MS Mincho" style:font-size-asian="10pt" style:language-asian="ja" style:country-asian="JP" style:font-style-asian="italic" style:font-name-complex="Calibri Light1"/>
    </style:style>
    <style:style style:name="T29" style:family="text">
      <style:text-properties style:font-name="Calibri Light" style:font-name-asian="MS Mincho" style:language-asian="ja" style:country-asian="JP" style:font-name-complex="Calibri Light1"/>
    </style:style>
    <style:style style:name="T30" style:family="text">
      <style:text-properties style:font-name="Calibri Light" style:font-name-asian="Calibri2" style:font-name-complex="Calibri Light1"/>
    </style:style>
    <style:style style:name="T31" style:family="text">
      <style:text-properties fo:color="#ffffff" fo:font-size="12pt" fo:font-weight="bold" style:font-name-asian="MS Mincho" style:font-size-asian="12pt" style:language-asian="ja" style:country-asian="JP" style:font-weight-asian="bold" style:font-name-complex="Calibri2" style:font-size-complex="12pt" style:font-weight-complex="bold"/>
    </style:style>
    <style:style style:name="T32" style:family="text">
      <style:text-properties fo:color="#ffffff" style:font-name="Calibri" fo:font-size="12pt" fo:font-weight="bold" style:font-name-asian="MS Mincho" style:font-size-asian="12pt" style:language-asian="ja" style:country-asian="JP" style:font-weight-asian="bold" style:font-name-complex="Calibri2" style:font-size-complex="12pt" style:font-weight-complex="bold"/>
    </style:style>
    <style:style style:name="T33" style:family="text">
      <style:text-properties fo:color="#44546a" fo:font-weight="bold" style:font-weight-asian="bold" style:font-name-complex="Calibri2" style:font-size-complex="10pt" style:font-weight-complex="bold"/>
    </style:style>
    <style:style style:name="T34" style:family="text">
      <style:text-properties fo:color="#44546a" fo:language="en" fo:country="US" fo:font-weight="bold" style:font-weight-asian="bold" style:font-name-complex="Calibri2" style:font-size-complex="10pt" style:font-weight-complex="bold"/>
    </style:style>
    <style:style style:name="T35" style:family="text">
      <style:text-properties fo:color="#44546a" fo:font-size="12pt" fo:font-weight="bold" style:font-name-asian="MS Mincho" style:font-size-asian="12pt" style:language-asian="ja" style:country-asian="JP" style:font-weight-asian="bold" style:font-name-complex="Calibri2" style:font-size-complex="12pt" style:font-weight-complex="bold"/>
    </style:style>
    <style:style style:name="T36" style:family="text">
      <style:text-properties fo:color="#44546a" style:font-name="Calibri" fo:font-weight="bold" style:font-name-asian="Calibri2" style:font-weight-asian="bold" style:font-name-complex="Calibri2" style:font-size-complex="10pt" style:font-weight-complex="bold"/>
    </style:style>
    <style:style style:name="T37" style:family="text">
      <style:text-properties fo:color="#44546a" style:font-name="Calibri" fo:language="en" fo:country="US" fo:font-weight="bold" style:font-name-asian="Calibri2" style:font-weight-asian="bold" style:font-name-complex="Calibri2" style:font-size-complex="10pt" style:font-weight-complex="bold"/>
    </style:style>
    <style:style style:name="T38" style:family="text">
      <style:text-properties fo:color="#44546a" style:font-name="Calibri" fo:font-size="12pt" fo:font-weight="bold" style:font-name-asian="MS Mincho" style:font-size-asian="12pt" style:language-asian="ja" style:country-asian="JP" style:font-weight-asian="bold" style:font-name-complex="Calibri2" style:font-size-complex="12pt" style:font-weight-complex="bold"/>
    </style:style>
    <style:style style:name="T39" style:family="text">
      <style:text-properties fo:color="#244062" fo:font-weight="bold" style:font-weight-asian="bold" style:font-name-complex="Calibri2" style:font-size-complex="10pt"/>
    </style:style>
    <style:style style:name="T40" style:family="text">
      <style:text-properties fo:color="#244062" fo:font-weight="bold" style:font-weight-asian="bold" style:font-name-complex="Calibri2" style:font-size-complex="10pt" style:font-weight-complex="bold"/>
    </style:style>
    <style:style style:name="T41" style:family="text">
      <style:text-properties fo:color="#244062" fo:font-size="9pt" style:font-size-asian="9pt" style:font-name-complex="Calibri2" style:font-size-complex="9pt"/>
    </style:style>
    <style:style style:name="T42" style:family="text">
      <style:text-properties fo:color="#244062" fo:font-size="9pt" fo:font-style="italic" style:font-size-asian="9pt" style:font-style-asian="italic" style:font-name-complex="Calibri2" style:font-size-complex="9pt"/>
    </style:style>
    <style:style style:name="T43" style:family="text">
      <style:text-properties fo:color="#244062" style:text-position="super 58%" fo:font-weight="bold" style:font-weight-asian="bold" style:font-name-complex="Calibri2" style:font-size-complex="10pt"/>
    </style:style>
    <style:style style:name="T44" style:family="text">
      <style:text-properties fo:color="#244062" style:text-position="super 58%" fo:font-weight="bold" style:font-weight-asian="bold" style:font-name-complex="Calibri2" style:font-size-complex="10pt" style:font-weight-complex="bold"/>
    </style:style>
    <style:style style:name="T45" style:family="text">
      <style:text-properties fo:color="#c00000" fo:font-weight="bold" style:font-weight-asian="bold" style:font-name-complex="Calibri2" style:font-size-complex="10pt"/>
    </style:style>
    <style:style style:name="T46" style:family="text">
      <style:text-properties fo:color="#c00000" fo:font-weight="bold" style:font-weight-asian="bold" style:font-name-complex="Calibri2" style:font-size-complex="10pt" style:font-weight-complex="bold"/>
    </style:style>
    <style:style style:name="T47" style:family="text">
      <style:text-properties fo:color="#c00000" style:font-name="Calibri Light" fo:font-size="10pt" fo:font-weight="bold" style:font-size-asian="10pt" style:font-weight-asian="bold" style:font-name-complex="Calibri Light1" style:font-size-complex="10pt"/>
    </style:style>
    <style:style style:name="T48" style:family="text">
      <style:text-properties fo:color="#c00000" style:font-name="Calibri Light" fo:font-size="10pt" style:text-underline-style="solid" style:text-underline-width="auto" style:text-underline-color="font-color" fo:font-weight="bold" style:font-size-asian="10pt" style:font-weight-asian="bold" style:font-name-complex="Calibri Light1" style:font-size-complex="10pt"/>
    </style:style>
    <style:style style:name="T49" style:family="text">
      <style:text-properties fo:color="#ff0000" style:font-name="Calibri Light" fo:font-weight="bold" style:font-weight-asian="bold" style:font-name-complex="Calibri Light1"/>
    </style:style>
    <style:style style:name="T50" style:family="text">
      <style:text-properties style:text-underline-style="solid" style:text-underline-width="auto" style:text-underline-color="font-color" fo:font-weight="bold" style:font-weight-asian="bold"/>
    </style:style>
    <style:style style:name="T51" style:family="text">
      <style:text-properties fo:font-style="italic" fo:font-weight="bold" style:font-style-asian="italic" style:font-weight-asian="bold"/>
    </style:style>
    <number:number-style style:name="N0">
      <number:number number:min-integer-digits="1"/>
    </number:number-style>
    <number:text-style style:name="N100">
      <number:text-content/>
    </number:text-style>
    <number:number-style style:name="N103">
      <number:number number:decimal-places="4" number:min-integer-digits="1" number:grouping="true"/>
    </number:number-style>
    <number:number-style style:name="N104">
      <number:number number:decimal-places="4" number:min-integer-digits="1"/>
    </number:number-style>
    <number:number-style style:name="N105">
      <number:number number:decimal-places="3"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bookmark-start text:name="_Hlk528081687"/>2. Ricognizione delle partecipazioni societarie possedute direttamente o indirettamente </text:p>
      <text:p text:style-name="P34"><text:span text:style-name="T9">In questa sezione si suggerisce di riportare una tabella riepilogativa di tutte le </text:span><text:span text:style-name="T10">partecipazioni detenute direttamente</text:span><text:span text:style-name="T9"> e tabelle riepilogative delle </text:span><text:span text:style-name="T10">partecipazioni detenute indirettamente attraverso ciascuna tramite </text:span><text:span text:style-name="T9">(si vedano le tabelle riportate di seguito a titolo esemplificativo).</text:span></text:p>
      <text:p text:style-name="P54"/>
      <text:p text:style-name="P37">Partecipazioni <text:s/>dirette</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66">NOME PARTECIPATA </text:p>
          </table:table-cell>
          <table:table-cell table:style-name="Tabella1.A1" office:value-type="string">
            <text:p text:style-name="P66">CODICE FISCALE PARTECIPATA</text:p>
          </table:table-cell>
          <table:table-cell table:style-name="Tabella1.A1" office:value-type="string">
            <text:p text:style-name="P66">QUOTA DI PARTECIPAZIONE</text:p>
          </table:table-cell>
          <table:table-cell table:style-name="Tabella1.A1" office:value-type="string">
            <text:p text:style-name="P66">ESITO DELLA RILEVAZIONE</text:p>
          </table:table-cell>
          <table:table-cell table:style-name="Tabella1.A1" office:value-type="string">
            <text:p text:style-name="P66">NOTE</text:p>
          </table:table-cell>
        </table:table-row>
        <table:table-row table:style-name="Tabella1.2">
          <table:table-cell table:style-name="Tabella1.A2" office:value-type="string">
            <text:p text:style-name="P60">HERA <text:s/>S.p.a</text:p>
          </table:table-cell>
          <table:table-cell table:style-name="Tabella1.B2" office:value-type="float" office:value="4245520376">
            <text:p text:style-name="P56">04245520376</text:p>
          </table:table-cell>
          <table:table-cell table:style-name="Tabella1.C2" office:value-type="float" office:value="0.01453">
            <text:p text:style-name="P56">0,0145</text:p>
          </table:table-cell>
          <table:table-cell table:style-name="Tabella1.A2" office:value-type="string">
            <text:p text:style-name="P56">MANTENIMENTO</text:p>
          </table:table-cell>
          <table:table-cell table:style-name="Tabella1.A2" office:value-type="string">
            <text:p text:style-name="P56"/>
          </table:table-cell>
        </table:table-row>
        <table:table-row table:style-name="Tabella1.2">
          <table:table-cell table:style-name="Tabella1.A3" office:value-type="string">
            <text:p text:style-name="P60">LEPIDA <text:s/>S.p.a.</text:p>
          </table:table-cell>
          <table:table-cell table:style-name="Tabella1.B3" office:value-type="float" office:value="2770891204">
            <text:p text:style-name="P56">02770891204</text:p>
          </table:table-cell>
          <table:table-cell table:style-name="Tabella1.C3" office:value-type="float" office:value="0.0015">
            <text:p text:style-name="P56">0,0015</text:p>
          </table:table-cell>
          <table:table-cell table:style-name="Tabella1.A3" office:value-type="string">
            <text:p text:style-name="P56">MANTENIMENTO</text:p>
          </table:table-cell>
          <table:table-cell table:style-name="Tabella1.A3" office:value-type="string">
            <text:p text:style-name="P56"/>
          </table:table-cell>
        </table:table-row>
        <table:table-row table:style-name="Tabella1.2">
          <table:table-cell table:style-name="Tabella1.A3" office:value-type="string">
            <text:p text:style-name="P60">A.T.R. Soc. </text:p>
            <text:p text:style-name="P60">Cons. a r.l.</text:p>
          </table:table-cell>
          <table:table-cell table:style-name="Tabella1.B3" office:value-type="float" office:value="358700391">
            <text:p text:style-name="P56">00358700391</text:p>
          </table:table-cell>
          <table:table-cell table:style-name="Tabella1.C3" office:value-type="float" office:value="0.051">
            <text:p text:style-name="P56">0,0510</text:p>
          </table:table-cell>
          <table:table-cell table:style-name="Tabella1.A3" office:value-type="string">
            <text:p text:style-name="P56">IN DISMISSIONE</text:p>
          </table:table-cell>
          <table:table-cell table:style-name="Tabella1.A3" office:value-type="string">
            <text:p text:style-name="P56">Dismessa con decorrenza effetti dal 01/01/2018</text:p>
          </table:table-cell>
        </table:table-row>
        <table:table-row table:style-name="Tabella1.5">
          <table:table-cell table:style-name="Tabella1.A3" office:value-type="string">
            <text:p text:style-name="P60">LIVIA TELLUS ROMAGNA HOLDING S.p.A.</text:p>
          </table:table-cell>
          <table:table-cell table:style-name="Tabella1.A3" office:value-type="string">
            <text:p text:style-name="P56">03943760409</text:p>
          </table:table-cell>
          <table:table-cell table:style-name="Tabella1.C5" office:value-type="float" office:value="0.2996">
            <text:p text:style-name="P56">0,2996</text:p>
          </table:table-cell>
          <table:table-cell table:style-name="Tabella1.D5" office:value-type="string">
            <text:p text:style-name="P56">MANTENIMENTO</text:p>
          </table:table-cell>
          <table:table-cell table:style-name="Tabella1.E5" office:value-type="string">
            <text:p text:style-name="P56"/>
          </table:table-cell>
        </table:table-row>
      </table:table>
      <text:p text:style-name="P35"><text:span text:style-name="T12">Partecipazioni <text:s/>indirette <text:s/>detenute <text:s/>attraverso: </text:span><text:span text:style-name="T15"><text:s text:c="6"/>LIVIA TELLUS ROMAGNA HOLDING S.p.A.. </text:span></text:p>
      <table:table table:name="Tabella2" table:style-name="Tabella2">
        <table:table-column table:style-name="Tabella2.A" table:number-columns-repeated="4"/>
        <table:table-column table:style-name="Tabella2.E"/>
        <table:table-row table:style-name="Tabella2.1">
          <table:table-cell table:style-name="Tabella2.A1" office:value-type="string">
            <text:p text:style-name="P66">NOME PARTECIPATA </text:p>
          </table:table-cell>
          <table:table-cell table:style-name="Tabella2.A1" office:value-type="string">
            <text:p text:style-name="P66">CODICE FISCALE PARTECIPATA</text:p>
          </table:table-cell>
          <table:table-cell table:style-name="Tabella2.A1" office:value-type="string">
            <text:p text:style-name="P67">QUOTA DI PARTECIPAZIONE DETENUTA DALLA TRAMITE</text:p>
          </table:table-cell>
          <table:table-cell table:style-name="Tabella2.A1" office:value-type="string">
            <text:p text:style-name="P66">ESITO DELLA RILEVAZIONE</text:p>
          </table:table-cell>
          <table:table-cell table:style-name="Tabella2.A1" office:value-type="string">
            <text:p text:style-name="P66">NOTE</text:p>
          </table:table-cell>
        </table:table-row>
        <table:table-row table:style-name="Tabella2.2">
          <table:table-cell table:style-name="Tabella2.A2" office:value-type="string">
            <text:p text:style-name="P64">ALEA AMBIENTE S.p.A.</text:p>
          </table:table-cell>
          <table:table-cell table:style-name="Tabella2.A2" office:value-type="string">
            <text:p text:style-name="P56">04338490404</text:p>
          </table:table-cell>
          <table:table-cell table:style-name="Tabella2.A2" office:value-type="string">
            <text:p text:style-name="P56">100,00</text:p>
          </table:table-cell>
          <table:table-cell table:style-name="Tabella2.A2" office:value-type="string">
            <text:p text:style-name="P56">MANTENIMENTO</text:p>
          </table:table-cell>
          <table:table-cell table:style-name="Tabella2.A2" office:value-type="string">
            <text:p text:style-name="P56"/>
          </table:table-cell>
        </table:table-row>
        <table:table-row table:style-name="Tabella2.2">
          <table:table-cell table:style-name="Tabella2.A3" office:value-type="string">
            <text:p text:style-name="P64">FIERA DI FORLI' S.p.A.</text:p>
          </table:table-cell>
          <table:table-cell table:style-name="Tabella2.A3" office:value-type="string">
            <text:p text:style-name="P56">02377040403</text:p>
          </table:table-cell>
          <table:table-cell table:style-name="Tabella2.A3" office:value-type="string">
            <text:p text:style-name="P56">31,198</text:p>
          </table:table-cell>
          <table:table-cell table:style-name="Tabella2.A3" office:value-type="string">
            <text:p text:style-name="P56">Necessità di con-tenimento costi di funzionamento</text:p>
          </table:table-cell>
          <table:table-cell table:style-name="Tabella2.A3" office:value-type="string">
            <text:p text:style-name="P56">Attuazione Piano di Riorganizzazione</text:p>
          </table:table-cell>
        </table:table-row>
        <table:table-row table:style-name="Tabella2.2">
          <table:table-cell table:style-name="Tabella2.A4" office:value-type="string">
            <text:p text:style-name="P64">FORLI' CITTA' SOLARE S.r.l.</text:p>
          </table:table-cell>
          <table:table-cell table:style-name="Tabella2.A4" office:value-type="string">
            <text:p text:style-name="P56">01407310406</text:p>
          </table:table-cell>
          <table:table-cell table:style-name="Tabella2.A4" office:value-type="string">
            <text:p text:style-name="P56">100,00</text:p>
          </table:table-cell>
          <table:table-cell table:style-name="Tabella2.A4" office:value-type="string">
            <text:p text:style-name="P56">Fusione per incorporazione in Forlì Mobilità Integrata</text:p>
          </table:table-cell>
          <table:table-cell table:style-name="Tabella2.A4" office:value-type="string">
            <text:p text:style-name="P56">Efficacia dal 01/01/2019</text:p>
          </table:table-cell>
        </table:table-row>
        <table:table-row table:style-name="Tabella2.2">
          <table:table-cell table:style-name="Tabella2.A3" office:value-type="string">
            <text:p text:style-name="P64">FORLI' MOBILITA' INTEGRATA S.r.l.</text:p>
          </table:table-cell>
          <table:table-cell table:style-name="Tabella2.A3" office:value-type="string">
            <text:p text:style-name="P56">03981210408</text:p>
          </table:table-cell>
          <table:table-cell table:style-name="Tabella2.A3" office:value-type="string">
            <text:p text:style-name="P56">100,00</text:p>
          </table:table-cell>
          <table:table-cell table:style-name="Tabella2.A3" office:value-type="string">
            <text:p text:style-name="P56">Fusione per incor-porazione di Forlì Città Solare</text:p>
          </table:table-cell>
          <table:table-cell table:style-name="Tabella2.A3" office:value-type="string">
            <text:p text:style-name="P56">Efficacia dal 01/01/2019</text:p>
          </table:table-cell>
        </table:table-row>
        <table:table-row table:style-name="Tabella2.2">
          <table:table-cell table:style-name="Tabella2.A4" office:value-type="string">
            <text:p text:style-name="P64">FORLIFARMA S.p.A.</text:p>
          </table:table-cell>
          <table:table-cell table:style-name="Tabella2.A4" office:value-type="string">
            <text:p text:style-name="P56">02326390404</text:p>
          </table:table-cell>
          <table:table-cell table:style-name="Tabella2.A4" office:value-type="string">
            <text:p text:style-name="P56">100,00</text:p>
          </table:table-cell>
          <table:table-cell table:style-name="Tabella2.A4" office:value-type="string">
            <text:p text:style-name="P56">MANTENIMENTO</text:p>
          </table:table-cell>
          <table:table-cell table:style-name="Tabella2.A4" office:value-type="string">
            <text:p text:style-name="P56"/>
          </table:table-cell>
        </table:table-row>
        <table:table-row table:style-name="Tabella2.2">
          <table:table-cell table:style-name="Tabella2.A3" office:value-type="string">
            <text:p text:style-name="P64">HERA S.p.A.</text:p>
          </table:table-cell>
          <table:table-cell table:style-name="Tabella2.A3" office:value-type="string">
            <text:p text:style-name="P56">04245520376</text:p>
          </table:table-cell>
          <table:table-cell table:style-name="Tabella2.A3" office:value-type="string">
            <text:p text:style-name="P56">1,2056</text:p>
          </table:table-cell>
          <table:table-cell table:style-name="Tabella2.A3" office:value-type="string">
            <text:p text:style-name="P56">MANTENIMENTO</text:p>
          </table:table-cell>
          <table:table-cell table:style-name="Tabella2.A3" office:value-type="string">
            <text:p text:style-name="P56"/>
          </table:table-cell>
        </table:table-row>
        <table:table-row table:style-name="Tabella2.2">
          <table:table-cell table:style-name="Tabella2.A4" office:value-type="string">
            <text:p text:style-name="P64">ROMAGNA ACQUE SOCIETA' DELLE FONTI S.p.A.</text:p>
          </table:table-cell>
          <table:table-cell table:style-name="Tabella2.A4" office:value-type="string">
            <text:p text:style-name="P56">00337870406</text:p>
          </table:table-cell>
          <table:table-cell table:style-name="Tabella2.A4" office:value-type="string">
            <text:p text:style-name="P56">16,068</text:p>
          </table:table-cell>
          <table:table-cell table:style-name="Tabella2.A4" office:value-type="string">
            <text:p text:style-name="P56">MANTENIMENTO</text:p>
          </table:table-cell>
          <table:table-cell table:style-name="Tabella2.A4" office:value-type="string">
            <text:p text:style-name="P56"/>
          </table:table-cell>
        </table:table-row>
        <table:table-row table:style-name="Tabella2.2">
          <table:table-cell table:style-name="Tabella2.A3" office:value-type="string">
            <text:p text:style-name="P64">SAPIR S.p.A. Porto Intermodale di Ravenna</text:p>
          </table:table-cell>
          <table:table-cell table:style-name="Tabella2.A3" office:value-type="string">
            <text:p text:style-name="P56">00080540396</text:p>
          </table:table-cell>
          <table:table-cell table:style-name="Tabella2.A3" office:value-type="string">
            <text:p text:style-name="P56">0,1754</text:p>
          </table:table-cell>
          <table:table-cell table:style-name="Tabella2.A3" office:value-type="string">
            <text:p text:style-name="P58">MANTENIMENTO</text:p>
          </table:table-cell>
          <table:table-cell table:style-name="Tabella2.A3" office:value-type="string">
            <text:p text:style-name="P56"/>
          </table:table-cell>
        </table:table-row>
        <text:soft-page-break/>
        <table:table-row table:style-name="Tabella2.2">
          <table:table-cell table:style-name="Tabella2.A4" office:value-type="string">
            <text:p text:style-name="P60">START ROMAGNA S.p.A.</text:p>
          </table:table-cell>
          <table:table-cell table:style-name="Tabella2.A4" office:value-type="string">
            <text:p text:style-name="P59">03836450407</text:p>
          </table:table-cell>
          <table:table-cell table:style-name="Tabella2.A4" office:value-type="string">
            <text:p text:style-name="P59">17,4487</text:p>
          </table:table-cell>
          <table:table-cell table:style-name="Tabella2.A4" office:value-type="string">
            <text:p text:style-name="P59">MANTENIMENTO</text:p>
          </table:table-cell>
          <table:table-cell table:style-name="Tabella2.A4" office:value-type="string">
            <text:p text:style-name="P59"/>
          </table:table-cell>
        </table:table-row>
        <table:table-row table:style-name="Tabella2.2">
          <table:table-cell table:style-name="Tabella2.A3" office:value-type="string">
            <text:p text:style-name="P60">TECHNE SOC. CONS. A R.L.</text:p>
          </table:table-cell>
          <table:table-cell table:style-name="Tabella2.A3" office:value-type="string">
            <text:p text:style-name="P56">02604400404</text:p>
          </table:table-cell>
          <table:table-cell table:style-name="Tabella2.A3" office:value-type="string">
            <text:p text:style-name="P56">50,00</text:p>
          </table:table-cell>
          <table:table-cell table:style-name="Tabella2.A3" office:value-type="string">
            <text:p text:style-name="P56">MANTENIMENTO</text:p>
          </table:table-cell>
          <table:table-cell table:style-name="Tabella2.A3" office:value-type="string">
            <text:p text:style-name="P56"/>
          </table:table-cell>
        </table:table-row>
        <table:table-row table:style-name="Tabella2.2">
          <table:table-cell table:style-name="Tabella2.A4" office:value-type="string">
            <text:p text:style-name="P64">UNICA RETI S.p.A.</text:p>
          </table:table-cell>
          <table:table-cell table:style-name="Tabella2.A4" office:value-type="string">
            <text:p text:style-name="P56">03249890405</text:p>
          </table:table-cell>
          <table:table-cell table:style-name="Tabella2.A4" office:value-type="string">
            <text:p text:style-name="P56">51,4256</text:p>
          </table:table-cell>
          <table:table-cell table:style-name="Tabella2.A4" office:value-type="string">
            <text:p text:style-name="P56">MANTENIMENTO</text:p>
          </table:table-cell>
          <table:table-cell table:style-name="Tabella2.A4" office:value-type="string">
            <text:p text:style-name="P56"/>
          </table:table-cell>
        </table:table-row>
      </table:table>
      <text:p text:style-name="P35"><text:span text:style-name="T12">Partecipazioni <text:s/>indirette <text:s/>detenute <text:s/>attraverso: </text:span><text:span text:style-name="T15"><text:s/>ROMAGNA <text:s/>ACQUE <text:s/>SOCIETA' <text:s/>DELLE <text:s/>FONTI <text:s text:c="2"/>S.p.A.. </text:span></text:p>
      <table:table table:name="Tabella3" table:style-name="Tabella3">
        <table:table-column table:style-name="Tabella3.A" table:number-columns-repeated="4"/>
        <table:table-column table:style-name="Tabella3.E"/>
        <table:table-row table:style-name="Tabella3.1">
          <table:table-cell table:style-name="Tabella3.A1" office:value-type="string">
            <text:p text:style-name="P66">NOME PARTECIPATA </text:p>
          </table:table-cell>
          <table:table-cell table:style-name="Tabella3.A1" office:value-type="string">
            <text:p text:style-name="P66">CODICE FISCALE PARTECIPATA</text:p>
          </table:table-cell>
          <table:table-cell table:style-name="Tabella3.A1" office:value-type="string">
            <text:p text:style-name="P67">QUOTA DI PARTECIPAZIONE DETENUTA DALLA TRAMITE</text:p>
          </table:table-cell>
          <table:table-cell table:style-name="Tabella3.A1" office:value-type="string">
            <text:p text:style-name="P66">ESITO DELLA RILEVAZIONE</text:p>
          </table:table-cell>
          <table:table-cell table:style-name="Tabella3.A1" office:value-type="string">
            <text:p text:style-name="P66">NOTE</text:p>
          </table:table-cell>
        </table:table-row>
        <table:table-row table:style-name="Tabella3.2">
          <table:table-cell table:style-name="Tabella3.A2" office:value-type="string">
            <text:p text:style-name="P64">PLURIMA S.p.A.</text:p>
          </table:table-cell>
          <table:table-cell table:style-name="Tabella3.A2" office:value-type="string">
            <text:p text:style-name="P56">003362480406</text:p>
          </table:table-cell>
          <table:table-cell table:style-name="Tabella3.A2" office:value-type="string">
            <text:p text:style-name="P56">32,38</text:p>
          </table:table-cell>
          <table:table-cell table:style-name="Tabella3.A2" office:value-type="string">
            <text:p text:style-name="P55">Necessità di con-tenimento costi di funzionamento</text:p>
          </table:table-cell>
          <table:table-cell table:style-name="Tabella3.A2" office:value-type="string">
            <text:p text:style-name="P56">Azzeramento compensi organo amministrativo</text:p>
          </table:table-cell>
        </table:table-row>
      </table:table>
      <text:p text:style-name="P26"/>
      <text:p text:style-name="P28">3. Informazioni di dettaglio sulle singole partecipazioni</text:p>
      <text:p text:style-name="P34"><text:span text:style-name="T20">Per ognuna delle partecipazioni</text:span><text:span text:style-name="T11"> inserite nelle tabelle riportate nel paragrafo precedente, si invita a compilare la seguente </text:span><text:span text:style-name="T20">scheda di dettaglio</text:span><text:span text:style-name="T11">.</text:span></text:p>
      <text:p text:style-name="Standard"/>
      <table:table table:name="Tabella208" table:style-name="Tabella208">
        <table:table-column table:style-name="Tabella208.A"/>
        <table:table-column table:style-name="Tabella208.B"/>
        <table:table-row table:style-name="Tabella208.1">
          <table:table-cell table:style-name="Tabella208.A1" office:value-type="float" office:value="1">
            <text:p text:style-name="P38">1</text:p>
          </table:table-cell>
          <table:table-cell table:style-name="Tabella208.B1" office:value-type="string">
            <text:p text:style-name="P43">Lepida spa – CF 02770891204</text:p>
          </table:table-cell>
        </table:table-row>
      </table:table>
      <text:p text:style-name="P44">Scheda di dettaglio</text:p>
      <text:p text:style-name="P29">DATI ANAGRAFICI DELLA PARTECIPATA</text:p>
      <table:table table:name="Tabella209" table:style-name="Tabella209">
        <table:table-column table:style-name="Tabella209.A"/>
        <table:table-column table:style-name="Tabella209.B"/>
        <table:table-header-rows>
          <table:table-row table:style-name="Tabella209.1">
            <table:table-cell table:style-name="Tabella209.A1" office:value-type="string">
              <text:p text:style-name="P71">NOME DEL CAMPO</text:p>
            </table:table-cell>
            <table:table-cell table:style-name="Tabella209.A1" office:value-type="string">
              <text:p text:style-name="P71"/>
            </table:table-cell>
          </table:table-row>
        </table:table-header-rows>
        <table:table-row table:style-name="Tabella209.2">
          <table:table-cell table:style-name="Tabella209.A2" office:value-type="string">
            <text:p text:style-name="P106">Codice Fiscale </text:p>
          </table:table-cell>
          <table:table-cell table:style-name="Tabella209.B2" office:value-type="string">
            <text:p text:style-name="P103">02770891204</text:p>
          </table:table-cell>
        </table:table-row>
        <table:table-row table:style-name="Tabella209.3">
          <table:table-cell table:style-name="Tabella209.A2" office:value-type="string">
            <text:p text:style-name="P106">Denominazione </text:p>
          </table:table-cell>
          <table:table-cell table:style-name="Tabella209.B2" office:value-type="string">
            <text:p text:style-name="P103">Lepida spa</text:p>
          </table:table-cell>
        </table:table-row>
        <table:table-row table:style-name="Tabella209.4">
          <table:table-cell table:style-name="Tabella209.A2" office:value-type="string">
            <text:p text:style-name="P106">Anno di costituzione della società</text:p>
          </table:table-cell>
          <table:table-cell table:style-name="Tabella209.B2" office:value-type="string">
            <text:p text:style-name="P103">2007</text:p>
          </table:table-cell>
        </table:table-row>
        <table:table-row table:style-name="Tabella209.4">
          <table:table-cell table:style-name="Tabella209.A2" office:value-type="string">
            <text:p text:style-name="P106">Forma giuridica</text:p>
          </table:table-cell>
          <table:table-cell table:style-name="Tabella209.B2" office:value-type="string">
            <text:p text:style-name="P103">Società per azioni</text:p>
          </table:table-cell>
        </table:table-row>
        <table:table-row table:style-name="Tabella209.4">
          <table:table-cell table:style-name="Tabella209.A2" office:value-type="string">
            <text:p text:style-name="P106">Tipo di fondazione </text:p>
          </table:table-cell>
          <table:table-cell table:style-name="Tabella209.B2" office:value-type="string">
            <text:p text:style-name="P110">Scegliere un elemento.</text:p>
          </table:table-cell>
        </table:table-row>
        <table:table-row table:style-name="Tabella209.4">
          <table:table-cell table:style-name="Tabella209.A2" office:value-type="string">
            <text:p text:style-name="P106">Altra forma giuridica</text:p>
          </table:table-cell>
          <table:table-cell table:style-name="Tabella209.B2" office:value-type="string">
            <text:p text:style-name="P103"/>
          </table:table-cell>
        </table:table-row>
        <table:table-row table:style-name="Tabella209.4">
          <table:table-cell table:style-name="Tabella209.A2" office:value-type="string">
            <text:p text:style-name="P106">Stato della società</text:p>
          </table:table-cell>
          <table:table-cell table:style-name="Tabella209.B2" office:value-type="string">
            <text:p text:style-name="P103">La società è attiva.</text:p>
          </table:table-cell>
        </table:table-row>
        <table:table-row table:style-name="Tabella209.4">
          <table:table-cell table:style-name="Tabella209.A9" office:value-type="string">
            <text:p text:style-name="P106">Anno di inizio della procedura </text:p>
          </table:table-cell>
          <table:table-cell table:style-name="Tabella209.B9" office:value-type="string">
            <text:p text:style-name="P103"/>
          </table:table-cell>
        </table:table-row>
        <table:table-row table:style-name="Tabella209.4">
          <table:table-cell table:style-name="Tabella209.A10" office:value-type="string">
            <text:p text:style-name="P106">Società con azioni quotate in mercati regolamentati </text:p>
          </table:table-cell>
          <table:table-cell table:style-name="Tabella209.B10" office:value-type="string">
            <text:p text:style-name="P103"/>
          </table:table-cell>
        </table:table-row>
        <table:table-row table:style-name="Tabella209.4">
          <table:table-cell table:style-name="Tabella209.A11" office:value-type="string">
            <text:p text:style-name="P106">Società che ha emesso strumenti finanziari quotati in mercati regolamentati (ex TUSP) </text:p>
          </table:table-cell>
          <table:table-cell table:style-name="Tabella209.B11" office:value-type="string">
            <text:p text:style-name="P103"/>
          </table:table-cell>
        </table:table-row>
      </table:table>
      <text:p text:style-name="P10"><text:soft-page-break/></text:p>
      <text:p text:style-name="P49">SEDE LEGALE DELLA PARTECIPATA</text:p>
      <table:table table:name="Tabella210" table:style-name="Tabella210">
        <table:table-column table:style-name="Tabella210.A"/>
        <table:table-column table:style-name="Tabella210.B"/>
        <table:table-header-rows>
          <table:table-row table:style-name="Tabella210.1">
            <table:table-cell table:style-name="Tabella210.A1" office:value-type="string">
              <text:p text:style-name="P70"><text:span text:style-name="T33">NOME D</text:span><text:span text:style-name="T34">EL CAMPO</text:span></text:p>
            </table:table-cell>
            <table:table-cell table:style-name="Tabella210.A1" office:value-type="string">
              <text:p text:style-name="P72"/>
            </table:table-cell>
          </table:table-row>
        </table:table-header-rows>
        <table:table-row table:style-name="Tabella210.2">
          <table:table-cell table:style-name="Tabella210.A2" office:value-type="string">
            <text:p text:style-name="P85">Stato</text:p>
          </table:table-cell>
          <table:table-cell table:style-name="Tabella210.B2" office:value-type="string">
            <text:p text:style-name="P79">Italia</text:p>
          </table:table-cell>
        </table:table-row>
        <table:table-row table:style-name="Tabella210.2">
          <table:table-cell table:style-name="Tabella210.A2" office:value-type="string">
            <text:p text:style-name="P85">Provincia</text:p>
          </table:table-cell>
          <table:table-cell table:style-name="Tabella210.B2" office:value-type="string">
            <text:p text:style-name="P79">Bologna</text:p>
          </table:table-cell>
        </table:table-row>
        <table:table-row table:style-name="Tabella210.4">
          <table:table-cell table:style-name="Tabella210.A2" office:value-type="string">
            <text:p text:style-name="P85">Comune</text:p>
          </table:table-cell>
          <table:table-cell table:style-name="Tabella210.B2" office:value-type="string">
            <text:p text:style-name="P79">Bologna</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211" table:style-name="Tabella211">
        <table:table-column table:style-name="Tabella211.A"/>
        <table:table-column table:style-name="Tabella211.B"/>
        <table:table-header-rows>
          <table:table-row table:style-name="Tabella211.1">
            <table:table-cell table:style-name="Tabella211.A1" office:value-type="string">
              <text:p text:style-name="P72">NOME DEL CAMPO</text:p>
            </table:table-cell>
            <table:table-cell table:style-name="Tabella211.A1" office:value-type="string">
              <text:p text:style-name="P72"/>
            </table:table-cell>
          </table:table-row>
        </table:table-header-rows>
        <table:table-row table:style-name="Tabella211.2">
          <table:table-cell table:style-name="Tabella211.A2" office:value-type="string">
            <text:p text:style-name="P85">Attività 1</text:p>
          </table:table-cell>
          <table:table-cell table:style-name="Tabella211.B2" office:value-type="string">
            <text:p text:style-name="P79">61.90.99</text:p>
          </table:table-cell>
        </table:table-row>
        <table:table-row table:style-name="Tabella211.3">
          <table:table-cell table:style-name="Tabella211.A2" office:value-type="string">
            <text:p text:style-name="P85">Peso indicativo dell’attività %</text:p>
          </table:table-cell>
          <table:table-cell table:style-name="Tabella211.B2" office:value-type="string">
            <text:p text:style-name="P79">50</text:p>
          </table:table-cell>
        </table:table-row>
      </table:table>
      <text:p text:style-name="P17"/>
      <text:p text:style-name="P49">ULTERIORI INFORMAZIONI SULLA PARTECIPATA</text:p>
      <table:table table:name="Tabella212" table:style-name="Tabella212">
        <table:table-column table:style-name="Tabella212.A"/>
        <table:table-column table:style-name="Tabella212.B"/>
        <table:table-header-rows>
          <table:table-row table:style-name="Tabella212.1">
            <table:table-cell table:style-name="Tabella212.A1" office:value-type="string">
              <text:p text:style-name="P72">NOME DEL CAMPO</text:p>
            </table:table-cell>
            <table:table-cell table:style-name="Tabella212.A1" office:value-type="string">
              <text:p text:style-name="P72"/>
            </table:table-cell>
          </table:table-row>
        </table:table-header-rows>
        <table:table-row table:style-name="Tabella212.2">
          <table:table-cell table:style-name="Tabella212.A2" office:value-type="string">
            <text:p text:style-name="P85">Società in house</text:p>
          </table:table-cell>
          <table:table-cell table:style-name="Tabella212.B2" office:value-type="string">
            <text:p text:style-name="P6">si</text:p>
          </table:table-cell>
        </table:table-row>
        <table:table-row table:style-name="Tabella212.2">
          <table:table-cell table:style-name="Tabella212.A3" office:value-type="string">
            <text:p text:style-name="P85">Previsione nello statuto di limiti sul fatturato </text:p>
          </table:table-cell>
          <table:table-cell table:style-name="Tabella212.B3" office:value-type="string">
            <text:p text:style-name="P6">si</text:p>
          </table:table-cell>
        </table:table-row>
        <table:table-row table:style-name="Tabella212.2">
          <table:table-cell table:style-name="Tabella212.A2" office:value-type="string">
            <text:p text:style-name="P85">Deliberazione di quotazione di azioni in mercati regolamentati nei termini e con le modalità di cui all’art. 26, c. 4</text:p>
          </table:table-cell>
          <table:table-cell table:style-name="Tabella212.B2" office:value-type="string">
            <text:p text:style-name="P6">no</text:p>
          </table:table-cell>
        </table:table-row>
        <table:table-row table:style-name="Tabella212.2">
          <table:table-cell table:style-name="Tabella212.A2" office:value-type="string">
            <text:p text:style-name="P85">Società contenuta nell'allegato A al D.Lgs. n. 175/2016</text:p>
          </table:table-cell>
          <table:table-cell table:style-name="Tabella212.B2" office:value-type="string">
            <text:p text:style-name="P6"/>
          </table:table-cell>
        </table:table-row>
        <table:table-row table:style-name="Tabella212.2">
          <table:table-cell table:style-name="Tabella212.A2" office:value-type="string">
            <text:p text:style-name="P85">Società a partecipazione pubblica di diritto singolare (art.1, c. 4, lett. A)</text:p>
          </table:table-cell>
          <table:table-cell table:style-name="Tabella212.B2" office:value-type="string">
            <text:p text:style-name="P6">no</text:p>
          </table:table-cell>
        </table:table-row>
        <table:table-row table:style-name="Tabella212.2">
          <table:table-cell table:style-name="Tabella212.A3" office:value-type="string">
            <text:p text:style-name="P85">Riferimento normativo società di diritto singolare </text:p>
          </table:table-cell>
          <table:table-cell table:style-name="Tabella212.B3" office:value-type="string">
            <text:p text:style-name="P6"/>
          </table:table-cell>
        </table:table-row>
        <table:table-row table:style-name="Tabella212.2">
          <table:table-cell table:style-name="Tabella212.A2" office:value-type="string">
            <text:p text:style-name="P85">La partecipata svolge attività economiche protette da diritti speciali o esclusivi insieme con altre attività svolte in regime di mercato</text:p>
          </table:table-cell>
          <table:table-cell table:style-name="Tabella212.B2" office:value-type="string">
            <text:p text:style-name="P6">no</text:p>
          </table:table-cell>
        </table:table-row>
        <text:soft-page-break/>
        <table:table-row table:style-name="Tabella212.2">
          <table:table-cell table:style-name="Tabella212.A3" office:value-type="string">
            <text:p text:style-name="P85">Riferimento normativo società con diritti speciali o esclusivi insieme con altre attività svolte in regime di mercato</text:p>
          </table:table-cell>
          <table:table-cell table:style-name="Tabella212.B3" office:value-type="string">
            <text:p text:style-name="P7"/>
          </table:table-cell>
        </table:table-row>
        <table:table-row table:style-name="Tabella212.2">
          <table:table-cell table:style-name="Tabella212.A2" office:value-type="string">
            <text:p text:style-name="P85">Società esclusa dall'applicazione dell'art. 4 con DPCM (art. 4, c. 9)</text:p>
          </table:table-cell>
          <table:table-cell table:style-name="Tabella212.B2" office:value-type="string">
            <text:p text:style-name="P6">no</text:p>
          </table:table-cell>
        </table:table-row>
        <table:table-row table:style-name="Tabella212.2">
          <table:table-cell table:style-name="Tabella212.A2" office:value-type="string">
            <text:p text:style-name="P85">Società esclusa dall'applicazione dell'art. 4 con provvedimento del Presidente della Regione o delle Prov. Autonome (art. 4, c. 9)</text:p>
          </table:table-cell>
          <table:table-cell table:style-name="Tabella212.B2" office:value-type="string">
            <text:p text:style-name="P6">no</text:p>
          </table:table-cell>
        </table:table-row>
        <table:table-row table:style-name="Tabella212.2">
          <table:table-cell table:style-name="Tabella212.A3" office:value-type="string">
            <text:p text:style-name="P85">Riferimento normativo atto esclusione </text:p>
          </table:table-cell>
          <table:table-cell table:style-name="Tabella212.B3" office:value-type="string">
            <text:p text:style-name="P7"/>
          </table:table-cell>
        </table:table-row>
      </table:table>
      <text:p text:style-name="P13"/>
      <text:p text:style-name="P49">DATI DI BILANCIO PER LA VERIFICA TUSP</text:p>
      <table:table table:name="Tabella213" table:style-name="Tabella213">
        <table:table-column table:style-name="Tabella213.A"/>
        <table:table-column table:style-name="Tabella213.B" table:number-columns-repeated="2"/>
        <table:table-column table:style-name="Tabella213.D"/>
        <table:table-column table:style-name="Tabella213.E"/>
        <table:table-header-rows>
          <table:table-row table:style-name="Tabella213.1">
            <table:table-cell table:style-name="Tabella213.A1" office:value-type="string">
              <text:p text:style-name="P115">NOME DEL CAMPO</text:p>
            </table:table-cell>
            <table:table-cell table:style-name="Tabella213.B1" table:number-columns-spanned="4" office:value-type="string">
              <text:p text:style-name="P116">Anno 2017</text:p>
            </table:table-cell>
            <table:covered-table-cell/>
            <table:covered-table-cell/>
            <table:covered-table-cell/>
          </table:table-row>
          <table:table-row table:style-name="Tabella213.2">
            <table:table-cell table:style-name="Tabella213.A2" office:value-type="string">
              <text:p text:style-name="P85">Tipologia di attività svolta</text:p>
            </table:table-cell>
            <table:table-cell table:style-name="Tabella213.B2" table:number-columns-spanned="4" office:value-type="string">
              <text:p text:style-name="P6">Attività produttive di beni e servizi</text:p>
            </table:table-cell>
            <table:covered-table-cell/>
            <table:covered-table-cell/>
            <table:covered-table-cell/>
          </table:table-row>
        </table:table-header-rows>
        <table:table-row table:style-name="Tabella213.2">
          <table:table-cell table:style-name="Tabella213.A3" office:value-type="string">
            <text:p text:style-name="P85">Numero medio di dipendenti </text:p>
          </table:table-cell>
          <table:table-cell table:style-name="Tabella213.B3" table:number-columns-spanned="4" office:value-type="string">
            <text:p text:style-name="P78">74</text:p>
          </table:table-cell>
          <table:covered-table-cell/>
          <table:covered-table-cell/>
          <table:covered-table-cell/>
        </table:table-row>
        <table:table-row table:style-name="Tabella213.2">
          <table:table-cell table:style-name="Tabella213.A3" office:value-type="string">
            <text:p text:style-name="P85">Numero dei componenti dell'organo di amministrazione</text:p>
          </table:table-cell>
          <table:table-cell table:style-name="Tabella213.B3" table:number-columns-spanned="4" office:value-type="string">
            <text:p text:style-name="P78">3</text:p>
          </table:table-cell>
          <table:covered-table-cell/>
          <table:covered-table-cell/>
          <table:covered-table-cell/>
        </table:table-row>
        <table:table-row table:style-name="Tabella213.2">
          <table:table-cell table:style-name="Tabella213.A3" office:value-type="string">
            <text:p text:style-name="P85">Compenso dei componenti dell'organo di amministrazione</text:p>
          </table:table-cell>
          <table:table-cell table:style-name="Tabella213.B3" table:number-columns-spanned="4" office:value-type="string">
            <text:p text:style-name="P78">35.160,00</text:p>
          </table:table-cell>
          <table:covered-table-cell/>
          <table:covered-table-cell/>
          <table:covered-table-cell/>
        </table:table-row>
        <table:table-row table:style-name="Tabella213.2">
          <table:table-cell table:style-name="Tabella213.A3" office:value-type="string">
            <text:p text:style-name="P85">Numero dei componenti dell'organo di controllo</text:p>
          </table:table-cell>
          <table:table-cell table:style-name="Tabella213.B3" table:number-columns-spanned="4" office:value-type="string">
            <text:p text:style-name="P78">3</text:p>
          </table:table-cell>
          <table:covered-table-cell/>
          <table:covered-table-cell/>
          <table:covered-table-cell/>
        </table:table-row>
        <table:table-row table:style-name="Tabella213.2">
          <table:table-cell table:style-name="Tabella213.A3" office:value-type="string">
            <text:p text:style-name="P85">Compenso dei componenti dell'organo di controllo</text:p>
          </table:table-cell>
          <table:table-cell table:style-name="Tabella213.B3" table:number-columns-spanned="4" office:value-type="string">
            <text:p text:style-name="P78">29.952,00</text:p>
          </table:table-cell>
          <table:covered-table-cell/>
          <table:covered-table-cell/>
          <table:covered-table-cell/>
        </table:table-row>
        <table:table-row table:style-name="Tabella213.8">
          <table:table-cell table:style-name="Tabella213.A8" office:value-type="string">
            <text:p text:style-name="P73"/>
          </table:table-cell>
          <table:table-cell table:style-name="Tabella213.B8" table:number-columns-spanned="4" office:value-type="string">
            <text:p text:style-name="P119"/>
          </table:table-cell>
          <table:covered-table-cell/>
          <table:covered-table-cell/>
          <table:covered-table-cell/>
        </table:table-row>
        <table:table-row table:style-name="Tabella213.9">
          <table:table-cell table:style-name="Tabella213.A9" office:value-type="string">
            <text:p text:style-name="P115">NOME DEL CAMPO</text:p>
          </table:table-cell>
          <table:table-cell table:style-name="Tabella213.B9" office:value-type="string">
            <text:p text:style-name="P116">2017</text:p>
          </table:table-cell>
          <table:table-cell table:style-name="Tabella213.B9" office:value-type="string">
            <text:p text:style-name="P116">2016</text:p>
          </table:table-cell>
          <table:table-cell table:style-name="Tabella213.B9" office:value-type="string">
            <text:p text:style-name="P116">2015</text:p>
          </table:table-cell>
          <table:table-cell table:style-name="Tabella213.B9" office:value-type="string">
            <text:p text:style-name="P116">2014</text:p>
          </table:table-cell>
        </table:table-row>
        <table:table-row table:style-name="Tabella213.2">
          <table:table-cell table:style-name="Tabella213.A10" office:value-type="string">
            <text:p text:style-name="P85">Approvazione bilancio</text:p>
          </table:table-cell>
          <table:table-cell table:style-name="Tabella213.B10" office:value-type="string">
            <text:p text:style-name="P79">sì</text:p>
          </table:table-cell>
          <table:table-cell table:style-name="Tabella213.C10" office:value-type="string">
            <text:p text:style-name="P79">sì</text:p>
          </table:table-cell>
          <table:table-cell table:style-name="Tabella213.C10" office:value-type="string">
            <text:p text:style-name="P79">sì</text:p>
          </table:table-cell>
          <table:table-cell table:style-name="Tabella213.C10" office:value-type="string">
            <text:p text:style-name="P79">sì</text:p>
          </table:table-cell>
        </table:table-row>
        <table:table-row table:style-name="Tabella213.2">
          <table:table-cell table:style-name="Tabella213.A11" office:value-type="string">
            <text:p text:style-name="P85">Risultato d'esercizio</text:p>
          </table:table-cell>
          <table:table-cell table:style-name="Tabella213.B11" office:value-type="string">
            <text:p text:style-name="P82">309.150,00</text:p>
          </table:table-cell>
          <table:table-cell table:style-name="Tabella213.C11" office:value-type="string">
            <text:p text:style-name="P82">457.200,00</text:p>
          </table:table-cell>
          <table:table-cell table:style-name="Tabella213.C11" office:value-type="string">
            <text:p text:style-name="P82">184.920,00</text:p>
          </table:table-cell>
          <table:table-cell table:style-name="Tabella213.C11" office:value-type="string">
            <text:p text:style-name="P82">339.909,00</text:p>
          </table:table-cell>
        </table:table-row>
      </table:table>
      <text:p text:style-name="P20"/>
      <text:p text:style-name="P49">Attività produttive di beni e servizi </text:p>
      <table:table table:name="Tabella214" table:style-name="Tabella214">
        <table:table-column table:style-name="Tabella214.A"/>
        <table:table-column table:style-name="Tabella214.B" table:number-columns-repeated="3"/>
        <table:table-row table:style-name="Tabella214.1">
          <table:table-cell table:style-name="Tabella214.A1" office:value-type="string">
            <text:p text:style-name="P112">NOME DEL CAMPO</text:p>
          </table:table-cell>
          <table:table-cell table:style-name="Tabella214.B1" office:value-type="string">
            <text:p text:style-name="P119">2017</text:p>
          </table:table-cell>
          <table:table-cell table:style-name="Tabella214.B1" office:value-type="string">
            <text:p text:style-name="P119">2016</text:p>
          </table:table-cell>
          <table:table-cell table:style-name="Tabella214.D1" office:value-type="string">
            <text:p text:style-name="P119">2015</text:p>
          </table:table-cell>
        </table:table-row>
        <text:soft-page-break/>
        <table:table-row table:style-name="Tabella214.2">
          <table:table-cell table:style-name="Tabella214.A2" office:value-type="string">
            <text:p text:style-name="P85">A1) Ricavi delle vendite e delle prestazioni</text:p>
          </table:table-cell>
          <table:table-cell table:style-name="Tabella214.B2" office:value-type="string">
            <text:p text:style-name="P93">27.844.332,00</text:p>
          </table:table-cell>
          <table:table-cell table:style-name="Tabella214.B2" office:value-type="string">
            <text:p text:style-name="P93">28.805.823,00</text:p>
          </table:table-cell>
          <table:table-cell table:style-name="Tabella214.B2" office:value-type="string">
            <text:p text:style-name="P93">26.111.399,00</text:p>
          </table:table-cell>
        </table:table-row>
        <table:table-row table:style-name="Tabella214.2">
          <table:table-cell table:style-name="Tabella214.A3" office:value-type="string">
            <text:p text:style-name="P85">A5) Altri Ricavi e Proventi </text:p>
          </table:table-cell>
          <table:table-cell table:style-name="Tabella214.B3" office:value-type="string">
            <text:p text:style-name="P93">540.398,00</text:p>
          </table:table-cell>
          <table:table-cell table:style-name="Tabella214.B3" office:value-type="string">
            <text:p text:style-name="P93">403.647,00</text:p>
          </table:table-cell>
          <table:table-cell table:style-name="Tabella214.B3" office:value-type="string">
            <text:p text:style-name="P93">528.869,00</text:p>
          </table:table-cell>
        </table:table-row>
        <table:table-row table:style-name="Tabella214.2">
          <table:table-cell table:style-name="Tabella214.A3" office:value-type="string">
            <text:p text:style-name="P85">di cui Contributi in conto esercizio</text:p>
          </table:table-cell>
          <table:table-cell table:style-name="Tabella214.B3" office:value-type="string">
            <text:p text:style-name="P93">156.282,00</text:p>
          </table:table-cell>
          <table:table-cell table:style-name="Tabella214.B3" office:value-type="string">
            <text:p text:style-name="P93">20.000,00</text:p>
          </table:table-cell>
          <table:table-cell table:style-name="Tabella214.B3" office:value-type="string">
            <text:p text:style-name="P93">155.156,00</text:p>
          </table:table-cell>
        </table:table-row>
      </table:table>
      <text:p text:style-name="P16"/>
      <text:p text:style-name="P49">QUOTA DI POSSESSO (quota diretta e/o indiretta)</text:p>
      <table:table table:name="Tabella215" table:style-name="Tabella215">
        <table:table-column table:style-name="Tabella215.A"/>
        <table:table-column table:style-name="Tabella215.B"/>
        <table:table-header-rows>
          <table:table-row table:style-name="Tabella215.1">
            <table:table-cell table:style-name="Tabella215.A1" office:value-type="string">
              <text:p text:style-name="P71">NOME DEL CAMPO</text:p>
            </table:table-cell>
            <table:table-cell table:style-name="Tabella215.A1" office:value-type="string">
              <text:p text:style-name="P71">INDICAZIONI PER LA COMPILAZIONE</text:p>
            </table:table-cell>
          </table:table-row>
        </table:table-header-rows>
        <table:table-row table:style-name="Tabella215.2">
          <table:table-cell table:style-name="Tabella215.A2" office:value-type="string">
            <text:p text:style-name="P106">Tipologia di Partecipazione </text:p>
          </table:table-cell>
          <table:table-cell table:style-name="Tabella215.B2" office:value-type="string">
            <text:p text:style-name="P79">Partecipazione diretta</text:p>
          </table:table-cell>
        </table:table-row>
        <table:table-row table:style-name="Tabella215.2">
          <table:table-cell table:style-name="Tabella215.A3" office:value-type="string">
            <text:p text:style-name="P106">Quota diretta </text:p>
          </table:table-cell>
          <table:table-cell table:style-name="Tabella215.B3" office:value-type="string">
            <text:p text:style-name="P79">0,0015</text:p>
          </table:table-cell>
        </table:table-row>
      </table:table>
      <text:p text:style-name="P123"/>
      <text:p text:style-name="P123"/>
      <text:p text:style-name="P49">QUOTA DI POSSESSO – TIPO DI CONTROLLO</text:p>
      <text:p text:style-name="P51"/>
      <table:table table:name="Tabella216" table:style-name="Tabella216">
        <table:table-column table:style-name="Tabella216.A"/>
        <table:table-column table:style-name="Tabella216.B"/>
        <table:table-header-rows>
          <table:table-row table:style-name="Tabella216.1">
            <table:table-cell table:style-name="Tabella216.A1" office:value-type="string">
              <text:p text:style-name="P71">NOME DEL CAMPO</text:p>
            </table:table-cell>
            <table:table-cell table:style-name="Tabella216.A1" office:value-type="string">
              <text:p text:style-name="P71">INDICAZIONI PER LA COMPILAZIONE</text:p>
            </table:table-cell>
          </table:table-row>
        </table:table-header-rows>
        <table:table-row table:style-name="Tabella216.2">
          <table:table-cell table:style-name="Tabella216.A2" office:value-type="string">
            <text:p text:style-name="P85">Tipo di controllo</text:p>
          </table:table-cell>
          <table:table-cell table:style-name="Tabella216.B2" office:value-type="string">
            <text:p text:style-name="P79">controllo congiunto per effetto di norme statutarie</text:p>
          </table:table-cell>
        </table:table-row>
      </table:table>
      <text:p text:style-name="Standard"/>
      <text:p text:style-name="P48"><text:span text:style-name="T31">INFORMAZIONI</text:span><text:span text:style-name="T35"> </text:span><text:span text:style-name="T31">ED ESITO PER LA RAZIONALIZZAZIONE</text:span></text:p>
      <table:table table:name="Tabella217" table:style-name="Tabella217">
        <table:table-column table:style-name="Tabella217.A"/>
        <table:table-column table:style-name="Tabella217.B"/>
        <table:table-header-rows>
          <table:table-row table:style-name="Tabella217.1">
            <table:table-cell table:style-name="Tabella217.A1" office:value-type="string">
              <text:p text:style-name="P72">NOME DEL CAMPO</text:p>
            </table:table-cell>
            <table:table-cell table:style-name="Tabella217.A1" office:value-type="string">
              <text:p text:style-name="P72">INDICAZIONI PER LA COMPILAZIONE</text:p>
            </table:table-cell>
          </table:table-row>
        </table:table-header-rows>
        <table:table-row table:style-name="Tabella217.2">
          <table:table-cell table:style-name="Tabella217.A2" office:value-type="string">
            <text:p text:style-name="P94">La partecipata svolge un'attività di produzione di beni e servizi a favore dell'Amministrazione?</text:p>
          </table:table-cell>
          <table:table-cell table:style-name="Tabella217.B2" office:value-type="string">
            <text:p text:style-name="P79">Si</text:p>
          </table:table-cell>
        </table:table-row>
        <table:table-row table:style-name="Tabella217.2">
          <table:table-cell table:style-name="Tabella217.A3" office:value-type="string">
            <text:p text:style-name="P94">Attività svolta dalla Partecipata</text:p>
          </table:table-cell>
          <table:table-cell table:style-name="Tabella217.B3" office:value-type="string">
            <text:p text:style-name="P79">autoproduzione di beni o servizi strumentali all’ente o agli enti pubblici partecipanti o allo svolgimento delle loro funzioni (Art. 4, c. 2, lett. d)</text:p>
          </table:table-cell>
        </table:table-row>
        <table:table-row table:style-name="Tabella217.2">
          <table:table-cell table:style-name="Tabella217.A3" office:value-type="string">
            <text:p text:style-name="P94">Descrizione dell'attività</text:p>
          </table:table-cell>
          <table:table-cell table:style-name="Tabella217.B3" office:value-type="string">
            <text:p text:style-name="P79">Realizzazione e gestione della rete regionale a banda larga delle pubbliche amministrazioni ai sensi dell’art.9 comma 1 L.R. 11/2004</text:p>
          </table:table-cell>
        </table:table-row>
        <table:table-row table:style-name="Tabella217.2">
          <table:table-cell table:style-name="Tabella217.A5" office:value-type="string">
            <text:p text:style-name="P77"><text:span text:style-name="T6">Quota % di partecipazione detenuta dal soggetto privato </text:span><text:span text:style-name="T4">(8)</text:span><text:span text:style-name="T7"> </text:span></text:p>
          </table:table-cell>
          <table:table-cell table:style-name="Tabella217.B5" office:value-type="string">
            <text:p text:style-name="P79"/>
          </table:table-cell>
        </table:table-row>
        <text:soft-page-break/>
        <table:table-row table:style-name="Tabella217.2">
          <table:table-cell table:style-name="Tabella217.A3" office:value-type="string">
            <text:p text:style-name="P94">Svolgimento di attività analoghe a quelle svolte da altre società (art.20, c.2 lett.c)</text:p>
          </table:table-cell>
          <table:table-cell table:style-name="Tabella217.B3" office:value-type="string">
            <text:p text:style-name="P79">no</text:p>
          </table:table-cell>
        </table:table-row>
        <table:table-row table:style-name="Tabella217.2">
          <table:table-cell table:style-name="Tabella217.A3" office:value-type="string">
            <text:p text:style-name="P94">Necessità di contenimento dei costi di funzionamento (art.20, c.2 lett.f)</text:p>
          </table:table-cell>
          <table:table-cell table:style-name="Tabella217.B3" office:value-type="string">
            <text:p text:style-name="P79">no</text:p>
          </table:table-cell>
        </table:table-row>
        <table:table-row table:style-name="Tabella217.2">
          <table:table-cell table:style-name="Tabella217.A3" office:value-type="string">
            <text:p text:style-name="P94">Necessità di aggregazione di società (art.20, c.2 lett.g)</text:p>
          </table:table-cell>
          <table:table-cell table:style-name="Tabella217.B3" office:value-type="string">
            <text:p text:style-name="P79">no</text:p>
          </table:table-cell>
        </table:table-row>
        <table:table-row table:style-name="Tabella217.2">
          <table:table-cell table:style-name="Tabella217.A5" office:value-type="string">
            <text:p text:style-name="P94">L'Amministrazione ha fissato, con proprio provvedimento, obiettivi specifici sui costi di funzionamento della partecipata? (art.19, c.5) </text:p>
          </table:table-cell>
          <table:table-cell table:style-name="Tabella217.B5" office:value-type="string">
            <text:p text:style-name="P79">no</text:p>
            <text:p text:style-name="P15"/>
          </table:table-cell>
        </table:table-row>
        <table:table-row table:style-name="Tabella217.2">
          <table:table-cell table:style-name="Tabella217.A3" office:value-type="string">
            <text:p text:style-name="P85">Esito della ricognizione</text:p>
          </table:table-cell>
          <table:table-cell table:style-name="Tabella217.B3" office:value-type="string">
            <text:p text:style-name="P81">mantenimento senza interventi</text:p>
          </table:table-cell>
        </table:table-row>
        <table:table-row table:style-name="Tabella217.2">
          <table:table-cell table:style-name="Tabella217.A5" office:value-type="string">
            <text:p text:style-name="P86">Modalità (razionalizzazione) </text:p>
          </table:table-cell>
          <table:table-cell table:style-name="Tabella217.B5" office:value-type="string">
            <text:p text:style-name="P96">Scegliere un elemento.</text:p>
          </table:table-cell>
        </table:table-row>
        <table:table-row table:style-name="Tabella217.2">
          <table:table-cell table:style-name="Tabella217.A5" office:value-type="string">
            <text:p text:style-name="P86">Termine previsto per la razionalizzazione </text:p>
          </table:table-cell>
          <table:table-cell table:style-name="Tabella217.B5" office:value-type="string">
            <text:p text:style-name="P79"/>
          </table:table-cell>
        </table:table-row>
        <table:table-row table:style-name="Tabella217.2">
          <table:table-cell table:style-name="Tabella217.A5" office:value-type="string">
            <text:p text:style-name="P86">Le misure di razionalizzazione sono state concluse alla data del 31/12/2018?</text:p>
          </table:table-cell>
          <table:table-cell table:style-name="Tabella217.B5" office:value-type="string">
            <text:p text:style-name="P96">Scegliere un elemento.</text:p>
          </table:table-cell>
        </table:table-row>
        <table:table-row table:style-name="Tabella217.14">
          <table:table-cell table:style-name="Tabella217.A3" office:value-type="string">
            <text:p text:style-name="P86">Note</text:p>
          </table:table-cell>
          <table:table-cell table:style-name="Tabella217.B3" office:value-type="string">
            <text:p text:style-name="P80"/>
          </table:table-cell>
        </table:table-row>
      </table:table>
      <text:p text:style-name="P39"/>
      <table:table table:name="Tabella198" table:style-name="Tabella198">
        <table:table-column table:style-name="Tabella198.A"/>
        <table:table-column table:style-name="Tabella198.B"/>
        <table:table-row table:style-name="Tabella198.1">
          <table:table-cell table:style-name="Tabella198.A1" office:value-type="float" office:value="2">
            <text:p text:style-name="P134">2</text:p>
          </table:table-cell>
          <table:table-cell table:style-name="Tabella198.B1" office:value-type="string">
            <text:p text:style-name="P135">ATR società consortile a r.l. – CF 00358700391 </text:p>
          </table:table-cell>
        </table:table-row>
      </table:table>
      <text:p text:style-name="P45">Scheda di dettaglio</text:p>
      <text:p text:style-name="P30">DATI ANAGRAFICI DELLA PARTECIPATA</text:p>
      <table:table table:name="Tabella199" table:style-name="Tabella199">
        <table:table-column table:style-name="Tabella199.A"/>
        <table:table-column table:style-name="Tabella199.B"/>
        <table:table-header-rows>
          <table:table-row table:style-name="Tabella199.1">
            <table:table-cell table:style-name="Tabella199.A1" office:value-type="string">
              <text:p text:style-name="P74">NOME DEL CAMPO</text:p>
            </table:table-cell>
            <table:table-cell table:style-name="Tabella199.A1" office:value-type="string">
              <text:p text:style-name="P74"/>
            </table:table-cell>
          </table:table-row>
        </table:table-header-rows>
        <table:table-row table:style-name="Tabella199.2">
          <table:table-cell table:style-name="Tabella199.A2" office:value-type="string">
            <text:p text:style-name="P109">Codice Fiscale </text:p>
          </table:table-cell>
          <table:table-cell table:style-name="Tabella199.B2" office:value-type="string">
            <text:p text:style-name="P108">00358700391</text:p>
          </table:table-cell>
        </table:table-row>
        <table:table-row table:style-name="Tabella199.3">
          <table:table-cell table:style-name="Tabella199.A2" office:value-type="string">
            <text:p text:style-name="P109">Denominazione </text:p>
          </table:table-cell>
          <table:table-cell table:style-name="Tabella199.B2" office:value-type="string">
            <text:p text:style-name="P108">ATR società consortile a r.l.</text:p>
          </table:table-cell>
        </table:table-row>
        <table:table-row table:style-name="Tabella199.4">
          <table:table-cell table:style-name="Tabella199.A2" office:value-type="string">
            <text:p text:style-name="P109">Anno di costituzione della società</text:p>
          </table:table-cell>
          <table:table-cell table:style-name="Tabella199.B2" office:value-type="string">
            <text:p text:style-name="P108">1998</text:p>
          </table:table-cell>
        </table:table-row>
        <table:table-row table:style-name="Tabella199.4">
          <table:table-cell table:style-name="Tabella199.A2" office:value-type="string">
            <text:p text:style-name="P109">Forma giuridica</text:p>
          </table:table-cell>
          <table:table-cell table:style-name="Tabella199.B2" office:value-type="string">
            <text:p text:style-name="P108">Società a responsabilità limitata</text:p>
          </table:table-cell>
        </table:table-row>
        <table:table-row table:style-name="Tabella199.4">
          <table:table-cell table:style-name="Tabella199.A2" office:value-type="string">
            <text:p text:style-name="P109">Tipo di fondazione </text:p>
          </table:table-cell>
          <table:table-cell table:style-name="Tabella199.B2" office:value-type="string">
            <text:p text:style-name="P111">Scegliere un elemento.</text:p>
          </table:table-cell>
        </table:table-row>
        <text:soft-page-break/>
        <table:table-row table:style-name="Tabella199.4">
          <table:table-cell table:style-name="Tabella199.A2" office:value-type="string">
            <text:p text:style-name="P109">Altra forma giuridica</text:p>
          </table:table-cell>
          <table:table-cell table:style-name="Tabella199.B2" office:value-type="string">
            <text:p text:style-name="P108"/>
          </table:table-cell>
        </table:table-row>
        <table:table-row table:style-name="Tabella199.4">
          <table:table-cell table:style-name="Tabella199.A2" office:value-type="string">
            <text:p text:style-name="P109">Stato della società</text:p>
          </table:table-cell>
          <table:table-cell table:style-name="Tabella199.B2" office:value-type="string">
            <text:p text:style-name="P108">La società è attiva.</text:p>
          </table:table-cell>
        </table:table-row>
        <table:table-row table:style-name="Tabella199.4">
          <table:table-cell table:style-name="Tabella199.A9" office:value-type="string">
            <text:p text:style-name="P109">Anno di inizio della procedura </text:p>
          </table:table-cell>
          <table:table-cell table:style-name="Tabella199.B9" office:value-type="string">
            <text:p text:style-name="P108"/>
          </table:table-cell>
        </table:table-row>
        <table:table-row table:style-name="Tabella199.4">
          <table:table-cell table:style-name="Tabella199.A10" office:value-type="string">
            <text:p text:style-name="P109">Società con azioni quotate in mercati regolamentati</text:p>
          </table:table-cell>
          <table:table-cell table:style-name="Tabella199.B10" office:value-type="string">
            <text:p text:style-name="P108"/>
          </table:table-cell>
        </table:table-row>
        <table:table-row table:style-name="Tabella199.4">
          <table:table-cell table:style-name="Tabella199.A11" office:value-type="string">
            <text:p text:style-name="P109">Società che ha emesso strumenti finanziari quotati in mercati regolamentati (ex TUSP)</text:p>
          </table:table-cell>
          <table:table-cell table:style-name="Tabella199.B11" office:value-type="string">
            <text:p text:style-name="P108"/>
          </table:table-cell>
        </table:table-row>
      </table:table>
      <text:p text:style-name="P21"/>
      <text:p text:style-name="P50">SEDE LEGALE DELLA PARTECIPATA</text:p>
      <table:table table:name="Tabella200" table:style-name="Tabella200">
        <table:table-column table:style-name="Tabella200.A"/>
        <table:table-column table:style-name="Tabella200.B"/>
        <table:table-header-rows>
          <table:table-row table:style-name="Tabella200.1">
            <table:table-cell table:style-name="Tabella200.A1" office:value-type="string">
              <text:p text:style-name="P70"><text:span text:style-name="T36">NOME D</text:span><text:span text:style-name="T37">EL CAMPO</text:span></text:p>
            </table:table-cell>
            <table:table-cell table:style-name="Tabella200.A1" office:value-type="string">
              <text:p text:style-name="P75"/>
            </table:table-cell>
          </table:table-row>
        </table:table-header-rows>
        <table:table-row table:style-name="Tabella200.2">
          <table:table-cell table:style-name="Tabella200.A2" office:value-type="string">
            <text:p text:style-name="P90">Stato</text:p>
          </table:table-cell>
          <table:table-cell table:style-name="Tabella200.B2" office:value-type="string">
            <text:p text:style-name="P88">Italia</text:p>
          </table:table-cell>
        </table:table-row>
        <table:table-row table:style-name="Tabella200.2">
          <table:table-cell table:style-name="Tabella200.A2" office:value-type="string">
            <text:p text:style-name="P90">Provincia</text:p>
          </table:table-cell>
          <table:table-cell table:style-name="Tabella200.B2" office:value-type="string">
            <text:p text:style-name="P88">Forlì-Cesena</text:p>
          </table:table-cell>
        </table:table-row>
        <table:table-row table:style-name="Tabella200.4">
          <table:table-cell table:style-name="Tabella200.A2" office:value-type="string">
            <text:p text:style-name="P90">Comune</text:p>
          </table:table-cell>
          <table:table-cell table:style-name="Tabella200.B2" office:value-type="string">
            <text:p text:style-name="P88">Cesena</text:p>
          </table:table-cell>
        </table:table-row>
      </table:table>
      <text:p text:style-name="P18"/>
      <text:p text:style-name="P4"/>
      <text:p text:style-name="P50">SETTORE DI ATTIVITÀ DELLA PARTECIPATA</text:p>
      <text:p text:style-name="P41"><text:span text:style-name="T30">La lista dei codici Ateco è disponibile al link </text:span><text:a xlink:type="simple" xlink:href="http://www.istat.it/it/strumenti/definizioni-e-classificazioni/ateco-2007" text:style-name="Internet_20_link" text:visited-style-name="Visited_20_Internet_20_Link"><text:span text:style-name="T19">http://www.istat.it/it/strumenti/definizioni-e-classificazioni/ateco-2007</text:span></text:a></text:p>
      <table:table table:name="Tabella201" table:style-name="Tabella201">
        <table:table-column table:style-name="Tabella201.A"/>
        <table:table-column table:style-name="Tabella201.B"/>
        <table:table-header-rows>
          <table:table-row table:style-name="Tabella201.1">
            <table:table-cell table:style-name="Tabella201.A1" office:value-type="string">
              <text:p text:style-name="P75">NOME DEL CAMPO</text:p>
            </table:table-cell>
            <table:table-cell table:style-name="Tabella201.A1" office:value-type="string">
              <text:p text:style-name="P75"/>
            </table:table-cell>
          </table:table-row>
        </table:table-header-rows>
        <table:table-row table:style-name="Tabella201.2">
          <table:table-cell table:style-name="Tabella201.A2" office:value-type="string">
            <text:p text:style-name="P90">Attività 1</text:p>
          </table:table-cell>
          <table:table-cell table:style-name="Tabella201.B2" office:value-type="string">
            <text:p text:style-name="P88">52.21.5</text:p>
          </table:table-cell>
        </table:table-row>
        <table:table-row table:style-name="Tabella201.3">
          <table:table-cell table:style-name="Tabella201.A2" office:value-type="string">
            <text:p text:style-name="P90">Peso indicativo dell’attività %</text:p>
          </table:table-cell>
          <table:table-cell table:style-name="Tabella201.B2" office:value-type="string">
            <text:p text:style-name="P88">59</text:p>
          </table:table-cell>
        </table:table-row>
      </table:table>
      <text:p text:style-name="P19"/>
      <text:p text:style-name="P50">ULTERIORI INFORMAZIONI SULLA PARTECIPATA</text:p>
      <table:table table:name="Tabella202" table:style-name="Tabella202">
        <table:table-column table:style-name="Tabella202.A"/>
        <table:table-column table:style-name="Tabella202.B"/>
        <table:table-header-rows>
          <table:table-row table:style-name="Tabella202.1">
            <table:table-cell table:style-name="Tabella202.A1" office:value-type="string">
              <text:p text:style-name="P75">NOME DEL CAMPO</text:p>
            </table:table-cell>
            <table:table-cell table:style-name="Tabella202.A1" office:value-type="string">
              <text:p text:style-name="P75"/>
            </table:table-cell>
          </table:table-row>
        </table:table-header-rows>
        <table:table-row table:style-name="Tabella202.2">
          <table:table-cell table:style-name="Tabella202.A2" office:value-type="string">
            <text:p text:style-name="P90">Società in house</text:p>
          </table:table-cell>
          <table:table-cell table:style-name="Tabella202.B2" office:value-type="string">
            <text:p text:style-name="P8">si</text:p>
          </table:table-cell>
        </table:table-row>
        <table:table-row table:style-name="Tabella202.2">
          <table:table-cell table:style-name="Tabella202.A3" office:value-type="string">
            <text:p text:style-name="P90">Previsione nello statuto di limiti sul fatturato</text:p>
          </table:table-cell>
          <table:table-cell table:style-name="Tabella202.B3" office:value-type="string">
            <text:p text:style-name="P8">si</text:p>
          </table:table-cell>
        </table:table-row>
        <text:soft-page-break/>
        <table:table-row table:style-name="Tabella202.2">
          <table:table-cell table:style-name="Tabella202.A2" office:value-type="string">
            <text:p text:style-name="P90">Deliberazione di quotazione di azioni in mercati regolamentati nei termini e con le modalità di cui all’art. 26, c. 4</text:p>
          </table:table-cell>
          <table:table-cell table:style-name="Tabella202.B2" office:value-type="string">
            <text:p text:style-name="P8">no</text:p>
          </table:table-cell>
        </table:table-row>
        <table:table-row table:style-name="Tabella202.2">
          <table:table-cell table:style-name="Tabella202.A2" office:value-type="string">
            <text:p text:style-name="P90">Società contenuta nell'allegato A al D.Lgs. n. 175/2016</text:p>
          </table:table-cell>
          <table:table-cell table:style-name="Tabella202.B2" office:value-type="string">
            <text:p text:style-name="P8"/>
          </table:table-cell>
        </table:table-row>
        <table:table-row table:style-name="Tabella202.2">
          <table:table-cell table:style-name="Tabella202.A2" office:value-type="string">
            <text:p text:style-name="P90">Società a partecipazione pubblica di diritto singolare (art.1, c. 4, lett. A)</text:p>
          </table:table-cell>
          <table:table-cell table:style-name="Tabella202.B2" office:value-type="string">
            <text:p text:style-name="P8">no</text:p>
          </table:table-cell>
        </table:table-row>
        <table:table-row table:style-name="Tabella202.2">
          <table:table-cell table:style-name="Tabella202.A3" office:value-type="string">
            <text:p text:style-name="P90">Riferimento normativo società di diritto singolare</text:p>
          </table:table-cell>
          <table:table-cell table:style-name="Tabella202.B3" office:value-type="string">
            <text:p text:style-name="P8"/>
          </table:table-cell>
        </table:table-row>
        <table:table-row table:style-name="Tabella202.2">
          <table:table-cell table:style-name="Tabella202.A2" office:value-type="string">
            <text:p text:style-name="P90">La partecipata svolge attività economiche protette da diritti speciali o esclusivi insieme con altre attività svolte in regime di mercato</text:p>
          </table:table-cell>
          <table:table-cell table:style-name="Tabella202.B2" office:value-type="string">
            <text:p text:style-name="P8">no</text:p>
          </table:table-cell>
        </table:table-row>
        <table:table-row table:style-name="Tabella202.2">
          <table:table-cell table:style-name="Tabella202.A3" office:value-type="string">
            <text:p text:style-name="P90">Riferimento normativo società con diritti speciali o esclusivi insieme con altre attività svolte in regime di mercato </text:p>
          </table:table-cell>
          <table:table-cell table:style-name="Tabella202.B3" office:value-type="string">
            <text:p text:style-name="P9"/>
          </table:table-cell>
        </table:table-row>
        <table:table-row table:style-name="Tabella202.2">
          <table:table-cell table:style-name="Tabella202.A2" office:value-type="string">
            <text:p text:style-name="P90">Società esclusa dall'applicazione dell'art. 4 con DPCM (art. 4, c. 9)</text:p>
          </table:table-cell>
          <table:table-cell table:style-name="Tabella202.B2" office:value-type="string">
            <text:p text:style-name="P8">no</text:p>
          </table:table-cell>
        </table:table-row>
        <table:table-row table:style-name="Tabella202.2">
          <table:table-cell table:style-name="Tabella202.A2" office:value-type="string">
            <text:p text:style-name="P90">Società esclusa dall'applicazione dell'art. 4 con provvedimento del Presidente della Regione o delle Prov. Autonome (art. 4, c. 9)</text:p>
          </table:table-cell>
          <table:table-cell table:style-name="Tabella202.B2" office:value-type="string">
            <text:p text:style-name="P8">no</text:p>
          </table:table-cell>
        </table:table-row>
        <table:table-row table:style-name="Tabella202.2">
          <table:table-cell table:style-name="Tabella202.A3" office:value-type="string">
            <text:p text:style-name="P90">Riferimento normativo atto esclusione</text:p>
          </table:table-cell>
          <table:table-cell table:style-name="Tabella202.B3" office:value-type="string">
            <text:p text:style-name="P9"/>
          </table:table-cell>
        </table:table-row>
      </table:table>
      <text:p text:style-name="P14"/>
      <text:p text:style-name="P50">DATI DI BILANCIO PER LA VERIFICA TUSP</text:p>
      <table:table table:name="Tabella203" table:style-name="Tabella203">
        <table:table-column table:style-name="Tabella203.A"/>
        <table:table-column table:style-name="Tabella203.B" table:number-columns-repeated="2"/>
        <table:table-column table:style-name="Tabella203.D"/>
        <table:table-column table:style-name="Tabella203.E"/>
        <table:table-header-rows>
          <table:table-row table:style-name="Tabella203.1">
            <table:table-cell table:style-name="Tabella203.A1" office:value-type="string">
              <text:p text:style-name="P117">NOME DEL CAMPO</text:p>
            </table:table-cell>
            <table:table-cell table:style-name="Tabella203.B1" table:number-columns-spanned="4" office:value-type="string">
              <text:p text:style-name="P118">Anno 2017</text:p>
            </table:table-cell>
            <table:covered-table-cell/>
            <table:covered-table-cell/>
            <table:covered-table-cell/>
          </table:table-row>
          <table:table-row table:style-name="Tabella203.2">
            <table:table-cell table:style-name="Tabella203.A2" office:value-type="string">
              <text:p text:style-name="P90">Tipologia di attività svolta</text:p>
            </table:table-cell>
            <table:table-cell table:style-name="Tabella203.B2" table:number-columns-spanned="4" office:value-type="string">
              <text:p text:style-name="P8">Attività produttive di beni e servizi</text:p>
            </table:table-cell>
            <table:covered-table-cell/>
            <table:covered-table-cell/>
            <table:covered-table-cell/>
          </table:table-row>
        </table:table-header-rows>
        <table:table-row table:style-name="Tabella203.2">
          <table:table-cell table:style-name="Tabella203.A3" office:value-type="string">
            <text:p text:style-name="P90">Numero medio di dipendenti </text:p>
          </table:table-cell>
          <table:table-cell table:style-name="Tabella203.B3" table:number-columns-spanned="4" office:value-type="string">
            <text:p text:style-name="P87">31</text:p>
          </table:table-cell>
          <table:covered-table-cell/>
          <table:covered-table-cell/>
          <table:covered-table-cell/>
        </table:table-row>
        <table:table-row table:style-name="Tabella203.2">
          <table:table-cell table:style-name="Tabella203.A3" office:value-type="string">
            <text:p text:style-name="P90">Numero dei componenti dell'organo di amministrazione</text:p>
          </table:table-cell>
          <table:table-cell table:style-name="Tabella203.B3" table:number-columns-spanned="4" office:value-type="string">
            <text:p text:style-name="P87">1</text:p>
          </table:table-cell>
          <table:covered-table-cell/>
          <table:covered-table-cell/>
          <table:covered-table-cell/>
        </table:table-row>
        <table:table-row table:style-name="Tabella203.2">
          <table:table-cell table:style-name="Tabella203.A3" office:value-type="string">
            <text:p text:style-name="P90">Compenso dei componenti dell'organo di amministrazione</text:p>
          </table:table-cell>
          <table:table-cell table:style-name="Tabella203.B3" table:number-columns-spanned="4" office:value-type="string">
            <text:p text:style-name="P87">26.000</text:p>
          </table:table-cell>
          <table:covered-table-cell/>
          <table:covered-table-cell/>
          <table:covered-table-cell/>
        </table:table-row>
        <text:soft-page-break/>
        <table:table-row table:style-name="Tabella203.2">
          <table:table-cell table:style-name="Tabella203.A3" office:value-type="string">
            <text:p text:style-name="P90">Numero dei componenti dell'organo di controllo</text:p>
          </table:table-cell>
          <table:table-cell table:style-name="Tabella203.B3" table:number-columns-spanned="4" office:value-type="string">
            <text:p text:style-name="P87">1</text:p>
          </table:table-cell>
          <table:covered-table-cell/>
          <table:covered-table-cell/>
          <table:covered-table-cell/>
        </table:table-row>
        <table:table-row table:style-name="Tabella203.2">
          <table:table-cell table:style-name="Tabella203.A3" office:value-type="string">
            <text:p text:style-name="P90">Compenso dei componenti dell'organo di controllo</text:p>
          </table:table-cell>
          <table:table-cell table:style-name="Tabella203.B3" table:number-columns-spanned="4" office:value-type="string">
            <text:p text:style-name="P87">7.124</text:p>
          </table:table-cell>
          <table:covered-table-cell/>
          <table:covered-table-cell/>
          <table:covered-table-cell/>
        </table:table-row>
        <table:table-row table:style-name="Tabella203.8">
          <table:table-cell table:style-name="Tabella203.A8" office:value-type="string">
            <text:p text:style-name="P76"/>
          </table:table-cell>
          <table:table-cell table:style-name="Tabella203.B8" table:number-columns-spanned="4" office:value-type="string">
            <text:p text:style-name="P120"/>
          </table:table-cell>
          <table:covered-table-cell/>
          <table:covered-table-cell/>
          <table:covered-table-cell/>
        </table:table-row>
        <table:table-row table:style-name="Tabella203.9">
          <table:table-cell table:style-name="Tabella203.A9" office:value-type="string">
            <text:p text:style-name="P117">NOME DEL CAMPO</text:p>
          </table:table-cell>
          <table:table-cell table:style-name="Tabella203.B9" office:value-type="string">
            <text:p text:style-name="P118">2017</text:p>
          </table:table-cell>
          <table:table-cell table:style-name="Tabella203.B9" office:value-type="string">
            <text:p text:style-name="P118">2016</text:p>
          </table:table-cell>
          <table:table-cell table:style-name="Tabella203.B9" office:value-type="string">
            <text:p text:style-name="P118">2015</text:p>
          </table:table-cell>
          <table:table-cell table:style-name="Tabella203.B9" office:value-type="string">
            <text:p text:style-name="P118">2014</text:p>
          </table:table-cell>
        </table:table-row>
        <table:table-row table:style-name="Tabella203.2">
          <table:table-cell table:style-name="Tabella203.A10" office:value-type="string">
            <text:p text:style-name="P90">Approvazione bilancio</text:p>
          </table:table-cell>
          <table:table-cell table:style-name="Tabella203.B10" office:value-type="string">
            <text:p text:style-name="P88">sì</text:p>
          </table:table-cell>
          <table:table-cell table:style-name="Tabella203.C10" office:value-type="string">
            <text:p text:style-name="P88">sì</text:p>
          </table:table-cell>
          <table:table-cell table:style-name="Tabella203.C10" office:value-type="string">
            <text:p text:style-name="P88">sì</text:p>
          </table:table-cell>
          <table:table-cell table:style-name="Tabella203.C10" office:value-type="string">
            <text:p text:style-name="P88">sì</text:p>
          </table:table-cell>
        </table:table-row>
        <table:table-row table:style-name="Tabella203.2">
          <table:table-cell table:style-name="Tabella203.A11" office:value-type="string">
            <text:p text:style-name="P90">Risultato d'esercizio</text:p>
          </table:table-cell>
          <table:table-cell table:style-name="Tabella203.B11" office:value-type="string">
            <text:p text:style-name="P87">0</text:p>
          </table:table-cell>
          <table:table-cell table:style-name="Tabella203.C11" office:value-type="string">
            <text:p text:style-name="P87">0</text:p>
          </table:table-cell>
          <table:table-cell table:style-name="Tabella203.C11" office:value-type="string">
            <text:p text:style-name="P87">0</text:p>
          </table:table-cell>
          <table:table-cell table:style-name="Tabella203.C11" office:value-type="string">
            <text:p text:style-name="P87">0</text:p>
          </table:table-cell>
        </table:table-row>
      </table:table>
      <text:p text:style-name="P22"/>
      <text:p text:style-name="P50">Attività produttive di beni e servizi </text:p>
      <table:table table:name="Tabella204" table:style-name="Tabella204">
        <table:table-column table:style-name="Tabella204.A"/>
        <table:table-column table:style-name="Tabella204.B" table:number-columns-repeated="3"/>
        <table:table-row table:style-name="Tabella204.1">
          <table:table-cell table:style-name="Tabella204.A1" office:value-type="string">
            <text:p text:style-name="P113">NOME DEL CAMPO</text:p>
          </table:table-cell>
          <table:table-cell table:style-name="Tabella204.B1" office:value-type="string">
            <text:p text:style-name="P120">2017</text:p>
          </table:table-cell>
          <table:table-cell table:style-name="Tabella204.B1" office:value-type="string">
            <text:p text:style-name="P120">2016</text:p>
          </table:table-cell>
          <table:table-cell table:style-name="Tabella204.D1" office:value-type="string">
            <text:p text:style-name="P120">2015</text:p>
          </table:table-cell>
        </table:table-row>
        <table:table-row table:style-name="Tabella204.2">
          <table:table-cell table:style-name="Tabella204.A2" office:value-type="string">
            <text:p text:style-name="P90">A1) Ricavi delle vendite e delle prestazioni</text:p>
          </table:table-cell>
          <table:table-cell table:style-name="Tabella204.B2" office:value-type="string">
            <text:p text:style-name="P97">5.786.857,00</text:p>
          </table:table-cell>
          <table:table-cell table:style-name="Tabella204.B2" office:value-type="string">
            <text:p text:style-name="P97">6.351.809</text:p>
          </table:table-cell>
          <table:table-cell table:style-name="Tabella204.B2" office:value-type="string">
            <text:p text:style-name="P97">6.353.539</text:p>
          </table:table-cell>
        </table:table-row>
        <table:table-row table:style-name="Tabella204.2">
          <table:table-cell table:style-name="Tabella204.A3" office:value-type="string">
            <text:p text:style-name="P90">A5) Altri Ricavi e Proventi </text:p>
          </table:table-cell>
          <table:table-cell table:style-name="Tabella204.B3" office:value-type="string">
            <text:p text:style-name="P97">4.579.712,00</text:p>
          </table:table-cell>
          <table:table-cell table:style-name="Tabella204.B3" office:value-type="string">
            <text:p text:style-name="P97">22.822.978,00</text:p>
          </table:table-cell>
          <table:table-cell table:style-name="Tabella204.B3" office:value-type="string">
            <text:p text:style-name="P97">23.258.413,00</text:p>
          </table:table-cell>
        </table:table-row>
        <table:table-row table:style-name="Tabella204.2">
          <table:table-cell table:style-name="Tabella204.A3" office:value-type="string">
            <text:p text:style-name="P90">di cui Contributi in conto esercizio</text:p>
          </table:table-cell>
          <table:table-cell table:style-name="Tabella204.B3" office:value-type="string">
            <text:p text:style-name="P97">3.120.462,00</text:p>
          </table:table-cell>
          <table:table-cell table:style-name="Tabella204.B3" office:value-type="string">
            <text:p text:style-name="P97">21.041.857,00</text:p>
          </table:table-cell>
          <table:table-cell table:style-name="Tabella204.B3" office:value-type="string">
            <text:p text:style-name="P97">21.635.667,00</text:p>
          </table:table-cell>
        </table:table-row>
      </table:table>
      <text:p text:style-name="P23"/>
      <text:p text:style-name="P50">QUOTA DI POSSESSO (quota diretta e/o indiretta)</text:p>
      <table:table table:name="Tabella205" table:style-name="Tabella205">
        <table:table-column table:style-name="Tabella205.A"/>
        <table:table-column table:style-name="Tabella205.B"/>
        <table:table-header-rows>
          <table:table-row table:style-name="Tabella205.1">
            <table:table-cell table:style-name="Tabella205.A1" office:value-type="string">
              <text:p text:style-name="P74">NOME DEL CAMPO</text:p>
            </table:table-cell>
            <table:table-cell table:style-name="Tabella205.A1" office:value-type="string">
              <text:p text:style-name="P74">INDICAZIONI PER LA COMPILAZIONE</text:p>
            </table:table-cell>
          </table:table-row>
        </table:table-header-rows>
        <table:table-row table:style-name="Tabella205.2">
          <table:table-cell table:style-name="Tabella205.A2" office:value-type="string">
            <text:p text:style-name="P109">Tipologia di Partecipazione </text:p>
          </table:table-cell>
          <table:table-cell table:style-name="Tabella205.B2" office:value-type="string">
            <text:p text:style-name="P88">Partecipazione diretta</text:p>
          </table:table-cell>
        </table:table-row>
        <table:table-row table:style-name="Tabella205.2">
          <table:table-cell table:style-name="Tabella205.A3" office:value-type="string">
            <text:p text:style-name="P109">Quota diretta </text:p>
          </table:table-cell>
          <table:table-cell table:style-name="Tabella205.B3" office:value-type="float" office:value="0.051">
            <text:p text:style-name="P88">0,051</text:p>
          </table:table-cell>
        </table:table-row>
      </table:table>
      <text:p text:style-name="P124"/>
      <text:p text:style-name="P124"/>
      <text:p text:style-name="P50"><text:soft-page-break/>QUOTA DI POSSESSO – TIPO DI CONTROLLO</text:p>
      <text:p text:style-name="P52"/>
      <table:table table:name="Tabella206" table:style-name="Tabella206">
        <table:table-column table:style-name="Tabella206.A"/>
        <table:table-column table:style-name="Tabella206.B"/>
        <table:table-header-rows>
          <table:table-row table:style-name="Tabella206.1">
            <table:table-cell table:style-name="Tabella206.A1" office:value-type="string">
              <text:p text:style-name="P74">NOME DEL CAMPO</text:p>
            </table:table-cell>
            <table:table-cell table:style-name="Tabella206.A1" office:value-type="string">
              <text:p text:style-name="P74">INDICAZIONI PER LA COMPILAZIONE</text:p>
            </table:table-cell>
          </table:table-row>
        </table:table-header-rows>
        <table:table-row table:style-name="Tabella206.2">
          <table:table-cell table:style-name="Tabella206.A2" office:value-type="string">
            <text:p text:style-name="P90">Tipo di controllo</text:p>
          </table:table-cell>
          <table:table-cell table:style-name="Tabella206.B2" office:value-type="string">
            <text:p text:style-name="P88">controllo congiunto per effetto di norme statutarie</text:p>
          </table:table-cell>
        </table:table-row>
      </table:table>
      <text:p text:style-name="P24"/>
      <text:p text:style-name="P24"/>
      <text:p text:style-name="P48"><text:span text:style-name="T32">INFORMAZIONI</text:span><text:span text:style-name="T38"> </text:span><text:span text:style-name="T32">ED ESITO PER LA RAZIONALIZZAZIONE</text:span></text:p>
      <table:table table:name="Tabella207" table:style-name="Tabella207">
        <table:table-column table:style-name="Tabella207.A"/>
        <table:table-column table:style-name="Tabella207.B"/>
        <table:table-header-rows>
          <table:table-row table:style-name="Tabella207.1">
            <table:table-cell table:style-name="Tabella207.A1" office:value-type="string">
              <text:p text:style-name="P75">NOME DEL CAMPO</text:p>
            </table:table-cell>
            <table:table-cell table:style-name="Tabella207.A1" office:value-type="string">
              <text:p text:style-name="P75">INDICAZIONI PER LA COMPILAZIONE</text:p>
            </table:table-cell>
          </table:table-row>
        </table:table-header-rows>
        <table:table-row table:style-name="Tabella207.2">
          <table:table-cell table:style-name="Tabella207.A2" office:value-type="string">
            <text:p text:style-name="P95">La partecipata svolge un'attività di produzione di beni e servizi a favore dell'Amministrazione?</text:p>
          </table:table-cell>
          <table:table-cell table:style-name="Tabella207.B2" office:value-type="string">
            <text:p text:style-name="P88">No</text:p>
          </table:table-cell>
        </table:table-row>
        <table:table-row table:style-name="Tabella207.2">
          <table:table-cell table:style-name="Tabella207.A3" office:value-type="string">
            <text:p text:style-name="P95">Attività svolta dalla Partecipata</text:p>
          </table:table-cell>
          <table:table-cell table:style-name="Tabella207.B3" office:value-type="string">
            <text:p text:style-name="P88">autoproduzione di beni o servizi strumentali all’ente o agli enti pubblici partecipanti o allo svolgimento delle loro funzioni (Art. 4, c. 2, lett. d)</text:p>
          </table:table-cell>
        </table:table-row>
        <table:table-row table:style-name="Tabella207.2">
          <table:table-cell table:style-name="Tabella207.A3" office:value-type="string">
            <text:p text:style-name="P95">Descrizione dell'attività</text:p>
          </table:table-cell>
          <table:table-cell table:style-name="Tabella207.B3" office:value-type="string">
            <text:p text:style-name="P88">Gestione della mobilità complessiva, progettazione e organizzazione dei servizi complementari alla mobilità</text:p>
          </table:table-cell>
        </table:table-row>
        <table:table-row table:style-name="Tabella207.2">
          <table:table-cell table:style-name="Tabella207.A5" office:value-type="string">
            <text:p text:style-name="P95">Quota % di partecipazione detenuta dal soggetto privato </text:p>
          </table:table-cell>
          <table:table-cell table:style-name="Tabella207.B5" office:value-type="string">
            <text:p text:style-name="P88"/>
          </table:table-cell>
        </table:table-row>
        <table:table-row table:style-name="Tabella207.2">
          <table:table-cell table:style-name="Tabella207.A3" office:value-type="string">
            <text:p text:style-name="P95">Svolgimento di attività analoghe a quelle svolte da altre società (art.20, c.2 lett.c)</text:p>
          </table:table-cell>
          <table:table-cell table:style-name="Tabella207.B3" office:value-type="string">
            <text:p text:style-name="P88">no</text:p>
          </table:table-cell>
        </table:table-row>
        <table:table-row table:style-name="Tabella207.2">
          <table:table-cell table:style-name="Tabella207.A3" office:value-type="string">
            <text:p text:style-name="P95">Necessità di contenimento dei costi di funzionamento (art.20, c.2 lett.f)</text:p>
          </table:table-cell>
          <table:table-cell table:style-name="Tabella207.B3" office:value-type="string">
            <text:p text:style-name="P88">no</text:p>
          </table:table-cell>
        </table:table-row>
        <table:table-row table:style-name="Tabella207.2">
          <table:table-cell table:style-name="Tabella207.A3" office:value-type="string">
            <text:p text:style-name="P95">Necessità di aggregazione di società (art.20, c.2 lett.g)</text:p>
          </table:table-cell>
          <table:table-cell table:style-name="Tabella207.B3" office:value-type="string">
            <text:p text:style-name="P88">no</text:p>
          </table:table-cell>
        </table:table-row>
        <table:table-row table:style-name="Tabella207.2">
          <table:table-cell table:style-name="Tabella207.A5" office:value-type="string">
            <text:p text:style-name="P95">L'Amministrazione ha fissato, con proprio provvedimento, obiettivi specifici sui costi di funzionamento della partecipata? (art.19, c.5) </text:p>
          </table:table-cell>
          <table:table-cell table:style-name="Tabella207.B5" office:value-type="string">
            <text:p text:style-name="P88">no</text:p>
            <text:p text:style-name="P25"/>
          </table:table-cell>
        </table:table-row>
        <table:table-row table:style-name="Tabella207.2">
          <table:table-cell table:style-name="Tabella207.A3" office:value-type="string">
            <text:p text:style-name="P90">Esito della ricognizione</text:p>
          </table:table-cell>
          <table:table-cell table:style-name="Tabella207.B3" office:value-type="string">
            <text:p text:style-name="P89">razionalizzazione</text:p>
          </table:table-cell>
        </table:table-row>
        <table:table-row table:style-name="Tabella207.2">
          <table:table-cell table:style-name="Tabella207.A5" office:value-type="string">
            <text:p text:style-name="P91">Modalità (razionalizzazione) </text:p>
          </table:table-cell>
          <table:table-cell table:style-name="Tabella207.B5" office:value-type="string">
            <text:p text:style-name="P89">recesso dalla società</text:p>
          </table:table-cell>
        </table:table-row>
        <table:table-row table:style-name="Tabella207.2">
          <table:table-cell table:style-name="Tabella207.A5" office:value-type="string">
            <text:p text:style-name="P91">Termine previsto per la razionalizzazione</text:p>
          </table:table-cell>
          <table:table-cell table:style-name="Tabella207.B5" office:value-type="string">
            <text:p text:style-name="P88">31.12.2017</text:p>
          </table:table-cell>
        </table:table-row>
        <text:soft-page-break/>
        <table:table-row table:style-name="Tabella207.2">
          <table:table-cell table:style-name="Tabella207.A5" office:value-type="string">
            <text:p text:style-name="P91">Le misure di razionalizzazione sono state concluse alla data del 31/12/2018?</text:p>
          </table:table-cell>
          <table:table-cell table:style-name="Tabella207.B5" office:value-type="string">
            <text:p text:style-name="P88">si</text:p>
          </table:table-cell>
        </table:table-row>
        <table:table-row table:style-name="Tabella207.2">
          <table:table-cell table:style-name="Tabella207.A3" office:value-type="string">
            <text:p text:style-name="P91">Note</text:p>
          </table:table-cell>
          <table:table-cell table:style-name="Tabella207.B3" office:value-type="string">
            <text:p text:style-name="P88">Dal 1.1.2018 il Comune di Forlì non è più socio. Partecipazione dismessa.</text:p>
          </table:table-cell>
        </table:table-row>
      </table:table>
      <text:p text:style-name="P12"/>
      <table:table table:name="Tabella4" table:style-name="Tabella4">
        <table:table-column table:style-name="Tabella4.A"/>
        <table:table-column table:style-name="Tabella4.B"/>
        <table:table-row table:style-name="Tabella4.1">
          <table:table-cell table:style-name="Tabella4.A1" office:value-type="float" office:value="3">
            <text:p text:style-name="P38">3</text:p>
          </table:table-cell>
          <table:table-cell table:style-name="Tabella4.B1" office:value-type="string">
            <text:p text:style-name="P43">LIVIA TELLUS ROMAGNA HOLDING S.p.A. – CF Partecipata 03943760409</text:p>
          </table:table-cell>
        </table:table-row>
      </table:table>
      <text:p text:style-name="P44">Scheda di dettaglio</text:p>
      <text:p text:style-name="P29">DATI ANAGRAFICI DELLA PARTECIPATA</text:p>
      <table:table table:name="Tabella5" table:style-name="Tabella5">
        <table:table-column table:style-name="Tabella5.A"/>
        <table:table-column table:style-name="Tabella5.B"/>
        <table:table-header-rows>
          <table:table-row table:style-name="Tabella5.1">
            <table:table-cell table:style-name="Tabella5.A1" office:value-type="string">
              <text:p text:style-name="P71">NOME DEL CAMPO</text:p>
            </table:table-cell>
            <table:table-cell table:style-name="Tabella5.A1" office:value-type="string">
              <text:p text:style-name="P71"/>
            </table:table-cell>
          </table:table-row>
        </table:table-header-rows>
        <table:table-row table:style-name="Tabella5.2">
          <table:table-cell table:style-name="Tabella5.A2" office:value-type="string">
            <text:p text:style-name="P106">Codice Fiscale </text:p>
          </table:table-cell>
          <table:table-cell table:style-name="Tabella5.B2" office:value-type="string">
            <text:p text:style-name="P103">03943760409</text:p>
          </table:table-cell>
        </table:table-row>
        <table:table-row table:style-name="Tabella5.3">
          <table:table-cell table:style-name="Tabella5.A2" office:value-type="string">
            <text:p text:style-name="P106">Denominazione </text:p>
          </table:table-cell>
          <table:table-cell table:style-name="Tabella5.B2" office:value-type="string">
            <text:p text:style-name="P104">LIVIA TELLUS ROMAGNA HOLDING S.p.A.</text:p>
          </table:table-cell>
        </table:table-row>
        <table:table-row table:style-name="Tabella5.4">
          <table:table-cell table:style-name="Tabella5.A2" office:value-type="string">
            <text:p text:style-name="P106">Anno di costituzione della società</text:p>
          </table:table-cell>
          <table:table-cell table:style-name="Tabella5.B2" office:value-type="string">
            <text:p text:style-name="P103">2011</text:p>
          </table:table-cell>
        </table:table-row>
        <table:table-row table:style-name="Tabella5.5">
          <table:table-cell table:style-name="Tabella5.A2" office:value-type="string">
            <text:p text:style-name="P106">Forma giuridica</text:p>
          </table:table-cell>
          <table:table-cell table:style-name="Tabella5.B2" office:value-type="string">
            <text:p text:style-name="P103">Società per azioni</text:p>
          </table:table-cell>
        </table:table-row>
        <table:table-row table:style-name="Tabella5.5">
          <table:table-cell table:style-name="Tabella5.A2" office:value-type="string">
            <text:p text:style-name="P106">Tipo di fondazione </text:p>
          </table:table-cell>
          <table:table-cell table:style-name="Tabella5.B2" office:value-type="string">
            <text:p text:style-name="P110">Scegliere un elemento.</text:p>
          </table:table-cell>
        </table:table-row>
        <table:table-row table:style-name="Tabella5.5">
          <table:table-cell table:style-name="Tabella5.A2" office:value-type="string">
            <text:p text:style-name="P106">Altra forma giuridica</text:p>
          </table:table-cell>
          <table:table-cell table:style-name="Tabella5.B2" office:value-type="string">
            <text:p text:style-name="P103"/>
          </table:table-cell>
        </table:table-row>
        <table:table-row table:style-name="Tabella5.5">
          <table:table-cell table:style-name="Tabella5.A2" office:value-type="string">
            <text:p text:style-name="P106">Stato della società</text:p>
          </table:table-cell>
          <table:table-cell table:style-name="Tabella5.B2" office:value-type="string">
            <text:p text:style-name="P103">La Società è attiva</text:p>
          </table:table-cell>
        </table:table-row>
        <table:table-row table:style-name="Tabella5.5">
          <table:table-cell table:style-name="Tabella5.A9" office:value-type="string">
            <text:p text:style-name="P102"><text:span text:style-name="T39">Anno di inizio della procedura </text:span><text:span text:style-name="T43">(1)</text:span></text:p>
          </table:table-cell>
          <table:table-cell table:style-name="Tabella5.B9" office:value-type="string">
            <text:p text:style-name="P103"/>
          </table:table-cell>
        </table:table-row>
        <table:table-row table:style-name="Tabella5.5">
          <table:table-cell table:style-name="Tabella5.A10" office:value-type="string">
            <text:p text:style-name="P102"><text:span text:style-name="T39">Società con azioni quotate in mercati regolamentati </text:span><text:span text:style-name="T5">(2)</text:span></text:p>
          </table:table-cell>
          <table:table-cell table:style-name="Tabella5.B10" office:value-type="string">
            <text:p text:style-name="P103"/>
          </table:table-cell>
        </table:table-row>
        <table:table-row table:style-name="Tabella5.5">
          <table:table-cell table:style-name="Tabella5.A11" office:value-type="string">
            <text:p text:style-name="P102"><text:span text:style-name="T39">Società che ha emesso strumenti finanziari quotati in mercati regolamentati (ex TUSP) </text:span><text:span text:style-name="T5">(2)</text:span></text:p>
          </table:table-cell>
          <table:table-cell table:style-name="Tabella5.B11" office:value-type="string">
            <text:p text:style-name="P103"/>
          </table:table-cell>
        </table:table-row>
      </table:table>
      <text:list xml:id="list7489423259156958902"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6" table:style-name="Tabella6">
        <table:table-column table:style-name="Tabella6.A"/>
        <table:table-row table:style-name="Tabella6.1">
          <table:table-cell table:style-name="Tabella6.A1" office:value-type="string">
            <text:p text:style-name="P68">Ulteriori informazioni relative ai campi della Sezione</text:p>
            <text:p text:style-name="P100">Nel presente riquadro:</text:p>
            <text:list xml:id="list8153014786422690876"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text:span><text:soft-page-break/><text:span text:style-name="T23">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49">SEDE LEGALE DELLA PARTECIPATA</text:p>
      <table:table table:name="Tabella7" table:style-name="Tabella7">
        <table:table-column table:style-name="Tabella7.A"/>
        <table:table-column table:style-name="Tabella7.B"/>
        <table:table-header-rows>
          <table:table-row table:style-name="Tabella7.1">
            <table:table-cell table:style-name="Tabella7.A1" office:value-type="string">
              <text:p text:style-name="P70"><text:span text:style-name="T33">NOME D</text:span><text:span text:style-name="T34">EL CAMPO</text:span></text:p>
            </table:table-cell>
            <table:table-cell table:style-name="Tabella7.A1" office:value-type="string">
              <text:p text:style-name="P72"/>
            </table:table-cell>
          </table:table-row>
        </table:table-header-rows>
        <table:table-row table:style-name="Tabella7.2">
          <table:table-cell table:style-name="Tabella7.A2" office:value-type="string">
            <text:p text:style-name="P85">Stato</text:p>
          </table:table-cell>
          <table:table-cell table:style-name="Tabella7.B2" office:value-type="string">
            <text:p text:style-name="P79">Italia</text:p>
          </table:table-cell>
        </table:table-row>
        <table:table-row table:style-name="Tabella7.2">
          <table:table-cell table:style-name="Tabella7.A2" office:value-type="string">
            <text:p text:style-name="P85">Provincia</text:p>
          </table:table-cell>
          <table:table-cell table:style-name="Tabella7.B2" office:value-type="string">
            <text:p text:style-name="P79">Forlì-Cesena</text:p>
          </table:table-cell>
        </table:table-row>
        <table:table-row table:style-name="Tabella7.4">
          <table:table-cell table:style-name="Tabella7.A2" office:value-type="string">
            <text:p text:style-name="P85">Comune</text:p>
          </table:table-cell>
          <table:table-cell table:style-name="Tabella7.B2" office:value-type="string">
            <text:p text:style-name="P79">Forlì</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8" table:style-name="Tabella8">
        <table:table-column table:style-name="Tabella8.A"/>
        <table:table-column table:style-name="Tabella8.B"/>
        <table:table-header-rows>
          <table:table-row table:style-name="Tabella8.1">
            <table:table-cell table:style-name="Tabella8.A1" office:value-type="string">
              <text:p text:style-name="P72">NOME DEL CAMPO</text:p>
            </table:table-cell>
            <table:table-cell table:style-name="Tabella8.A1" office:value-type="string">
              <text:p text:style-name="P72"/>
            </table:table-cell>
          </table:table-row>
        </table:table-header-rows>
        <table:table-row table:style-name="Tabella8.2">
          <table:table-cell table:style-name="Tabella8.A2" office:value-type="string">
            <text:p text:style-name="P85">Attività 1</text:p>
          </table:table-cell>
          <table:table-cell table:style-name="Tabella8.B2" office:value-type="string">
            <text:p text:style-name="P79">70.1</text:p>
          </table:table-cell>
        </table:table-row>
        <table:table-row table:style-name="Tabella8.3">
          <table:table-cell table:style-name="Tabella8.A2" office:value-type="string">
            <text:p text:style-name="P85">Peso indicativo dell’attività %</text:p>
          </table:table-cell>
          <table:table-cell table:style-name="Tabella8.B2" office:value-type="string">
            <text:p text:style-name="P79">100</text:p>
          </table:table-cell>
        </table:table-row>
        <table:table-row table:style-name="Tabella8.2">
          <table:table-cell table:style-name="Tabella8.A2" office:value-type="string">
            <text:p text:style-name="P77"><text:span text:style-name="T39">Attività 2 </text:span><text:span text:style-name="T45">*</text:span></text:p>
          </table:table-cell>
          <table:table-cell table:style-name="Tabella8.B2" office:value-type="string">
            <text:p text:style-name="P79"/>
          </table:table-cell>
        </table:table-row>
        <table:table-row table:style-name="Tabella8.2">
          <table:table-cell table:style-name="Tabella8.A2" office:value-type="string">
            <text:p text:style-name="P77"><text:span text:style-name="T39">Peso indicativo dell’attività % </text:span><text:span text:style-name="T45">*</text:span></text:p>
          </table:table-cell>
          <table:table-cell table:style-name="Tabella8.B2" office:value-type="string">
            <text:p text:style-name="P79"/>
          </table:table-cell>
        </table:table-row>
        <table:table-row table:style-name="Tabella8.2">
          <table:table-cell table:style-name="Tabella8.A2" office:value-type="string">
            <text:p text:style-name="P77"><text:span text:style-name="T39">Attività 3 </text:span><text:span text:style-name="T45">*</text:span></text:p>
          </table:table-cell>
          <table:table-cell table:style-name="Tabella8.B2" office:value-type="string">
            <text:p text:style-name="P79"/>
          </table:table-cell>
        </table:table-row>
        <table:table-row table:style-name="Tabella8.2">
          <table:table-cell table:style-name="Tabella8.A2" office:value-type="string">
            <text:p text:style-name="P77"><text:span text:style-name="T39">Peso indicativo dell’attività % </text:span><text:span text:style-name="T45">*</text:span></text:p>
          </table:table-cell>
          <table:table-cell table:style-name="Tabella8.B2" office:value-type="string">
            <text:p text:style-name="P79"/>
          </table:table-cell>
        </table:table-row>
        <table:table-row table:style-name="Tabella8.2">
          <table:table-cell table:style-name="Tabella8.A2" office:value-type="string">
            <text:p text:style-name="P77"><text:span text:style-name="T39">Attività 4 </text:span><text:span text:style-name="T45">*</text:span></text:p>
          </table:table-cell>
          <table:table-cell table:style-name="Tabella8.B2" office:value-type="string">
            <text:p text:style-name="P79"/>
          </table:table-cell>
        </table:table-row>
        <table:table-row table:style-name="Tabella8.2">
          <table:table-cell table:style-name="Tabella8.A2" office:value-type="string">
            <text:p text:style-name="P77"><text:span text:style-name="T39">Peso indicativo dell’attività % </text:span><text:span text:style-name="T45">*</text:span></text:p>
          </table:table-cell>
          <table:table-cell table:style-name="Tabella8.B2" office:value-type="string">
            <text:p text:style-name="P79"/>
          </table:table-cell>
        </table:table-row>
      </table:table>
      <text:p text:style-name="Standard"><text:span text:style-name="T47">*</text:span><text:span text:style-name="T24">campo con compilazione facoltativa</text:span><text:span text:style-name="T48"> </text:span></text:p>
      <text:p text:style-name="P12"/>
      <text:p text:style-name="P49">ULTERIORI INFORMAZIONI SULLA PARTECIPATA</text:p>
      <table:table table:name="Tabella9" table:style-name="Tabella9">
        <table:table-column table:style-name="Tabella9.A"/>
        <table:table-column table:style-name="Tabella9.B"/>
        <table:table-header-rows>
          <table:table-row table:style-name="Tabella9.1">
            <table:table-cell table:style-name="Tabella9.A1" office:value-type="string">
              <text:p text:style-name="P72">NOME DEL CAMPO</text:p>
            </table:table-cell>
            <table:table-cell table:style-name="Tabella9.A1" office:value-type="string">
              <text:p text:style-name="P72"/>
            </table:table-cell>
          </table:table-row>
        </table:table-header-rows>
        <table:table-row table:style-name="Tabella9.2">
          <table:table-cell table:style-name="Tabella9.A2" office:value-type="string">
            <text:p text:style-name="P85">Società in house</text:p>
          </table:table-cell>
          <table:table-cell table:style-name="Tabella9.B2" office:value-type="string">
            <text:p text:style-name="P6">si</text:p>
          </table:table-cell>
        </table:table-row>
        <table:table-row table:style-name="Tabella9.2">
          <table:table-cell table:style-name="Tabella9.A3" office:value-type="string">
            <text:p text:style-name="P77"><text:span text:style-name="T39">Previsione nello statuto di limiti sul fatturato </text:span><text:span text:style-name="T43">(3)</text:span></text:p>
          </table:table-cell>
          <table:table-cell table:style-name="Tabella9.B3" office:value-type="string">
            <text:p text:style-name="P6">si</text:p>
          </table:table-cell>
        </table:table-row>
        <text:soft-page-break/>
        <table:table-row table:style-name="Tabella9.2">
          <table:table-cell table:style-name="Tabella9.A2" office:value-type="string">
            <text:p text:style-name="P85">Deliberazione di quotazione di azioni in mercati regolamentati nei termini e con le modalità di cui all’art. 26, c. 4</text:p>
          </table:table-cell>
          <table:table-cell table:style-name="Tabella9.B2" office:value-type="string">
            <text:p text:style-name="P6">no</text:p>
          </table:table-cell>
        </table:table-row>
        <table:table-row table:style-name="Tabella9.2">
          <table:table-cell table:style-name="Tabella9.A2" office:value-type="string">
            <text:p text:style-name="P85">Società contenuta nell'allegato A al D.Lgs. n. 175/2016</text:p>
          </table:table-cell>
          <table:table-cell table:style-name="Tabella9.B2" office:value-type="string">
            <text:p text:style-name="P6">NO</text:p>
          </table:table-cell>
        </table:table-row>
        <table:table-row table:style-name="Tabella9.2">
          <table:table-cell table:style-name="Tabella9.A2" office:value-type="string">
            <text:p text:style-name="P85">Società a partecipazione pubblica di diritto singolare (art.1, c. 4, lett. A)</text:p>
          </table:table-cell>
          <table:table-cell table:style-name="Tabella9.B2" office:value-type="string">
            <text:p text:style-name="P6">no</text:p>
          </table:table-cell>
        </table:table-row>
        <table:table-row table:style-name="Tabella9.2">
          <table:table-cell table:style-name="Tabella9.A3" office:value-type="string">
            <text:p text:style-name="P77"><text:span text:style-name="T39">Riferimento normativo società di diritto singolare </text:span><text:span text:style-name="T43">(3)</text:span></text:p>
          </table:table-cell>
          <table:table-cell table:style-name="Tabella9.B3" office:value-type="string">
            <text:p text:style-name="P6"/>
          </table:table-cell>
        </table:table-row>
        <table:table-row table:style-name="Tabella9.2">
          <table:table-cell table:style-name="Tabella9.A2" office:value-type="string">
            <text:p text:style-name="P85">La partecipata svolge attività economiche protette da diritti speciali o esclusivi insieme con altre attività svolte in regime di mercato</text:p>
          </table:table-cell>
          <table:table-cell table:style-name="Tabella9.B2" office:value-type="string">
            <text:p text:style-name="P6">no</text:p>
          </table:table-cell>
        </table:table-row>
        <table:table-row table:style-name="Tabella9.2">
          <table:table-cell table:style-name="Tabella9.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9.B3" office:value-type="string">
            <text:p text:style-name="P7"/>
          </table:table-cell>
        </table:table-row>
        <table:table-row table:style-name="Tabella9.2">
          <table:table-cell table:style-name="Tabella9.A2" office:value-type="string">
            <text:p text:style-name="P85">Società esclusa dall'applicazione dell'art. 4 con DPCM (art. 4, c. 9)</text:p>
          </table:table-cell>
          <table:table-cell table:style-name="Tabella9.B2" office:value-type="string">
            <text:p text:style-name="P6">no</text:p>
          </table:table-cell>
        </table:table-row>
        <table:table-row table:style-name="Tabella9.2">
          <table:table-cell table:style-name="Tabella9.A2" office:value-type="string">
            <text:p text:style-name="P85">Società esclusa dall'applicazione dell'art. 4 con provvedimento del Presidente della Regione o delle Prov. Autonome (art. 4, c. 9)</text:p>
          </table:table-cell>
          <table:table-cell table:style-name="Tabella9.B2" office:value-type="string">
            <text:p text:style-name="P6">no</text:p>
          </table:table-cell>
        </table:table-row>
        <table:table-row table:style-name="Tabella9.2">
          <table:table-cell table:style-name="Tabella9.A3" office:value-type="string">
            <text:p text:style-name="P77"><text:span text:style-name="T39">Riferimento normativo atto esclusione </text:span><text:span text:style-name="T43">(4)</text:span></text:p>
          </table:table-cell>
          <table:table-cell table:style-name="Tabella9.B3" office:value-type="string">
            <text:p text:style-name="P7"/>
          </table:table-cell>
        </table:table-row>
      </table:table>
      <text:list xml:id="list36538479" text:continue-list="list7489423259156958902"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10" table:style-name="Tabella10">
        <table:table-column table:style-name="Tabella10.A"/>
        <table:table-row table:style-name="Tabella10.1">
          <table:table-cell table:style-name="Tabella10.A1" office:value-type="string">
            <text:p text:style-name="P69">Ulteriori informazioni relative ai campi della Sezione</text:p>
            <text:p text:style-name="P62">Nel presente riquadro:</text:p>
            <text:list xml:id="list36534308" text:continue-list="list8153014786422690876"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3"/>
      <text:p text:style-name="P49"><text:soft-page-break/>DATI DI BILANCIO PER LA VERIFICA TUSP</text:p>
      <table:table table:name="Tabella11" table:style-name="Tabella11">
        <table:table-column table:style-name="Tabella11.A"/>
        <table:table-column table:style-name="Tabella11.B" table:number-columns-repeated="2"/>
        <table:table-column table:style-name="Tabella11.D"/>
        <table:table-column table:style-name="Tabella11.E"/>
        <table:table-header-rows>
          <table:table-row table:style-name="Tabella11.1">
            <table:table-cell table:style-name="Tabella11.A1" office:value-type="string">
              <text:p text:style-name="P115">NOME DEL CAMPO</text:p>
            </table:table-cell>
            <table:table-cell table:style-name="Tabella11.B1" table:number-columns-spanned="4" office:value-type="string">
              <text:p text:style-name="P116">Anno 2017</text:p>
            </table:table-cell>
            <table:covered-table-cell/>
            <table:covered-table-cell/>
            <table:covered-table-cell/>
          </table:table-row>
          <table:table-row table:style-name="Tabella11.2">
            <table:table-cell table:style-name="Tabella11.A2" office:value-type="string">
              <text:p text:style-name="P85">Tipologia di attività svolta</text:p>
            </table:table-cell>
            <table:table-cell table:style-name="Tabella11.B2" table:number-columns-spanned="4" office:value-type="string">
              <text:p text:style-name="P6">Attività consistenti nell'assunzione di partecipazioni in società esercenti attività diverse da quella creditizia e finanziaria (Holding)</text:p>
            </table:table-cell>
            <table:covered-table-cell/>
            <table:covered-table-cell/>
            <table:covered-table-cell/>
          </table:table-row>
        </table:table-header-rows>
        <table:table-row table:style-name="Tabella11.2">
          <table:table-cell table:style-name="Tabella11.A3" office:value-type="string">
            <text:p text:style-name="P85">Numero medio di dipendenti </text:p>
          </table:table-cell>
          <table:table-cell table:style-name="Tabella11.B3" table:number-columns-spanned="4" office:value-type="string">
            <text:p text:style-name="P78">3</text:p>
          </table:table-cell>
          <table:covered-table-cell/>
          <table:covered-table-cell/>
          <table:covered-table-cell/>
        </table:table-row>
        <table:table-row table:style-name="Tabella11.2">
          <table:table-cell table:style-name="Tabella11.A3" office:value-type="string">
            <text:p text:style-name="P85">Numero dei componenti dell'organo di amministrazione</text:p>
          </table:table-cell>
          <table:table-cell table:style-name="Tabella11.B3" table:number-columns-spanned="4" office:value-type="string">
            <text:p text:style-name="P78">3</text:p>
          </table:table-cell>
          <table:covered-table-cell/>
          <table:covered-table-cell/>
          <table:covered-table-cell/>
        </table:table-row>
        <table:table-row table:style-name="Tabella11.2">
          <table:table-cell table:style-name="Tabella11.A3" office:value-type="string">
            <text:p text:style-name="P85">Compenso dei componenti dell'organo di amministrazione</text:p>
          </table:table-cell>
          <table:table-cell table:style-name="Tabella11.B3" table:number-columns-spanned="4" office:value-type="string">
            <text:p text:style-name="P78">8.000,00</text:p>
          </table:table-cell>
          <table:covered-table-cell/>
          <table:covered-table-cell/>
          <table:covered-table-cell/>
        </table:table-row>
        <table:table-row table:style-name="Tabella11.2">
          <table:table-cell table:style-name="Tabella11.A3" office:value-type="string">
            <text:p text:style-name="P85">Numero dei componenti dell'organo di controllo</text:p>
          </table:table-cell>
          <table:table-cell table:style-name="Tabella11.B3" table:number-columns-spanned="4" office:value-type="string">
            <text:p text:style-name="P78">3</text:p>
          </table:table-cell>
          <table:covered-table-cell/>
          <table:covered-table-cell/>
          <table:covered-table-cell/>
        </table:table-row>
        <table:table-row table:style-name="Tabella11.2">
          <table:table-cell table:style-name="Tabella11.A3" office:value-type="string">
            <text:p text:style-name="P85">Compenso dei componenti dell'organo di controllo</text:p>
          </table:table-cell>
          <table:table-cell table:style-name="Tabella11.B3" table:number-columns-spanned="4" office:value-type="string">
            <text:p text:style-name="P78">14.400,00</text:p>
          </table:table-cell>
          <table:covered-table-cell/>
          <table:covered-table-cell/>
          <table:covered-table-cell/>
        </table:table-row>
        <table:table-row table:style-name="Tabella11.8">
          <table:table-cell table:style-name="Tabella11.A8" office:value-type="string">
            <text:p text:style-name="P73"/>
          </table:table-cell>
          <table:table-cell table:style-name="Tabella11.B8" table:number-columns-spanned="4" office:value-type="string">
            <text:p text:style-name="P119"/>
          </table:table-cell>
          <table:covered-table-cell/>
          <table:covered-table-cell/>
          <table:covered-table-cell/>
        </table:table-row>
        <table:table-row table:style-name="Tabella11.9">
          <table:table-cell table:style-name="Tabella11.A9" office:value-type="string">
            <text:p text:style-name="P115">NOME DEL CAMPO</text:p>
          </table:table-cell>
          <table:table-cell table:style-name="Tabella11.B9" office:value-type="string">
            <text:p text:style-name="P116">2017</text:p>
          </table:table-cell>
          <table:table-cell table:style-name="Tabella11.B9" office:value-type="string">
            <text:p text:style-name="P116">2016</text:p>
          </table:table-cell>
          <table:table-cell table:style-name="Tabella11.B9" office:value-type="string">
            <text:p text:style-name="P116">2015</text:p>
          </table:table-cell>
          <table:table-cell table:style-name="Tabella11.B9" office:value-type="string">
            <text:p text:style-name="P116">2014</text:p>
          </table:table-cell>
        </table:table-row>
        <table:table-row table:style-name="Tabella11.2">
          <table:table-cell table:style-name="Tabella11.A10" office:value-type="string">
            <text:p text:style-name="P85">Approvazione bilancio</text:p>
          </table:table-cell>
          <table:table-cell table:style-name="Tabella11.B10" office:value-type="string">
            <text:p text:style-name="P79">sì</text:p>
          </table:table-cell>
          <table:table-cell table:style-name="Tabella11.C10" office:value-type="string">
            <text:p text:style-name="P79">sì</text:p>
          </table:table-cell>
          <table:table-cell table:style-name="Tabella11.C10" office:value-type="string">
            <text:p text:style-name="P79">sì</text:p>
          </table:table-cell>
          <table:table-cell table:style-name="Tabella11.C10" office:value-type="string">
            <text:p text:style-name="P79">sì</text:p>
          </table:table-cell>
        </table:table-row>
        <table:table-row table:style-name="Tabella11.2">
          <table:table-cell table:style-name="Tabella11.A11" office:value-type="string">
            <text:p text:style-name="P85">Risultato d'esercizio</text:p>
          </table:table-cell>
          <table:table-cell table:style-name="Tabella11.B11" office:value-type="string">
            <text:p text:style-name="P78">3.573.436</text:p>
          </table:table-cell>
          <table:table-cell table:style-name="Tabella11.C11" office:value-type="string">
            <text:p text:style-name="P78">-1.275.114 </text:p>
          </table:table-cell>
          <table:table-cell table:style-name="Tabella11.C11" office:value-type="string">
            <text:p text:style-name="P78">5.105.276</text:p>
          </table:table-cell>
          <table:table-cell table:style-name="Tabella11.C11" office:value-type="string">
            <text:p text:style-name="P78">3.285.888</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able:table table:name="Tabella12" table:style-name="Tabella12">
        <table:table-column table:style-name="Tabella12.A"/>
        <table:table-row table:style-name="Tabella12.1">
          <table:table-cell table:style-name="Tabella12.A1" office:value-type="string">
            <text:p text:style-name="P47">Ulteriori informazioni relative ai campi della Sezione</text:p>
            <text:p text:style-name="P62">Nel presente riquadro:</text:p>
            <text:list xml:id="list5338011731859101222"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ext:p text:style-name="P121"><text:span text:style-name="T26">Andamento della gestione</text:span><text:span text:style-name="T28">: l’esercizio 2016 si è chiuso in perdita in relazione alla prima applicazione degli OIC innovati. A seguito di modifica statutaria finalizzata a rappresentare correttamente la situazione economico/ finanziaria/patrimoniale della Società, la durata dell’esercizio è stata fissata al 30 giugno. L’esercizio 2017 è quindi durato dall’1/01/2017 al 30/06/2017, con il pieno ritorno all’utile. L’esercizio successivo, chiuso al 30/06/2018, ha riportato un utile di € 5.406.595</text:span></text:p>
          </table:table-cell>
        </table:table-row>
      </table:table>
      <text:p text:style-name="P49"><text:soft-page-break/>Attività di Holding</text:p>
      <text:p text:style-name="P2"><text:span text:style-name="T8">Compilare la seguente sotto-sezione se la “</text:span><text:span text:style-name="T17">Tipologia di attività svolta</text:span><text:span text:style-name="T8">” dalla partecipata è: “</text:span><text:span text:style-name="T16">Attività consistenti nell'assunzione di partecipazioni in società esercenti attività diverse da quella creditizia e finanziaria (Holding)</text:span><text:span text:style-name="T17">”.</text:span></text:p>
      <table:table table:name="Tabella13" table:style-name="Tabella13">
        <table:table-column table:style-name="Tabella13.A"/>
        <table:table-column table:style-name="Tabella13.B" table:number-columns-repeated="3"/>
        <table:table-row table:style-name="Tabella13.1">
          <table:table-cell table:style-name="Tabella13.A1" office:value-type="string">
            <text:p text:style-name="P132">NOME DEL CAMPO</text:p>
          </table:table-cell>
          <table:table-cell table:style-name="Tabella13.B1" office:value-type="string">
            <text:p text:style-name="P119">2017</text:p>
          </table:table-cell>
          <table:table-cell table:style-name="Tabella13.B1" office:value-type="string">
            <text:p text:style-name="P119">2016</text:p>
          </table:table-cell>
          <table:table-cell table:style-name="Tabella13.D1" office:value-type="string">
            <text:p text:style-name="P119">2015</text:p>
          </table:table-cell>
        </table:table-row>
        <table:table-row table:style-name="Tabella13.2">
          <table:table-cell table:style-name="Tabella13.A2" office:value-type="string">
            <text:p text:style-name="P85">A1) Ricavi delle vendite e delle prestazioni</text:p>
          </table:table-cell>
          <table:table-cell table:style-name="Tabella13.B2" office:value-type="string">
            <text:p text:style-name="P93">33.302</text:p>
          </table:table-cell>
          <table:table-cell table:style-name="Tabella13.B2" office:value-type="string">
            <text:p text:style-name="P93">91.600</text:p>
          </table:table-cell>
          <table:table-cell table:style-name="Tabella13.B2" office:value-type="string">
            <text:p text:style-name="P93">91.600</text:p>
          </table:table-cell>
        </table:table-row>
        <table:table-row table:style-name="Tabella13.2">
          <table:table-cell table:style-name="Tabella13.A3" office:value-type="string">
            <text:p text:style-name="P85">A5) Altri Ricavi e Proventi </text:p>
          </table:table-cell>
          <table:table-cell table:style-name="Tabella13.B3" office:value-type="string">
            <text:p text:style-name="P93">6.157</text:p>
          </table:table-cell>
          <table:table-cell table:style-name="Tabella13.B3" office:value-type="string">
            <text:p text:style-name="P93">72.342</text:p>
          </table:table-cell>
          <table:table-cell table:style-name="Tabella13.B3" office:value-type="string">
            <text:p text:style-name="P93">5.254</text:p>
          </table:table-cell>
        </table:table-row>
        <table:table-row table:style-name="Tabella13.2">
          <table:table-cell table:style-name="Tabella13.A3" office:value-type="string">
            <text:p text:style-name="P85">di cui Contributi in conto esercizio</text:p>
          </table:table-cell>
          <table:table-cell table:style-name="Tabella13.B4" office:value-type="string">
            <text:p text:style-name="P92"/>
          </table:table-cell>
          <table:table-cell table:style-name="Tabella13.B4" office:value-type="string">
            <text:p text:style-name="P92"/>
          </table:table-cell>
          <table:table-cell table:style-name="Tabella13.B4" office:value-type="string">
            <text:p text:style-name="P92"/>
          </table:table-cell>
        </table:table-row>
        <table:table-row table:style-name="Tabella13.2">
          <table:table-cell table:style-name="Tabella13.A3" office:value-type="string">
            <text:p text:style-name="P85">C15) Proventi da partecipazioni</text:p>
          </table:table-cell>
          <table:table-cell table:style-name="Tabella13.B3" office:value-type="string">
            <text:p text:style-name="P93">3.764.241</text:p>
          </table:table-cell>
          <table:table-cell table:style-name="Tabella13.B3" office:value-type="string">
            <text:p text:style-name="P93">572.704</text:p>
          </table:table-cell>
          <table:table-cell table:style-name="Tabella13.B3" office:value-type="string">
            <text:p text:style-name="P93">5.392.740</text:p>
          </table:table-cell>
        </table:table-row>
        <table:table-row table:style-name="Tabella13.2">
          <table:table-cell table:style-name="Tabella13.A3" office:value-type="string">
            <text:p text:style-name="P85">C16) Altri proventi finanziari </text:p>
          </table:table-cell>
          <table:table-cell table:style-name="Tabella13.B3" office:value-type="string">
            <text:p text:style-name="P93">10.173</text:p>
          </table:table-cell>
          <table:table-cell table:style-name="Tabella13.B3" office:value-type="string">
            <text:p text:style-name="P93">33.751</text:p>
          </table:table-cell>
          <table:table-cell table:style-name="Tabella13.B3" office:value-type="string">
            <text:p text:style-name="P93">89.105</text:p>
          </table:table-cell>
        </table:table-row>
        <table:table-row table:style-name="Tabella13.2">
          <table:table-cell table:style-name="Tabella13.A3" office:value-type="string">
            <text:p text:style-name="P85">C17 bis) Utili e perdite su cambi </text:p>
          </table:table-cell>
          <table:table-cell table:style-name="Tabella13.B3" office:value-type="string">
            <text:p text:style-name="P93">0</text:p>
          </table:table-cell>
          <table:table-cell table:style-name="Tabella13.B3" office:value-type="string">
            <text:p text:style-name="P93">0</text:p>
          </table:table-cell>
          <table:table-cell table:style-name="Tabella13.B3" office:value-type="string">
            <text:p text:style-name="P93">0</text:p>
          </table:table-cell>
        </table:table-row>
        <table:table-row table:style-name="Tabella13.2">
          <table:table-cell table:style-name="Tabella13.A3" office:value-type="string">
            <text:p text:style-name="P85">D18 a) Rettifiche di valore di attività finanziarie - Rivalutazioni di partecipazioni</text:p>
          </table:table-cell>
          <table:table-cell table:style-name="Tabella13.B3" office:value-type="string">
            <text:p text:style-name="P93">0</text:p>
          </table:table-cell>
          <table:table-cell table:style-name="Tabella13.B3" office:value-type="string">
            <text:p text:style-name="P93">0</text:p>
          </table:table-cell>
          <table:table-cell table:style-name="Tabella13.B3" office:value-type="string">
            <text:p text:style-name="P93">0</text:p>
          </table:table-cell>
        </table:table-row>
      </table:table>
      <text:p text:style-name="P16"/>
      <text:p text:style-name="P49">QUOTA DI POSSESSO (quota diretta e/o indiretta)</text:p>
      <table:table table:name="Tabella14" table:style-name="Tabella14">
        <table:table-column table:style-name="Tabella14.A"/>
        <table:table-column table:style-name="Tabella14.B"/>
        <table:table-header-rows>
          <table:table-row table:style-name="Tabella14.1">
            <table:table-cell table:style-name="Tabella14.A1" office:value-type="string">
              <text:p text:style-name="P71">NOME DEL CAMPO</text:p>
            </table:table-cell>
            <table:table-cell table:style-name="Tabella14.A1" office:value-type="string">
              <text:p text:style-name="P71">INDICAZIONI PER LA COMPILAZIONE</text:p>
            </table:table-cell>
          </table:table-row>
        </table:table-header-rows>
        <table:table-row table:style-name="Tabella14.2">
          <table:table-cell table:style-name="Tabella14.A2" office:value-type="string">
            <text:p text:style-name="P106">Tipologia di Partecipazione </text:p>
          </table:table-cell>
          <table:table-cell table:style-name="Tabella14.B2" office:value-type="string">
            <text:p text:style-name="P79">Partecipazione diretta</text:p>
          </table:table-cell>
        </table:table-row>
        <table:table-row table:style-name="Tabella14.2">
          <table:table-cell table:style-name="Tabella14.A3" office:value-type="string">
            <text:p text:style-name="P102"><text:span text:style-name="T39">Quota diretta </text:span><text:span text:style-name="T43">(5)</text:span></text:p>
          </table:table-cell>
          <table:table-cell table:style-name="Tabella14.B3" office:value-type="float" office:value="0.2996">
            <text:p text:style-name="P79">0,2996</text:p>
          </table:table-cell>
        </table:table-row>
        <table:table-row table:style-name="Tabella14.2">
          <table:table-cell table:style-name="Tabella14.A4" office:value-type="string">
            <text:p text:style-name="P102"><text:span text:style-name="T39">Codice Fiscale Tramite </text:span><text:span text:style-name="T43">(6)</text:span></text:p>
          </table:table-cell>
          <table:table-cell table:style-name="Tabella14.B4" office:value-type="string">
            <text:p text:style-name="P79"/>
          </table:table-cell>
        </table:table-row>
        <table:table-row table:style-name="Tabella14.2">
          <table:table-cell table:style-name="Tabella14.A4" office:value-type="string">
            <text:p text:style-name="P102"><text:span text:style-name="T39">Denominazione Tramite (organismo) </text:span><text:span text:style-name="T43">(6)</text:span></text:p>
          </table:table-cell>
          <table:table-cell table:style-name="Tabella14.B4" office:value-type="string">
            <text:p text:style-name="P79"/>
          </table:table-cell>
        </table:table-row>
        <table:table-row table:style-name="Tabella14.2">
          <table:table-cell table:style-name="Tabella14.A4" office:value-type="string">
            <text:p text:style-name="P102"><text:span text:style-name="T39">Quota detenuta dalla Tramite nella società </text:span><text:span text:style-name="T43">(7)</text:span></text:p>
          </table:table-cell>
          <table:table-cell table:style-name="Tabella14.B4" office:value-type="string">
            <text:p text:style-name="P79"/>
          </table:table-cell>
        </table:table-row>
      </table:table>
      <text:list xml:id="list36537737" text:continue-list="list36538479"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49"><text:soft-page-break/>QUOTA DI POSSESSO – TIPO DI CONTROLLO</text:p>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71">NOME DEL CAMPO</text:p>
            </table:table-cell>
            <table:table-cell table:style-name="Tabella15.A1" office:value-type="string">
              <text:p text:style-name="P71">INDICAZIONI PER LA COMPILAZIONE</text:p>
            </table:table-cell>
          </table:table-row>
        </table:table-header-rows>
        <table:table-row table:style-name="Tabella15.2">
          <table:table-cell table:style-name="Tabella15.A2" office:value-type="string">
            <text:p text:style-name="P85">Tipo di controllo</text:p>
          </table:table-cell>
          <table:table-cell table:style-name="Tabella15.B2" office:value-type="string">
            <text:p text:style-name="P79">controllo congiunto per effetto di patti parasociali </text:p>
          </table:table-cell>
        </table:table-row>
      </table:table>
      <text:p text:style-name="Standard"/>
      <table:table table:name="Tabella16" table:style-name="Tabella16">
        <table:table-column table:style-name="Tabella16.A"/>
        <table:table-row table:style-name="Tabella16.1">
          <table:table-cell table:style-name="Tabella16.A1" office:value-type="string">
            <text:p text:style-name="P101">Ulteriori informazioni relative ai campi della sezione</text:p>
            <text:p text:style-name="P99">Nel presente riquadro:</text:p>
            <text:list xml:id="list36524681" text:continue-list="list36534308" text:style-name="WWNum11">
              <text:list-item>
                <text:p text:style-name="P146"><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pan text:style-name="T31">INFORMAZIONI</text:span><text:span text:style-name="T35"> </text:span><text:span text:style-name="T31">ED ESITO PER LA RAZIONALIZZAZIONE</text:span></text:p>
      <table:table table:name="Tabella17" table:style-name="Tabella17">
        <table:table-column table:style-name="Tabella17.A"/>
        <table:table-column table:style-name="Tabella17.B"/>
        <table:table-header-rows>
          <table:table-row table:style-name="Tabella17.1">
            <table:table-cell table:style-name="Tabella17.A1" office:value-type="string">
              <text:p text:style-name="P72">NOME DEL CAMPO</text:p>
            </table:table-cell>
            <table:table-cell table:style-name="Tabella17.A1" office:value-type="string">
              <text:p text:style-name="P72">INDICAZIONI PER LA COMPILAZIONE</text:p>
            </table:table-cell>
          </table:table-row>
        </table:table-header-rows>
        <table:table-row table:style-name="Tabella17.2">
          <table:table-cell table:style-name="Tabella17.A2" office:value-type="string">
            <text:p text:style-name="P94">La partecipata svolge un'attività di produzione di beni e servizi a favore dell'Amministrazione?</text:p>
          </table:table-cell>
          <table:table-cell table:style-name="Tabella17.B2" office:value-type="string">
            <text:p text:style-name="P79">Si</text:p>
          </table:table-cell>
        </table:table-row>
        <table:table-row table:style-name="Tabella17.2">
          <table:table-cell table:style-name="Tabella17.A3" office:value-type="string">
            <text:p text:style-name="P94">Attività svolta dalla Partecipata</text:p>
          </table:table-cell>
          <table:table-cell table:style-name="Tabella17.B3" office:value-type="string">
            <text:p text:style-name="P79">gestione delle partecipazioni societarie di enti locali (art.4, c.5)</text:p>
          </table:table-cell>
        </table:table-row>
        <table:table-row table:style-name="Tabella17.2">
          <table:table-cell table:style-name="Tabella17.A3" office:value-type="string">
            <text:p text:style-name="P94">Descrizione dell'attività</text:p>
          </table:table-cell>
          <table:table-cell table:style-name="Tabella17.B3" office:value-type="string">
            <text:p text:style-name="P79">Gestione delle partecipazioni societarie degli enti soci</text:p>
          </table:table-cell>
        </table:table-row>
        <table:table-row table:style-name="Tabella17.2">
          <table:table-cell table:style-name="Tabella17.A5" office:value-type="string">
            <text:p text:style-name="P77"><text:span text:style-name="T6">Quota % di partecipazione detenuta dal soggetto privato </text:span><text:span text:style-name="T4">(8)</text:span><text:span text:style-name="T7"> </text:span></text:p>
          </table:table-cell>
          <table:table-cell table:style-name="Tabella17.B5" office:value-type="string">
            <text:p text:style-name="P79"/>
          </table:table-cell>
        </table:table-row>
        <table:table-row table:style-name="Tabella17.2">
          <table:table-cell table:style-name="Tabella17.A3" office:value-type="string">
            <text:p text:style-name="P94">Svolgimento di attività analoghe a quelle svolte da altre società (art.20, c.2 lett.c)</text:p>
          </table:table-cell>
          <table:table-cell table:style-name="Tabella17.B3" office:value-type="string">
            <text:p text:style-name="P79">no</text:p>
          </table:table-cell>
        </table:table-row>
        <table:table-row table:style-name="Tabella17.2">
          <table:table-cell table:style-name="Tabella17.A3" office:value-type="string">
            <text:p text:style-name="P94">Necessità di contenimento dei costi di funzionamento (art.20, c.2 lett.f)</text:p>
          </table:table-cell>
          <table:table-cell table:style-name="Tabella17.B3" office:value-type="string">
            <text:p text:style-name="P79">no</text:p>
          </table:table-cell>
        </table:table-row>
        <table:table-row table:style-name="Tabella17.2">
          <table:table-cell table:style-name="Tabella17.A3" office:value-type="string">
            <text:p text:style-name="P94">Necessità di aggregazione di società (art.20, c.2 lett.g)</text:p>
          </table:table-cell>
          <table:table-cell table:style-name="Tabella17.B3" office:value-type="string">
            <text:p text:style-name="P79">no</text:p>
          </table:table-cell>
        </table:table-row>
        <table:table-row table:style-name="Tabella17.2">
          <table:table-cell table:style-name="Tabella17.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17.B5" office:value-type="string">
            <text:p text:style-name="P79">si</text:p>
            <text:p text:style-name="P15"/>
          </table:table-cell>
        </table:table-row>
        <table:table-row table:style-name="Tabella17.2">
          <table:table-cell table:style-name="Tabella17.A3" office:value-type="string">
            <text:p text:style-name="P85">Esito della ricognizione</text:p>
          </table:table-cell>
          <table:table-cell table:style-name="Tabella17.B3" office:value-type="string">
            <text:p text:style-name="P81">mantenimento senza interventi</text:p>
          </table:table-cell>
        </table:table-row>
        <text:soft-page-break/>
        <table:table-row table:style-name="Tabella17.2">
          <table:table-cell table:style-name="Tabella17.A5" office:value-type="string">
            <text:p text:style-name="P77"><text:span text:style-name="T40">Modalità (razionalizzazione) </text:span><text:span text:style-name="T44">(10)</text:span></text:p>
          </table:table-cell>
          <table:table-cell table:style-name="Tabella17.B5" office:value-type="string">
            <text:p text:style-name="P96">Scegliere un elemento.</text:p>
          </table:table-cell>
        </table:table-row>
        <table:table-row table:style-name="Tabella17.2">
          <table:table-cell table:style-name="Tabella17.A5" office:value-type="string">
            <text:p text:style-name="P77"><text:span text:style-name="T40">Termine previsto per la razionalizzazione </text:span><text:span text:style-name="T44">(10)</text:span></text:p>
          </table:table-cell>
          <table:table-cell table:style-name="Tabella17.B5" office:value-type="string">
            <text:p text:style-name="P79"/>
          </table:table-cell>
        </table:table-row>
        <table:table-row table:style-name="Tabella17.2">
          <table:table-cell table:style-name="Tabella17.A5" office:value-type="string">
            <text:p text:style-name="P86">Le misure di razionalizzazione sono state concluse alla data del 31/12/2018?</text:p>
          </table:table-cell>
          <table:table-cell table:style-name="Tabella17.B5" office:value-type="string">
            <text:p text:style-name="P96">Scegliere un elemento.</text:p>
          </table:table-cell>
        </table:table-row>
        <table:table-row table:style-name="Tabella17.2">
          <table:table-cell table:style-name="Tabella17.A3" office:value-type="string">
            <text:p text:style-name="P77"><text:span text:style-name="T40">Note</text:span><text:span text:style-name="T46">*</text:span></text:p>
          </table:table-cell>
          <table:table-cell table:style-name="Tabella17.B3" office:value-type="string">
            <text:p text:style-name="P79"/>
          </table:table-cell>
        </table:table-row>
      </table:table>
      <text:list xml:id="list36547586" text:continue-list="list36537737"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ext:p text:style-name="P5"/>
      <table:table table:name="Tabella18" table:style-name="Tabella18">
        <table:table-column table:style-name="Tabella18.A"/>
        <table:table-row table:style-name="Tabella18.1">
          <table:table-cell table:style-name="Tabella18.A1" office:value-type="string">
            <text:p text:style-name="P68">Ulteriori informazioni relative ai campi della Sezione</text:p>
            <text:p text:style-name="P65"/>
            <text:p text:style-name="P100">Nel presente riquadro:</text:p>
            <text:list xml:id="list5629540652096050203"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text:bookmark-end text:name="_Hlk528081687"/></text:p>
      <text:p text:style-name="P40"><text:span text:style-name="T50">Partecipazioni indirette detenute attraverso: </text:span><text:span text:style-name="T51"><text:s/>LIVIA TELLUS ROMAGNA HOLDING S.p.A.: </text:span></text:p>
      <table:table table:name="Tabella19" table:style-name="Tabella19">
        <table:table-column table:style-name="Tabella19.A"/>
        <table:table-column table:style-name="Tabella19.B"/>
        <table:table-row table:style-name="Tabella19.1">
          <table:table-cell table:style-name="Tabella19.A1" office:value-type="float" office:value="1">
            <text:p text:style-name="P38">1</text:p>
          </table:table-cell>
          <table:table-cell table:style-name="Tabella19.B1" office:value-type="string">
            <text:p text:style-name="P43">ALEA AMBIENTE S.p.A. - C.F. n. 04338490404 </text:p>
          </table:table-cell>
        </table:table-row>
      </table:table>
      <text:p text:style-name="P44">Scheda di dettaglio</text:p>
      <text:p text:style-name="P29">DATI ANAGRAFICI DELLA PARTECIPATA</text:p>
      <table:table table:name="Tabella20" table:style-name="Tabella20">
        <table:table-column table:style-name="Tabella20.A"/>
        <table:table-column table:style-name="Tabella20.B"/>
        <table:table-header-rows>
          <text:soft-page-break/>
          <table:table-row table:style-name="Tabella20.1">
            <table:table-cell table:style-name="Tabella20.A1" office:value-type="string">
              <text:p text:style-name="P71">NOME DEL CAMPO</text:p>
            </table:table-cell>
            <table:table-cell table:style-name="Tabella20.A1" office:value-type="string">
              <text:p text:style-name="P71"/>
            </table:table-cell>
          </table:table-row>
        </table:table-header-rows>
        <table:table-row table:style-name="Tabella20.2">
          <table:table-cell table:style-name="Tabella20.A2" office:value-type="string">
            <text:p text:style-name="P106">Codice Fiscale </text:p>
          </table:table-cell>
          <table:table-cell table:style-name="Tabella20.B2" office:value-type="string">
            <text:p text:style-name="P103">04338490404</text:p>
          </table:table-cell>
        </table:table-row>
        <table:table-row table:style-name="Tabella20.3">
          <table:table-cell table:style-name="Tabella20.A2" office:value-type="string">
            <text:p text:style-name="P106">Denominazione </text:p>
          </table:table-cell>
          <table:table-cell table:style-name="Tabella20.B2" office:value-type="string">
            <text:p text:style-name="P103">ALEA AMBIENTE S.p.A.</text:p>
          </table:table-cell>
        </table:table-row>
        <table:table-row table:style-name="Tabella20.4">
          <table:table-cell table:style-name="Tabella20.A2" office:value-type="string">
            <text:p text:style-name="P106">Anno di costituzione della società</text:p>
          </table:table-cell>
          <table:table-cell table:style-name="Tabella20.B2" office:value-type="string">
            <text:p text:style-name="P103">2017</text:p>
          </table:table-cell>
        </table:table-row>
        <table:table-row table:style-name="Tabella20.4">
          <table:table-cell table:style-name="Tabella20.A2" office:value-type="string">
            <text:p text:style-name="P106">Forma giuridica</text:p>
          </table:table-cell>
          <table:table-cell table:style-name="Tabella20.B2" office:value-type="string">
            <text:p text:style-name="P103">Società per azioni</text:p>
          </table:table-cell>
        </table:table-row>
        <table:table-row table:style-name="Tabella20.4">
          <table:table-cell table:style-name="Tabella20.A2" office:value-type="string">
            <text:p text:style-name="P106">Tipo di fondazione </text:p>
          </table:table-cell>
          <table:table-cell table:style-name="Tabella20.B2" office:value-type="string">
            <text:p text:style-name="P110">Scegliere un elemento.</text:p>
          </table:table-cell>
        </table:table-row>
        <table:table-row table:style-name="Tabella20.4">
          <table:table-cell table:style-name="Tabella20.A2" office:value-type="string">
            <text:p text:style-name="P106">Altra forma giuridica</text:p>
          </table:table-cell>
          <table:table-cell table:style-name="Tabella20.B2" office:value-type="string">
            <text:p text:style-name="P103"/>
          </table:table-cell>
        </table:table-row>
        <table:table-row table:style-name="Tabella20.4">
          <table:table-cell table:style-name="Tabella20.A2" office:value-type="string">
            <text:p text:style-name="P106">Stato della società</text:p>
          </table:table-cell>
          <table:table-cell table:style-name="Tabella20.B2" office:value-type="string">
            <text:p text:style-name="P103">La Società è attiva</text:p>
          </table:table-cell>
        </table:table-row>
        <table:table-row table:style-name="Tabella20.4">
          <table:table-cell table:style-name="Tabella20.A9" office:value-type="string">
            <text:p text:style-name="P102"><text:span text:style-name="T39">Anno di inizio della procedura </text:span><text:span text:style-name="T43">(1)</text:span></text:p>
          </table:table-cell>
          <table:table-cell table:style-name="Tabella20.B9" office:value-type="string">
            <text:p text:style-name="P103"/>
          </table:table-cell>
        </table:table-row>
        <table:table-row table:style-name="Tabella20.4">
          <table:table-cell table:style-name="Tabella20.A10" office:value-type="string">
            <text:p text:style-name="P102"><text:span text:style-name="T39">Società con azioni quotate in mercati regolamentati </text:span><text:span text:style-name="T5">(2)</text:span></text:p>
          </table:table-cell>
          <table:table-cell table:style-name="Tabella20.B10" office:value-type="string">
            <text:p text:style-name="P103"/>
          </table:table-cell>
        </table:table-row>
        <table:table-row table:style-name="Tabella20.4">
          <table:table-cell table:style-name="Tabella20.A11" office:value-type="string">
            <text:p text:style-name="P102"><text:span text:style-name="T39">Società che ha emesso strumenti finanziari quotati in mercati regolamentati (ex TUSP) </text:span><text:span text:style-name="T5">(2)</text:span></text:p>
          </table:table-cell>
          <table:table-cell table:style-name="Tabella20.B11" office:value-type="string">
            <text:p text:style-name="P103"/>
          </table:table-cell>
        </table:table-row>
      </table:table>
      <text:list xml:id="list36552280" text:continue-list="list36547586"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21" table:style-name="Tabella21">
        <table:table-column table:style-name="Tabella21.A"/>
        <table:table-row table:style-name="Tabella21.1">
          <table:table-cell table:style-name="Tabella21.A1" office:value-type="string">
            <text:p text:style-name="P68">Ulteriori informazioni relative ai campi della Sezione</text:p>
            <text:p text:style-name="P100">Nel presente riquadro:</text:p>
            <text:list xml:id="list36555398" text:continue-list="list36524681"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SEDE LEGALE DELLA PARTECIPATA</text:p>
      <table:table table:name="Tabella22" table:style-name="Tabella22">
        <table:table-column table:style-name="Tabella22.A"/>
        <table:table-column table:style-name="Tabella22.B"/>
        <table:table-header-rows>
          <table:table-row table:style-name="Tabella22.1">
            <table:table-cell table:style-name="Tabella22.A1" office:value-type="string">
              <text:p text:style-name="P70"><text:span text:style-name="T33">NOME D</text:span><text:span text:style-name="T34">EL CAMPO</text:span></text:p>
            </table:table-cell>
            <table:table-cell table:style-name="Tabella22.A1" office:value-type="string">
              <text:p text:style-name="P72"/>
            </table:table-cell>
          </table:table-row>
        </table:table-header-rows>
        <table:table-row table:style-name="Tabella22.2">
          <table:table-cell table:style-name="Tabella22.A2" office:value-type="string">
            <text:p text:style-name="P85">Stato</text:p>
          </table:table-cell>
          <table:table-cell table:style-name="Tabella22.B2" office:value-type="string">
            <text:p text:style-name="P79">Italia</text:p>
          </table:table-cell>
        </table:table-row>
        <table:table-row table:style-name="Tabella22.2">
          <table:table-cell table:style-name="Tabella22.A2" office:value-type="string">
            <text:p text:style-name="P85">Provincia</text:p>
          </table:table-cell>
          <table:table-cell table:style-name="Tabella22.B2" office:value-type="string">
            <text:p text:style-name="P79">Forlì-Cesena</text:p>
          </table:table-cell>
        </table:table-row>
        <table:table-row table:style-name="Tabella22.4">
          <table:table-cell table:style-name="Tabella22.A2" office:value-type="string">
            <text:p text:style-name="P85">Comune</text:p>
          </table:table-cell>
          <table:table-cell table:style-name="Tabella22.B2" office:value-type="string">
            <text:p text:style-name="P79">Forlì</text:p>
          </table:table-cell>
        </table:table-row>
      </table:table>
      <text:p text:style-name="P3"/>
      <text:p text:style-name="P49"><text:soft-page-break/>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23" table:style-name="Tabella23">
        <table:table-column table:style-name="Tabella23.A"/>
        <table:table-column table:style-name="Tabella23.B"/>
        <table:table-header-rows>
          <table:table-row table:style-name="Tabella23.1">
            <table:table-cell table:style-name="Tabella23.A1" office:value-type="string">
              <text:p text:style-name="P72">NOME DEL CAMPO</text:p>
            </table:table-cell>
            <table:table-cell table:style-name="Tabella23.A1" office:value-type="string">
              <text:p text:style-name="P72"/>
            </table:table-cell>
          </table:table-row>
        </table:table-header-rows>
        <table:table-row table:style-name="Tabella23.2">
          <table:table-cell table:style-name="Tabella23.A2" office:value-type="string">
            <text:p text:style-name="P85">Attività 1</text:p>
          </table:table-cell>
          <table:table-cell table:style-name="Tabella23.B2" office:value-type="string">
            <text:p text:style-name="P79">38.11</text:p>
          </table:table-cell>
        </table:table-row>
        <table:table-row table:style-name="Tabella23.3">
          <table:table-cell table:style-name="Tabella23.A2" office:value-type="string">
            <text:p text:style-name="P85">Peso indicativo dell’attività %</text:p>
          </table:table-cell>
          <table:table-cell table:style-name="Tabella23.B2" office:value-type="string">
            <text:p text:style-name="P79">100</text:p>
          </table:table-cell>
        </table:table-row>
        <table:table-row table:style-name="Tabella23.2">
          <table:table-cell table:style-name="Tabella23.A2" office:value-type="string">
            <text:p text:style-name="P77"><text:span text:style-name="T39">Attività 2 </text:span><text:span text:style-name="T45">*</text:span></text:p>
          </table:table-cell>
          <table:table-cell table:style-name="Tabella23.B2" office:value-type="string">
            <text:p text:style-name="P79"/>
          </table:table-cell>
        </table:table-row>
        <table:table-row table:style-name="Tabella23.2">
          <table:table-cell table:style-name="Tabella23.A2" office:value-type="string">
            <text:p text:style-name="P77"><text:span text:style-name="T39">Peso indicativo dell’attività % </text:span><text:span text:style-name="T45">*</text:span></text:p>
          </table:table-cell>
          <table:table-cell table:style-name="Tabella23.B2" office:value-type="string">
            <text:p text:style-name="P79"/>
          </table:table-cell>
        </table:table-row>
        <table:table-row table:style-name="Tabella23.2">
          <table:table-cell table:style-name="Tabella23.A2" office:value-type="string">
            <text:p text:style-name="P77"><text:span text:style-name="T39">Attività 3 </text:span><text:span text:style-name="T45">*</text:span></text:p>
          </table:table-cell>
          <table:table-cell table:style-name="Tabella23.B2" office:value-type="string">
            <text:p text:style-name="P79"/>
          </table:table-cell>
        </table:table-row>
        <table:table-row table:style-name="Tabella23.2">
          <table:table-cell table:style-name="Tabella23.A2" office:value-type="string">
            <text:p text:style-name="P77"><text:span text:style-name="T39">Peso indicativo dell’attività % </text:span><text:span text:style-name="T45">*</text:span></text:p>
          </table:table-cell>
          <table:table-cell table:style-name="Tabella23.B2" office:value-type="string">
            <text:p text:style-name="P79"/>
          </table:table-cell>
        </table:table-row>
        <table:table-row table:style-name="Tabella23.2">
          <table:table-cell table:style-name="Tabella23.A2" office:value-type="string">
            <text:p text:style-name="P77"><text:span text:style-name="T39">Attività 4 </text:span><text:span text:style-name="T45">*</text:span></text:p>
          </table:table-cell>
          <table:table-cell table:style-name="Tabella23.B2" office:value-type="string">
            <text:p text:style-name="P79"/>
          </table:table-cell>
        </table:table-row>
        <table:table-row table:style-name="Tabella23.2">
          <table:table-cell table:style-name="Tabella23.A2" office:value-type="string">
            <text:p text:style-name="P77"><text:span text:style-name="T39">Peso indicativo dell’attività % </text:span><text:span text:style-name="T45">*</text:span></text:p>
          </table:table-cell>
          <table:table-cell table:style-name="Tabella23.B2" office:value-type="string">
            <text:p text:style-name="P79"/>
          </table:table-cell>
        </table:table-row>
      </table:table>
      <text:p text:style-name="Standard"><text:span text:style-name="T47">*</text:span><text:span text:style-name="T24">campo con compilazione facoltativa</text:span><text:span text:style-name="T48"> </text:span></text:p>
      <text:p text:style-name="P17"/>
      <text:p text:style-name="P49">ULTERIORI INFORMAZIONI SULLA PARTECIPATA</text:p>
      <table:table table:name="Tabella24" table:style-name="Tabella24">
        <table:table-column table:style-name="Tabella24.A"/>
        <table:table-column table:style-name="Tabella24.B"/>
        <table:table-header-rows>
          <table:table-row table:style-name="Tabella24.1">
            <table:table-cell table:style-name="Tabella24.A1" office:value-type="string">
              <text:p text:style-name="P72">NOME DEL CAMPO</text:p>
            </table:table-cell>
            <table:table-cell table:style-name="Tabella24.A1" office:value-type="string">
              <text:p text:style-name="P72"/>
            </table:table-cell>
          </table:table-row>
        </table:table-header-rows>
        <table:table-row table:style-name="Tabella24.2">
          <table:table-cell table:style-name="Tabella24.A2" office:value-type="string">
            <text:p text:style-name="P85">Società in house</text:p>
          </table:table-cell>
          <table:table-cell table:style-name="Tabella24.B2" office:value-type="string">
            <text:p text:style-name="P6">si</text:p>
          </table:table-cell>
        </table:table-row>
        <table:table-row table:style-name="Tabella24.2">
          <table:table-cell table:style-name="Tabella24.A3" office:value-type="string">
            <text:p text:style-name="P77"><text:span text:style-name="T39">Previsione nello statuto di limiti sul fatturato </text:span><text:span text:style-name="T43">(3)</text:span></text:p>
          </table:table-cell>
          <table:table-cell table:style-name="Tabella24.B3" office:value-type="string">
            <text:p text:style-name="P6">si</text:p>
          </table:table-cell>
        </table:table-row>
        <table:table-row table:style-name="Tabella24.2">
          <table:table-cell table:style-name="Tabella24.A2" office:value-type="string">
            <text:p text:style-name="P85">Deliberazione di quotazione di azioni in mercati regolamentati nei termini e con le modalità di cui all’art. 26, c. 4</text:p>
          </table:table-cell>
          <table:table-cell table:style-name="Tabella24.B2" office:value-type="string">
            <text:p text:style-name="P6">no</text:p>
          </table:table-cell>
        </table:table-row>
        <table:table-row table:style-name="Tabella24.2">
          <table:table-cell table:style-name="Tabella24.A2" office:value-type="string">
            <text:p text:style-name="P85">Società contenuta nell'allegato A al D.Lgs. n. 175/2016</text:p>
          </table:table-cell>
          <table:table-cell table:style-name="Tabella24.B2" office:value-type="string">
            <text:p text:style-name="P6">no</text:p>
          </table:table-cell>
        </table:table-row>
        <table:table-row table:style-name="Tabella24.2">
          <table:table-cell table:style-name="Tabella24.A2" office:value-type="string">
            <text:p text:style-name="P85">Società a partecipazione pubblica di diritto singolare (art.1, c. 4, lett. A)</text:p>
          </table:table-cell>
          <table:table-cell table:style-name="Tabella24.B2" office:value-type="string">
            <text:p text:style-name="P6">no</text:p>
          </table:table-cell>
        </table:table-row>
        <table:table-row table:style-name="Tabella24.2">
          <table:table-cell table:style-name="Tabella24.A3" office:value-type="string">
            <text:p text:style-name="P77"><text:span text:style-name="T39">Riferimento normativo società di diritto singolare </text:span><text:span text:style-name="T43">(3)</text:span></text:p>
          </table:table-cell>
          <table:table-cell table:style-name="Tabella24.B3" office:value-type="string">
            <text:p text:style-name="P6"/>
          </table:table-cell>
        </table:table-row>
        <text:soft-page-break/>
        <table:table-row table:style-name="Tabella24.2">
          <table:table-cell table:style-name="Tabella24.A2" office:value-type="string">
            <text:p text:style-name="P85">La partecipata svolge attività economiche protette da diritti speciali o esclusivi insieme con altre attività svolte in regime di mercato</text:p>
          </table:table-cell>
          <table:table-cell table:style-name="Tabella24.B2" office:value-type="string">
            <text:p text:style-name="P6">no</text:p>
          </table:table-cell>
        </table:table-row>
        <table:table-row table:style-name="Tabella24.2">
          <table:table-cell table:style-name="Tabella24.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24.B3" office:value-type="string">
            <text:p text:style-name="P7"/>
          </table:table-cell>
        </table:table-row>
        <table:table-row table:style-name="Tabella24.2">
          <table:table-cell table:style-name="Tabella24.A2" office:value-type="string">
            <text:p text:style-name="P85">Società esclusa dall'applicazione dell'art. 4 con DPCM (art. 4, c. 9)</text:p>
          </table:table-cell>
          <table:table-cell table:style-name="Tabella24.B2" office:value-type="string">
            <text:p text:style-name="P6">no</text:p>
          </table:table-cell>
        </table:table-row>
        <table:table-row table:style-name="Tabella24.2">
          <table:table-cell table:style-name="Tabella24.A2" office:value-type="string">
            <text:p text:style-name="P85">Società esclusa dall'applicazione dell'art. 4 con provvedimento del Presidente della Regione o delle Prov. Autonome (art. 4, c. 9)</text:p>
          </table:table-cell>
          <table:table-cell table:style-name="Tabella24.B2" office:value-type="string">
            <text:p text:style-name="P6">no</text:p>
          </table:table-cell>
        </table:table-row>
        <table:table-row table:style-name="Tabella24.2">
          <table:table-cell table:style-name="Tabella24.A3" office:value-type="string">
            <text:p text:style-name="P77"><text:span text:style-name="T39">Riferimento normativo atto esclusione </text:span><text:span text:style-name="T43">(4)</text:span></text:p>
          </table:table-cell>
          <table:table-cell table:style-name="Tabella24.B3" office:value-type="string">
            <text:p text:style-name="P7"/>
          </table:table-cell>
        </table:table-row>
      </table:table>
      <text:list xml:id="list36552238" text:continue-list="list36552280"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25" table:style-name="Tabella25">
        <table:table-column table:style-name="Tabella25.A"/>
        <table:table-row table:style-name="Tabella25.1">
          <table:table-cell table:style-name="Tabella25.A1" office:value-type="string">
            <text:p text:style-name="P69">Ulteriori informazioni relative ai campi della Sezione</text:p>
            <text:p text:style-name="P61"/>
            <text:p text:style-name="P62">Nel presente riquadro:</text:p>
            <text:list xml:id="list36550059" text:continue-list="list36555398"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26" table:style-name="Tabella26">
        <table:table-column table:style-name="Tabella26.A"/>
        <table:table-column table:style-name="Tabella26.B" table:number-columns-repeated="2"/>
        <table:table-column table:style-name="Tabella26.D"/>
        <table:table-column table:style-name="Tabella26.E"/>
        <table:table-header-rows>
          <table:table-row table:style-name="Tabella26.1">
            <table:table-cell table:style-name="Tabella26.A1" office:value-type="string">
              <text:p text:style-name="P115">NOME DEL CAMPO</text:p>
            </table:table-cell>
            <table:table-cell table:style-name="Tabella26.B1" table:number-columns-spanned="4" office:value-type="string">
              <text:p text:style-name="P116">Anno 2017</text:p>
            </table:table-cell>
            <table:covered-table-cell/>
            <table:covered-table-cell/>
            <table:covered-table-cell/>
          </table:table-row>
          <table:table-row table:style-name="Tabella26.2">
            <table:table-cell table:style-name="Tabella26.A2" office:value-type="string">
              <text:p text:style-name="P85">Tipologia di attività svolta</text:p>
            </table:table-cell>
            <table:table-cell table:style-name="Tabella26.B2" table:number-columns-spanned="4" office:value-type="string">
              <text:p text:style-name="P6">Attività produttive di beni e servizi</text:p>
            </table:table-cell>
            <table:covered-table-cell/>
            <table:covered-table-cell/>
            <table:covered-table-cell/>
          </table:table-row>
        </table:table-header-rows>
        <table:table-row table:style-name="Tabella26.2">
          <table:table-cell table:style-name="Tabella26.A3" office:value-type="string">
            <text:p text:style-name="P85">Numero medio di dipendenti </text:p>
          </table:table-cell>
          <table:table-cell table:style-name="Tabella26.B3" table:number-columns-spanned="4" office:value-type="string">
            <text:p text:style-name="P78">0</text:p>
          </table:table-cell>
          <table:covered-table-cell/>
          <table:covered-table-cell/>
          <table:covered-table-cell/>
        </table:table-row>
        <table:table-row table:style-name="Tabella26.2">
          <table:table-cell table:style-name="Tabella26.A3" office:value-type="string">
            <text:p text:style-name="P85">Numero dei componenti dell'organo di amministrazione</text:p>
          </table:table-cell>
          <table:table-cell table:style-name="Tabella26.B3" table:number-columns-spanned="4" office:value-type="string">
            <text:p text:style-name="P78">1</text:p>
          </table:table-cell>
          <table:covered-table-cell/>
          <table:covered-table-cell/>
          <table:covered-table-cell/>
        </table:table-row>
        <table:table-row table:style-name="Tabella26.2">
          <table:table-cell table:style-name="Tabella26.A3" office:value-type="string">
            <text:p text:style-name="P85">Compenso dei componenti dell'organo di amministrazione</text:p>
          </table:table-cell>
          <table:table-cell table:style-name="Tabella26.B3" table:number-columns-spanned="4" office:value-type="string">
            <text:p text:style-name="P78">20.041</text:p>
          </table:table-cell>
          <table:covered-table-cell/>
          <table:covered-table-cell/>
          <table:covered-table-cell/>
        </table:table-row>
        <table:table-row table:style-name="Tabella26.2">
          <table:table-cell table:style-name="Tabella26.A3" office:value-type="string">
            <text:p text:style-name="P85">Numero dei componenti dell'organo di controllo</text:p>
          </table:table-cell>
          <table:table-cell table:style-name="Tabella26.B3" table:number-columns-spanned="4" office:value-type="string">
            <text:p text:style-name="P78">3</text:p>
          </table:table-cell>
          <table:covered-table-cell/>
          <table:covered-table-cell/>
          <table:covered-table-cell/>
        </table:table-row>
        <text:soft-page-break/>
        <table:table-row table:style-name="Tabella26.2">
          <table:table-cell table:style-name="Tabella26.A3" office:value-type="string">
            <text:p text:style-name="P85">Compenso dei componenti dell'organo di controllo</text:p>
          </table:table-cell>
          <table:table-cell table:style-name="Tabella26.B3" table:number-columns-spanned="4" office:value-type="string">
            <text:p text:style-name="P78">17.862</text:p>
          </table:table-cell>
          <table:covered-table-cell/>
          <table:covered-table-cell/>
          <table:covered-table-cell/>
        </table:table-row>
        <table:table-row table:style-name="Tabella26.8">
          <table:table-cell table:style-name="Tabella26.A8" office:value-type="string">
            <text:p text:style-name="P73"/>
          </table:table-cell>
          <table:table-cell table:style-name="Tabella26.B8" table:number-columns-spanned="4" office:value-type="string">
            <text:p text:style-name="P119"/>
          </table:table-cell>
          <table:covered-table-cell/>
          <table:covered-table-cell/>
          <table:covered-table-cell/>
        </table:table-row>
        <table:table-row table:style-name="Tabella26.9">
          <table:table-cell table:style-name="Tabella26.A9" office:value-type="string">
            <text:p text:style-name="P115">NOME DEL CAMPO</text:p>
          </table:table-cell>
          <table:table-cell table:style-name="Tabella26.B9" office:value-type="string">
            <text:p text:style-name="P116">2017</text:p>
          </table:table-cell>
          <table:table-cell table:style-name="Tabella26.B9" office:value-type="string">
            <text:p text:style-name="P116">2016</text:p>
          </table:table-cell>
          <table:table-cell table:style-name="Tabella26.B9" office:value-type="string">
            <text:p text:style-name="P116">2015</text:p>
          </table:table-cell>
          <table:table-cell table:style-name="Tabella26.B9" office:value-type="string">
            <text:p text:style-name="P116">2014</text:p>
          </table:table-cell>
        </table:table-row>
        <table:table-row table:style-name="Tabella26.2">
          <table:table-cell table:style-name="Tabella26.A10" office:value-type="string">
            <text:p text:style-name="P85">Approvazione bilancio</text:p>
          </table:table-cell>
          <table:table-cell table:style-name="Tabella26.B10" office:value-type="string">
            <text:p text:style-name="P79">sì</text:p>
          </table:table-cell>
          <table:table-cell table:style-name="Tabella26.C10" office:value-type="string">
            <text:p text:style-name="P79">no</text:p>
          </table:table-cell>
          <table:table-cell table:style-name="Tabella26.C10" office:value-type="string">
            <text:p text:style-name="P79">no</text:p>
          </table:table-cell>
          <table:table-cell table:style-name="Tabella26.C10" office:value-type="string">
            <text:p text:style-name="P79">no</text:p>
          </table:table-cell>
        </table:table-row>
        <table:table-row table:style-name="Tabella26.2">
          <table:table-cell table:style-name="Tabella26.A11" office:value-type="string">
            <text:p text:style-name="P85">Risultato d'esercizio</text:p>
          </table:table-cell>
          <table:table-cell table:style-name="Tabella26.B11" office:value-type="string">
            <text:p text:style-name="P78">-205.306,00</text:p>
          </table:table-cell>
          <table:table-cell table:style-name="Tabella26.C11" office:value-type="string">
            <text:p text:style-name="P78"/>
          </table:table-cell>
          <table:table-cell table:style-name="Tabella26.C11" office:value-type="string">
            <text:p text:style-name="P78"/>
          </table:table-cell>
          <table:table-cell table:style-name="Tabella26.C11" office:value-type="string">
            <text:p text:style-name="P78"/>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27" table:style-name="Tabella27">
        <table:table-column table:style-name="Tabella27.A"/>
        <table:table-row table:style-name="Tabella27.1">
          <table:table-cell table:style-name="Tabella27.A1" office:value-type="string">
            <text:p text:style-name="P47">Ulteriori informazioni relative ai campi della Sezione</text:p>
            <text:p text:style-name="P62">Nel presente riquadro:</text:p>
            <text:list xml:id="list36554511" text:continue-list="list5338011731859101222"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
            <text:p text:style-name="P121"><text:span text:style-name="T26">N° DIPENDENTI</text:span><text:span text:style-name="T27">: </text:span><text:span text:style-name="T28">La società è stata costituita in data 06/06/2017,</text:span><text:span text:style-name="T27"> ma è operativa dal 01/01/2018, data in cui è avvenuto anche il subentro del personale del precedente gestore</text:span></text:p>
            <text:list xml:id="list36543946" text:continue-numbering="true" text:style-name="WWNum12">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28" table:style-name="Tabella28">
        <table:table-column table:style-name="Tabella28.A"/>
        <table:table-column table:style-name="Tabella28.B" table:number-columns-repeated="3"/>
        <table:table-row table:style-name="Tabella28.1">
          <table:table-cell table:style-name="Tabella28.A1" office:value-type="string">
            <text:p text:style-name="P112">NOME DEL CAMPO</text:p>
          </table:table-cell>
          <table:table-cell table:style-name="Tabella28.B1" office:value-type="string">
            <text:p text:style-name="P119">2017</text:p>
          </table:table-cell>
          <table:table-cell table:style-name="Tabella28.B1" office:value-type="string">
            <text:p text:style-name="P119">2016</text:p>
          </table:table-cell>
          <table:table-cell table:style-name="Tabella28.D1" office:value-type="string">
            <text:p text:style-name="P119">2015</text:p>
          </table:table-cell>
        </table:table-row>
        <table:table-row table:style-name="Tabella28.2">
          <table:table-cell table:style-name="Tabella28.A2" office:value-type="string">
            <text:p text:style-name="P85">A1) Ricavi delle vendite e delle prestazioni</text:p>
          </table:table-cell>
          <table:table-cell table:style-name="Tabella28.B2" office:value-type="string">
            <text:p text:style-name="P92">1</text:p>
          </table:table-cell>
          <table:table-cell table:style-name="Tabella28.B2" office:value-type="string">
            <text:p text:style-name="P92"/>
          </table:table-cell>
          <table:table-cell table:style-name="Tabella28.B2" office:value-type="string">
            <text:p text:style-name="P92"/>
          </table:table-cell>
        </table:table-row>
        <table:table-row table:style-name="Tabella28.2">
          <table:table-cell table:style-name="Tabella28.A3" office:value-type="string">
            <text:p text:style-name="P85">A5) Altri Ricavi e Proventi </text:p>
          </table:table-cell>
          <table:table-cell table:style-name="Tabella28.B3" office:value-type="string">
            <text:p text:style-name="P92">0</text:p>
          </table:table-cell>
          <table:table-cell table:style-name="Tabella28.B3" office:value-type="string">
            <text:p text:style-name="P92"/>
          </table:table-cell>
          <table:table-cell table:style-name="Tabella28.B3" office:value-type="string">
            <text:p text:style-name="P92"/>
          </table:table-cell>
        </table:table-row>
        <table:table-row table:style-name="Tabella28.2">
          <table:table-cell table:style-name="Tabella28.A3" office:value-type="string">
            <text:p text:style-name="P85">di cui Contributi in conto esercizio</text:p>
          </table:table-cell>
          <table:table-cell table:style-name="Tabella28.B3" office:value-type="string">
            <text:p text:style-name="P92">0</text:p>
          </table:table-cell>
          <table:table-cell table:style-name="Tabella28.B3" office:value-type="string">
            <text:p text:style-name="P92"/>
          </table:table-cell>
          <table:table-cell table:style-name="Tabella28.B3" office:value-type="string">
            <text:p text:style-name="P92"/>
          </table:table-cell>
        </table:table-row>
      </table:table>
      <text:p text:style-name="P32"><text:soft-page-break/></text:p>
      <text:p text:style-name="P49">QUOTA DI POSSESSO (quota diretta e/o indiretta)</text:p>
      <table:table table:name="Tabella29" table:style-name="Tabella29">
        <table:table-column table:style-name="Tabella29.A"/>
        <table:table-column table:style-name="Tabella29.B"/>
        <table:table-header-rows>
          <table:table-row table:style-name="Tabella29.1">
            <table:table-cell table:style-name="Tabella29.A1" office:value-type="string">
              <text:p text:style-name="P71">NOME DEL CAMPO</text:p>
            </table:table-cell>
            <table:table-cell table:style-name="Tabella29.A1" office:value-type="string">
              <text:p text:style-name="P71">INDICAZIONI PER LA COMPILAZIONE</text:p>
            </table:table-cell>
          </table:table-row>
        </table:table-header-rows>
        <table:table-row table:style-name="Tabella29.2">
          <table:table-cell table:style-name="Tabella29.A2" office:value-type="string">
            <text:p text:style-name="P106">Tipologia di Partecipazione </text:p>
          </table:table-cell>
          <table:table-cell table:style-name="Tabella29.B2" office:value-type="string">
            <text:p text:style-name="P79">Partecipazione indiretta</text:p>
          </table:table-cell>
        </table:table-row>
        <table:table-row table:style-name="Tabella29.3">
          <table:table-cell table:style-name="Tabella29.A3" office:value-type="string">
            <text:p text:style-name="P102"><text:span text:style-name="T39">Quota diretta </text:span><text:span text:style-name="T43">(5)</text:span></text:p>
          </table:table-cell>
          <table:table-cell table:style-name="Tabella29.B3" office:value-type="string">
            <text:p text:style-name="P79"/>
          </table:table-cell>
        </table:table-row>
        <table:table-row table:style-name="Tabella29.2">
          <table:table-cell table:style-name="Tabella29.A4" office:value-type="string">
            <text:p text:style-name="P102"><text:span text:style-name="T39">Codice Fiscale Tramite </text:span><text:span text:style-name="T43">(6)</text:span></text:p>
          </table:table-cell>
          <table:table-cell table:style-name="Tabella29.B4" office:value-type="string">
            <text:p text:style-name="P79">03943760409</text:p>
          </table:table-cell>
        </table:table-row>
        <table:table-row table:style-name="Tabella29.2">
          <table:table-cell table:style-name="Tabella29.A4" office:value-type="string">
            <text:p text:style-name="P102"><text:span text:style-name="T39">Denominazione Tramite (organismo) </text:span><text:span text:style-name="T43">(6)</text:span></text:p>
          </table:table-cell>
          <table:table-cell table:style-name="Tabella29.B4" office:value-type="string">
            <text:p text:style-name="P83">LIVIA TELLUS ROMAGNA HOLDING S.p.A.</text:p>
          </table:table-cell>
        </table:table-row>
        <table:table-row table:style-name="Tabella29.2">
          <table:table-cell table:style-name="Tabella29.A4" office:value-type="string">
            <text:p text:style-name="P102"><text:span text:style-name="T39">Quota detenuta dalla Tramite nella società </text:span><text:span text:style-name="T43">(7)</text:span></text:p>
          </table:table-cell>
          <table:table-cell table:style-name="Tabella29.B4" office:value-type="string">
            <text:p text:style-name="P79">100,00</text:p>
          </table:table-cell>
        </table:table-row>
      </table:table>
      <text:list xml:id="list36528651" text:continue-list="list36552238" text:style-name="WWNum8">
        <text:list-item>
          <text:p text:style-name="P139">Se la partecipazione è diretta o sia diretta che indiretta, inserire la quota detenuta direttamente dall’Amministrazione nella società.</text:p>
        </text:list-item>
        <text:list-item>
          <text:p text:style-name="P139">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9">Inserire la quota di partecipazione che la “tramite” detiene nella società.</text:p>
        </text:list-item>
      </text:list>
      <text:p text:style-name="P122"/>
      <text:p text:style-name="P49">QUOTA DI POSSESSO – TIPO DI CONTROLLO</text:p>
      <table:table table:name="Tabella30" table:style-name="Tabella30">
        <table:table-column table:style-name="Tabella30.A"/>
        <table:table-column table:style-name="Tabella30.B"/>
        <table:table-header-rows>
          <table:table-row table:style-name="Tabella30.1">
            <table:table-cell table:style-name="Tabella30.A1" office:value-type="string">
              <text:p text:style-name="P71">NOME DEL CAMPO</text:p>
            </table:table-cell>
            <table:table-cell table:style-name="Tabella30.A1" office:value-type="string">
              <text:p text:style-name="P71">INDICAZIONI PER LA COMPILAZIONE</text:p>
            </table:table-cell>
          </table:table-row>
        </table:table-header-rows>
        <table:table-row table:style-name="Tabella30.2">
          <table:table-cell table:style-name="Tabella30.A2" office:value-type="string">
            <text:p text:style-name="P126">Tipo di controllo</text:p>
          </table:table-cell>
          <table:table-cell table:style-name="Tabella30.B2" office:value-type="string">
            <text:p text:style-name="P128">controllo congiunto per effetto di patti parasociali </text:p>
          </table:table-cell>
        </table:table-row>
        <table:table-row>
          <table:table-cell table:style-name="Tabella30.A3" table:number-columns-spanned="2" office:value-type="string">
            <text:p text:style-name="P107">Ulteriori informazioni relative ai campi della sezione</text:p>
            <text:p text:style-name="P63">Nel presente riquadro:</text:p>
            <text:list xml:id="list36553818" text:continue-list="list36550059" text:style-name="WWNum11">
              <text:list-item>
                <text:p text:style-name="P147"><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covered-table-cell/>
        </table:table-row>
      </table:table>
      <text:p text:style-name="P48"><text:span text:style-name="T31">INFORMAZIONI</text:span><text:span text:style-name="T35"> </text:span><text:span text:style-name="T31">ED ESITO PER LA RAZIONALIZZAZIONE</text:span></text:p>
      <table:table table:name="Tabella31" table:style-name="Tabella31">
        <table:table-column table:style-name="Tabella31.A"/>
        <table:table-column table:style-name="Tabella31.B"/>
        <table:table-header-rows>
          <table:table-row table:style-name="Tabella31.1">
            <table:table-cell table:style-name="Tabella31.A1" office:value-type="string">
              <text:p text:style-name="P130">NOME DEL CAMPO</text:p>
            </table:table-cell>
            <table:table-cell table:style-name="Tabella31.A1" office:value-type="string">
              <text:p text:style-name="P130">INDICAZIONI PER LA COMPILAZIONE</text:p>
            </table:table-cell>
          </table:table-row>
        </table:table-header-rows>
        <table:table-row table:style-name="Tabella31.2">
          <table:table-cell table:style-name="Tabella31.A2" office:value-type="string">
            <text:p text:style-name="P129">La partecipata svolge un'attività di produzione di beni e servizi a favore dell'Amministrazione?</text:p>
          </table:table-cell>
          <table:table-cell table:style-name="Tabella31.B2" office:value-type="string">
            <text:p text:style-name="P79">Si</text:p>
          </table:table-cell>
        </table:table-row>
        <table:table-row table:style-name="Tabella31.2">
          <table:table-cell table:style-name="Tabella31.A3" office:value-type="string">
            <text:p text:style-name="P129">Attività svolta dalla Partecipata</text:p>
          </table:table-cell>
          <table:table-cell table:style-name="Tabella31.B3" office:value-type="string">
            <text:p text:style-name="P79">produzione di un servizio di interesse generale (Art. 4, c. 2, lett. a)</text:p>
          </table:table-cell>
        </table:table-row>
        <text:soft-page-break/>
        <table:table-row table:style-name="Tabella31.2">
          <table:table-cell table:style-name="Tabella31.A3" office:value-type="string">
            <text:p text:style-name="P129">Descrizione dell'attività</text:p>
          </table:table-cell>
          <table:table-cell table:style-name="Tabella31.B3" office:value-type="string">
            <text:p text:style-name="P79">Organizzazione e gestione dei servizi pubblici di raccolta, di trasporto e di recupero, valorizzazione, intermediazione e commercio dei rifiuti urbani e assimilabili, nonché, più in generale, la produzione e fornitura di servizi nel settore ambientale</text:p>
          </table:table-cell>
        </table:table-row>
        <table:table-row table:style-name="Tabella31.2">
          <table:table-cell table:style-name="Tabella31.A5" office:value-type="string">
            <text:p text:style-name="P125"><text:span text:style-name="T6">Quota % di partecipazione detenuta dal soggetto privato </text:span><text:span text:style-name="T4">(8)</text:span><text:span text:style-name="T7"> </text:span></text:p>
          </table:table-cell>
          <table:table-cell table:style-name="Tabella31.B5" office:value-type="string">
            <text:p text:style-name="P79"/>
          </table:table-cell>
        </table:table-row>
        <table:table-row table:style-name="Tabella31.2">
          <table:table-cell table:style-name="Tabella31.A3" office:value-type="string">
            <text:p text:style-name="P129">Svolgimento di attività analoghe a quelle svolte da altre società (art.20, c.2 lett.c)</text:p>
          </table:table-cell>
          <table:table-cell table:style-name="Tabella31.B3" office:value-type="string">
            <text:p text:style-name="P79">no</text:p>
          </table:table-cell>
        </table:table-row>
        <table:table-row table:style-name="Tabella31.2">
          <table:table-cell table:style-name="Tabella31.A3" office:value-type="string">
            <text:p text:style-name="P129">Necessità di contenimento dei costi di funzionamento (art.20, c.2 lett.f)</text:p>
          </table:table-cell>
          <table:table-cell table:style-name="Tabella31.B3" office:value-type="string">
            <text:p text:style-name="P79">no</text:p>
          </table:table-cell>
        </table:table-row>
        <table:table-row table:style-name="Tabella31.2">
          <table:table-cell table:style-name="Tabella31.A3" office:value-type="string">
            <text:p text:style-name="P129">Necessità di aggregazione di società (art.20, c.2 lett.g)</text:p>
          </table:table-cell>
          <table:table-cell table:style-name="Tabella31.B3" office:value-type="string">
            <text:p text:style-name="P79">no</text:p>
          </table:table-cell>
        </table:table-row>
        <table:table-row table:style-name="Tabella31.2">
          <table:table-cell table:style-name="Tabella31.A5" office:value-type="string">
            <text:p text:style-name="P125"><text:span text:style-name="T6">L'Amministrazione ha fissato, con proprio provvedimento, obiettivi specifici sui costi di funzionamento della partecipata? (art.19, c.5) </text:span><text:span text:style-name="T4">(9)</text:span></text:p>
          </table:table-cell>
          <table:table-cell table:style-name="Tabella31.B5" office:value-type="string">
            <text:p text:style-name="P79">si</text:p>
            <text:p text:style-name="P15"/>
          </table:table-cell>
        </table:table-row>
        <table:table-row table:style-name="Tabella31.2">
          <table:table-cell table:style-name="Tabella31.A3" office:value-type="string">
            <text:p text:style-name="P126">Esito della ricognizione</text:p>
          </table:table-cell>
          <table:table-cell table:style-name="Tabella31.B3" office:value-type="string">
            <text:p text:style-name="P81">mantenimento senza interventi</text:p>
          </table:table-cell>
        </table:table-row>
        <table:table-row table:style-name="Tabella31.2">
          <table:table-cell table:style-name="Tabella31.A5" office:value-type="string">
            <text:p text:style-name="P125"><text:span text:style-name="T40">Modalità (razionalizzazione) </text:span><text:span text:style-name="T44">(10)</text:span></text:p>
          </table:table-cell>
          <table:table-cell table:style-name="Tabella31.B5" office:value-type="string">
            <text:p text:style-name="P96">Scegliere un elemento.</text:p>
          </table:table-cell>
        </table:table-row>
        <table:table-row table:style-name="Tabella31.2">
          <table:table-cell table:style-name="Tabella31.A5" office:value-type="string">
            <text:p text:style-name="P125"><text:span text:style-name="T40">Termine previsto per la razionalizzazione </text:span><text:span text:style-name="T44">(10)</text:span></text:p>
          </table:table-cell>
          <table:table-cell table:style-name="Tabella31.B5" office:value-type="string">
            <text:p text:style-name="P79"/>
          </table:table-cell>
        </table:table-row>
        <table:table-row table:style-name="Tabella31.2">
          <table:table-cell table:style-name="Tabella31.A5" office:value-type="string">
            <text:p text:style-name="P127">Le misure di razionalizzazione sono state concluse alla data del 31/12/2018?</text:p>
          </table:table-cell>
          <table:table-cell table:style-name="Tabella31.B5" office:value-type="string">
            <text:p text:style-name="P96">Scegliere un elemento.</text:p>
          </table:table-cell>
        </table:table-row>
        <table:table-row table:style-name="Tabella31.2">
          <table:table-cell table:style-name="Tabella31.A3" office:value-type="string">
            <text:p text:style-name="P125"><text:span text:style-name="T40">Note</text:span><text:span text:style-name="T46">*</text:span></text:p>
          </table:table-cell>
          <table:table-cell table:style-name="Tabella31.B3" office:value-type="string">
            <text:p text:style-name="P79">La società è stata costituita in data 06/06/2017 ma è operativa dal 01/01/2018, data in cui è avvenuto anche il subentro del personale del precedente gestore.</text:p>
          </table:table-cell>
        </table:table-row>
      </table:table>
      <text:list xml:id="list36553257" text:continue-list="list36528651" text:style-name="WWNum8">
        <text:list-item>
          <text:p text:style-name="P140">Compilare il campo se “Attività svolta dalla Partecipata” precedentemente selezionata è “realizzazione e gestione di opera pubblica ovvero organizzazione e gestione di servizio di interesse generale tramite PPP (Art.4, c.2, lett.c)”.</text:p>
        </text:list-item>
        <text:list-item>
          <text:p text:style-name="P140">Compilare il campo se “Tipo di controllo” è stato selezionato elemento diverso da “nessuno”.</text:p>
        </text:list-item>
        <text:list-item>
          <text:p text:style-name="P140">Campo obbligatorio se per “Esito della ricognizione” è stato selezionato “Razionalizzazione”.</text:p>
        </text:list-item>
      </text:list>
      <text:p text:style-name="P53"><text:span text:style-name="T49">* </text:span><text:span text:style-name="T24">Campo con compilazione facoltativa</text:span><text:span text:style-name="T14"> </text:span></text:p>
      <text:p text:style-name="P5"/>
      <table:table table:name="Tabella32" table:style-name="Tabella32">
        <table:table-column table:style-name="Tabella32.A"/>
        <table:table-row table:style-name="Tabella32.1">
          <table:table-cell table:style-name="Tabella32.A1" office:value-type="string">
            <text:p text:style-name="P68">Ulteriori informazioni relative ai campi della Sezione</text:p>
            <text:p text:style-name="P65"/>
            <text:p text:style-name="P100">Nel presente riquadro:</text:p>
            <text:list xml:id="list36540450" text:continue-list="list5629540652096050203"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oft-page-break/><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27"/>
      <table:table table:name="Tabella33" table:style-name="Tabella33">
        <table:table-column table:style-name="Tabella33.A"/>
        <table:table-column table:style-name="Tabella33.B"/>
        <table:table-row table:style-name="Tabella33.1">
          <table:table-cell table:style-name="Tabella33.A1" office:value-type="float" office:value="2">
            <text:p text:style-name="P38">2</text:p>
          </table:table-cell>
          <table:table-cell table:style-name="Tabella33.B1" office:value-type="string">
            <text:p text:style-name="P43">FIERA DI FORLI' S.p.A. – CF 02377040403 </text:p>
          </table:table-cell>
        </table:table-row>
      </table:table>
      <text:p text:style-name="P44">Scheda di dettaglio</text:p>
      <text:p text:style-name="P29">DATI ANAGRAFICI DELLA PARTECIPATA</text:p>
      <table:table table:name="Tabella34" table:style-name="Tabella34">
        <table:table-column table:style-name="Tabella34.A"/>
        <table:table-column table:style-name="Tabella34.B"/>
        <table:table-header-rows>
          <table:table-row table:style-name="Tabella34.1">
            <table:table-cell table:style-name="Tabella34.A1" office:value-type="string">
              <text:p text:style-name="P71">NOME DEL CAMPO</text:p>
            </table:table-cell>
            <table:table-cell table:style-name="Tabella34.A1" office:value-type="string">
              <text:p text:style-name="P71"/>
            </table:table-cell>
          </table:table-row>
        </table:table-header-rows>
        <table:table-row table:style-name="Tabella34.2">
          <table:table-cell table:style-name="Tabella34.A2" office:value-type="string">
            <text:p text:style-name="P106">Codice Fiscale </text:p>
          </table:table-cell>
          <table:table-cell table:style-name="Tabella34.B2" office:value-type="string">
            <text:p text:style-name="P103">02377040403</text:p>
          </table:table-cell>
        </table:table-row>
        <table:table-row table:style-name="Tabella34.3">
          <table:table-cell table:style-name="Tabella34.A2" office:value-type="string">
            <text:p text:style-name="P106">Denominazione </text:p>
          </table:table-cell>
          <table:table-cell table:style-name="Tabella34.B2" office:value-type="string">
            <text:p text:style-name="P103">FIERA DI FORLI' S.p.A.</text:p>
          </table:table-cell>
        </table:table-row>
        <table:table-row table:style-name="Tabella34.4">
          <table:table-cell table:style-name="Tabella34.A2" office:value-type="string">
            <text:p text:style-name="P106">Anno di costituzione della società</text:p>
          </table:table-cell>
          <table:table-cell table:style-name="Tabella34.B2" office:value-type="string">
            <text:p text:style-name="P103">1995</text:p>
          </table:table-cell>
        </table:table-row>
        <table:table-row table:style-name="Tabella34.4">
          <table:table-cell table:style-name="Tabella34.A2" office:value-type="string">
            <text:p text:style-name="P106">Forma giuridica</text:p>
          </table:table-cell>
          <table:table-cell table:style-name="Tabella34.B2" office:value-type="string">
            <text:p text:style-name="P103">Società per azioni</text:p>
          </table:table-cell>
        </table:table-row>
        <table:table-row table:style-name="Tabella34.4">
          <table:table-cell table:style-name="Tabella34.A2" office:value-type="string">
            <text:p text:style-name="P106">Tipo di fondazione </text:p>
          </table:table-cell>
          <table:table-cell table:style-name="Tabella34.B2" office:value-type="string">
            <text:p text:style-name="P110">Scegliere un elemento.</text:p>
          </table:table-cell>
        </table:table-row>
        <table:table-row table:style-name="Tabella34.4">
          <table:table-cell table:style-name="Tabella34.A2" office:value-type="string">
            <text:p text:style-name="P106">Altra forma giuridica</text:p>
          </table:table-cell>
          <table:table-cell table:style-name="Tabella34.B2" office:value-type="string">
            <text:p text:style-name="P103"/>
          </table:table-cell>
        </table:table-row>
        <table:table-row table:style-name="Tabella34.4">
          <table:table-cell table:style-name="Tabella34.A2" office:value-type="string">
            <text:p text:style-name="P106">Stato della società</text:p>
          </table:table-cell>
          <table:table-cell table:style-name="Tabella34.B2" office:value-type="string">
            <text:p text:style-name="P103">La Società è attiva</text:p>
          </table:table-cell>
        </table:table-row>
        <table:table-row table:style-name="Tabella34.4">
          <table:table-cell table:style-name="Tabella34.A9" office:value-type="string">
            <text:p text:style-name="P102"><text:span text:style-name="T39">Anno di inizio della procedura </text:span><text:span text:style-name="T43">(1)</text:span></text:p>
          </table:table-cell>
          <table:table-cell table:style-name="Tabella34.B9" office:value-type="string">
            <text:p text:style-name="P103"/>
          </table:table-cell>
        </table:table-row>
        <table:table-row table:style-name="Tabella34.4">
          <table:table-cell table:style-name="Tabella34.A10" office:value-type="string">
            <text:p text:style-name="P102"><text:span text:style-name="T39">Società con azioni quotate in mercati regolamentati </text:span><text:span text:style-name="T5">(2)</text:span></text:p>
          </table:table-cell>
          <table:table-cell table:style-name="Tabella34.B10" office:value-type="string">
            <text:p text:style-name="P103"/>
          </table:table-cell>
        </table:table-row>
        <table:table-row table:style-name="Tabella34.4">
          <table:table-cell table:style-name="Tabella34.A11" office:value-type="string">
            <text:p text:style-name="P102"><text:span text:style-name="T39">Società che ha emesso strumenti finanziari quotati in mercati regolamentati (ex TUSP) </text:span><text:span text:style-name="T5">(2)</text:span></text:p>
          </table:table-cell>
          <table:table-cell table:style-name="Tabella34.B11" office:value-type="string">
            <text:p text:style-name="P103"/>
          </table:table-cell>
        </table:table-row>
      </table:table>
      <text:list xml:id="list36532155" text:continue-list="list36553257"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35" table:style-name="Tabella35">
        <table:table-column table:style-name="Tabella35.A"/>
        <table:table-row table:style-name="Tabella35.1">
          <table:table-cell table:style-name="Tabella35.A1" office:value-type="string">
            <text:p text:style-name="P68">Ulteriori informazioni relative ai campi della Sezione</text:p>
            <text:p text:style-name="P100">Nel presente riquadro:</text:p>
            <text:list xml:id="list36525401" text:continue-list="list36553818" text:style-name="WWNum11">
              <text:list-item>
                <text:p text:style-name="P141"><text:span text:style-name="T23">con riferimento allo “</text:span><text:span text:style-name="T25">Stato della società</text:span><text:span text:style-name="T23">”, spiegare i motivi delle eventuali situazioni di inattività o sospensione, </text:span><text:soft-page-break/><text:span text:style-name="T23">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SEDE LEGALE DELLA PARTECIPATA</text:p>
      <table:table table:name="Tabella36" table:style-name="Tabella36">
        <table:table-column table:style-name="Tabella36.A"/>
        <table:table-column table:style-name="Tabella36.B"/>
        <table:table-header-rows>
          <table:table-row table:style-name="Tabella36.1">
            <table:table-cell table:style-name="Tabella36.A1" office:value-type="string">
              <text:p text:style-name="P70"><text:span text:style-name="T33">NOME D</text:span><text:span text:style-name="T34">EL CAMPO</text:span></text:p>
            </table:table-cell>
            <table:table-cell table:style-name="Tabella36.A1" office:value-type="string">
              <text:p text:style-name="P72"/>
            </table:table-cell>
          </table:table-row>
        </table:table-header-rows>
        <table:table-row table:style-name="Tabella36.2">
          <table:table-cell table:style-name="Tabella36.A2" office:value-type="string">
            <text:p text:style-name="P85">Stato</text:p>
          </table:table-cell>
          <table:table-cell table:style-name="Tabella36.B2" office:value-type="string">
            <text:p text:style-name="P79">Italia</text:p>
          </table:table-cell>
        </table:table-row>
        <table:table-row table:style-name="Tabella36.2">
          <table:table-cell table:style-name="Tabella36.A2" office:value-type="string">
            <text:p text:style-name="P85">Provincia</text:p>
          </table:table-cell>
          <table:table-cell table:style-name="Tabella36.B2" office:value-type="string">
            <text:p text:style-name="P79">Forlì-Cesena</text:p>
          </table:table-cell>
        </table:table-row>
        <table:table-row table:style-name="Tabella36.4">
          <table:table-cell table:style-name="Tabella36.A2" office:value-type="string">
            <text:p text:style-name="P85">Comune</text:p>
          </table:table-cell>
          <table:table-cell table:style-name="Tabella36.B2" office:value-type="string">
            <text:p text:style-name="P79">Forlì</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37" table:style-name="Tabella37">
        <table:table-column table:style-name="Tabella37.A"/>
        <table:table-column table:style-name="Tabella37.B"/>
        <table:table-header-rows>
          <table:table-row table:style-name="Tabella37.1">
            <table:table-cell table:style-name="Tabella37.A1" office:value-type="string">
              <text:p text:style-name="P72">NOME DEL CAMPO</text:p>
            </table:table-cell>
            <table:table-cell table:style-name="Tabella37.A1" office:value-type="string">
              <text:p text:style-name="P72"/>
            </table:table-cell>
          </table:table-row>
        </table:table-header-rows>
        <table:table-row table:style-name="Tabella37.2">
          <table:table-cell table:style-name="Tabella37.A2" office:value-type="string">
            <text:p text:style-name="P85">Attività 1</text:p>
          </table:table-cell>
          <table:table-cell table:style-name="Tabella37.B2" office:value-type="string">
            <text:p text:style-name="P79">82.3</text:p>
          </table:table-cell>
        </table:table-row>
        <table:table-row table:style-name="Tabella37.3">
          <table:table-cell table:style-name="Tabella37.A2" office:value-type="string">
            <text:p text:style-name="P85">Peso indicativo dell’attività %</text:p>
          </table:table-cell>
          <table:table-cell table:style-name="Tabella37.B2" office:value-type="string">
            <text:p text:style-name="P79">100</text:p>
          </table:table-cell>
        </table:table-row>
        <table:table-row table:style-name="Tabella37.2">
          <table:table-cell table:style-name="Tabella37.A2" office:value-type="string">
            <text:p text:style-name="P77"><text:span text:style-name="T39">Attività 2 </text:span><text:span text:style-name="T45">*</text:span></text:p>
          </table:table-cell>
          <table:table-cell table:style-name="Tabella37.B2" office:value-type="string">
            <text:p text:style-name="P79"/>
          </table:table-cell>
        </table:table-row>
        <table:table-row table:style-name="Tabella37.2">
          <table:table-cell table:style-name="Tabella37.A2" office:value-type="string">
            <text:p text:style-name="P77"><text:span text:style-name="T39">Peso indicativo dell’attività % </text:span><text:span text:style-name="T45">*</text:span></text:p>
          </table:table-cell>
          <table:table-cell table:style-name="Tabella37.B2" office:value-type="string">
            <text:p text:style-name="P79"/>
          </table:table-cell>
        </table:table-row>
        <table:table-row table:style-name="Tabella37.2">
          <table:table-cell table:style-name="Tabella37.A2" office:value-type="string">
            <text:p text:style-name="P77"><text:span text:style-name="T39">Attività 3 </text:span><text:span text:style-name="T45">*</text:span></text:p>
          </table:table-cell>
          <table:table-cell table:style-name="Tabella37.B2" office:value-type="string">
            <text:p text:style-name="P79"/>
          </table:table-cell>
        </table:table-row>
        <table:table-row table:style-name="Tabella37.2">
          <table:table-cell table:style-name="Tabella37.A2" office:value-type="string">
            <text:p text:style-name="P77"><text:span text:style-name="T39">Peso indicativo dell’attività % </text:span><text:span text:style-name="T45">*</text:span></text:p>
          </table:table-cell>
          <table:table-cell table:style-name="Tabella37.B2" office:value-type="string">
            <text:p text:style-name="P79"/>
          </table:table-cell>
        </table:table-row>
        <table:table-row table:style-name="Tabella37.2">
          <table:table-cell table:style-name="Tabella37.A2" office:value-type="string">
            <text:p text:style-name="P77"><text:span text:style-name="T39">Attività 4 </text:span><text:span text:style-name="T45">*</text:span></text:p>
          </table:table-cell>
          <table:table-cell table:style-name="Tabella37.B2" office:value-type="string">
            <text:p text:style-name="P79"/>
          </table:table-cell>
        </table:table-row>
        <table:table-row table:style-name="Tabella37.2">
          <table:table-cell table:style-name="Tabella37.A2" office:value-type="string">
            <text:p text:style-name="P77"><text:span text:style-name="T39">Peso indicativo dell’attività % </text:span><text:span text:style-name="T45">*</text:span></text:p>
          </table:table-cell>
          <table:table-cell table:style-name="Tabella37.B2" office:value-type="string">
            <text:p text:style-name="P79"/>
          </table:table-cell>
        </table:table-row>
      </table:table>
      <text:p text:style-name="Standard"><text:span text:style-name="T47">*</text:span><text:span text:style-name="T24">campo con compilazione facoltativa</text:span><text:span text:style-name="T48"> </text:span></text:p>
      <text:p text:style-name="P17"/>
      <text:p text:style-name="P49">ULTERIORI INFORMAZIONI SULLA PARTECIPATA</text:p>
      <table:table table:name="Tabella38" table:style-name="Tabella38">
        <table:table-column table:style-name="Tabella38.A"/>
        <table:table-column table:style-name="Tabella38.B"/>
        <table:table-header-rows>
          <table:table-row table:style-name="Tabella38.1">
            <table:table-cell table:style-name="Tabella38.A1" office:value-type="string">
              <text:p text:style-name="P72">NOME DEL CAMPO</text:p>
            </table:table-cell>
            <table:table-cell table:style-name="Tabella38.A1" office:value-type="string">
              <text:p text:style-name="P72"/>
            </table:table-cell>
          </table:table-row>
        </table:table-header-rows>
        <table:table-row table:style-name="Tabella38.2">
          <table:table-cell table:style-name="Tabella38.A2" office:value-type="string">
            <text:p text:style-name="P85">Società in house</text:p>
          </table:table-cell>
          <table:table-cell table:style-name="Tabella38.B2" office:value-type="string">
            <text:p text:style-name="P6">no</text:p>
          </table:table-cell>
        </table:table-row>
        <text:soft-page-break/>
        <table:table-row table:style-name="Tabella38.2">
          <table:table-cell table:style-name="Tabella38.A3" office:value-type="string">
            <text:p text:style-name="P77"><text:span text:style-name="T39">Previsione nello statuto di limiti sul fatturato </text:span><text:span text:style-name="T43">(3)</text:span></text:p>
          </table:table-cell>
          <table:table-cell table:style-name="Tabella38.B3" office:value-type="string">
            <text:p text:style-name="P6">no</text:p>
          </table:table-cell>
        </table:table-row>
        <table:table-row table:style-name="Tabella38.2">
          <table:table-cell table:style-name="Tabella38.A2" office:value-type="string">
            <text:p text:style-name="P85">Deliberazione di quotazione di azioni in mercati regolamentati nei termini e con le modalità di cui all’art. 26, c. 4</text:p>
          </table:table-cell>
          <table:table-cell table:style-name="Tabella38.B2" office:value-type="string">
            <text:p text:style-name="P6">no</text:p>
          </table:table-cell>
        </table:table-row>
        <table:table-row table:style-name="Tabella38.2">
          <table:table-cell table:style-name="Tabella38.A2" office:value-type="string">
            <text:p text:style-name="P85">Società contenuta nell'allegato A al D.Lgs. n. 175/2016</text:p>
          </table:table-cell>
          <table:table-cell table:style-name="Tabella38.B2" office:value-type="string">
            <text:p text:style-name="P6"/>
          </table:table-cell>
        </table:table-row>
        <table:table-row table:style-name="Tabella38.2">
          <table:table-cell table:style-name="Tabella38.A2" office:value-type="string">
            <text:p text:style-name="P85">Società a partecipazione pubblica di diritto singolare (art.1, c. 4, lett. A)</text:p>
          </table:table-cell>
          <table:table-cell table:style-name="Tabella38.B2" office:value-type="string">
            <text:p text:style-name="P6">no</text:p>
          </table:table-cell>
        </table:table-row>
        <table:table-row table:style-name="Tabella38.2">
          <table:table-cell table:style-name="Tabella38.A3" office:value-type="string">
            <text:p text:style-name="P77"><text:span text:style-name="T39">Riferimento normativo società di diritto singolare </text:span><text:span text:style-name="T43">(3)</text:span></text:p>
          </table:table-cell>
          <table:table-cell table:style-name="Tabella38.B3" office:value-type="string">
            <text:p text:style-name="P6"/>
          </table:table-cell>
        </table:table-row>
        <table:table-row table:style-name="Tabella38.2">
          <table:table-cell table:style-name="Tabella38.A2" office:value-type="string">
            <text:p text:style-name="P85">La partecipata svolge attività economiche protette da diritti speciali o esclusivi insieme con altre attività svolte in regime di mercato</text:p>
          </table:table-cell>
          <table:table-cell table:style-name="Tabella38.B2" office:value-type="string">
            <text:p text:style-name="P6">no</text:p>
          </table:table-cell>
        </table:table-row>
        <table:table-row table:style-name="Tabella38.2">
          <table:table-cell table:style-name="Tabella38.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38.B3" office:value-type="string">
            <text:p text:style-name="P7"/>
          </table:table-cell>
        </table:table-row>
        <table:table-row table:style-name="Tabella38.2">
          <table:table-cell table:style-name="Tabella38.A2" office:value-type="string">
            <text:p text:style-name="P85">Società esclusa dall'applicazione dell'art. 4 con DPCM (art. 4, c. 9)</text:p>
          </table:table-cell>
          <table:table-cell table:style-name="Tabella38.B2" office:value-type="string">
            <text:p text:style-name="P6">no</text:p>
          </table:table-cell>
        </table:table-row>
        <table:table-row table:style-name="Tabella38.2">
          <table:table-cell table:style-name="Tabella38.A2" office:value-type="string">
            <text:p text:style-name="P85">Società esclusa dall'applicazione dell'art. 4 con provvedimento del Presidente della Regione o delle Prov. Autonome (art. 4, c. 9)</text:p>
          </table:table-cell>
          <table:table-cell table:style-name="Tabella38.B2" office:value-type="string">
            <text:p text:style-name="P6">no</text:p>
          </table:table-cell>
        </table:table-row>
        <table:table-row table:style-name="Tabella38.2">
          <table:table-cell table:style-name="Tabella38.A3" office:value-type="string">
            <text:p text:style-name="P77"><text:span text:style-name="T39">Riferimento normativo atto esclusione </text:span><text:span text:style-name="T43">(4)</text:span></text:p>
          </table:table-cell>
          <table:table-cell table:style-name="Tabella38.B3" office:value-type="string">
            <text:p text:style-name="P7"/>
          </table:table-cell>
        </table:table-row>
      </table:table>
      <text:list xml:id="list36549761" text:continue-list="list36532155"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39" table:style-name="Tabella39">
        <table:table-column table:style-name="Tabella39.A"/>
        <table:table-row table:style-name="Tabella39.1">
          <table:table-cell table:style-name="Tabella39.A1" office:value-type="string">
            <text:p text:style-name="P69">Ulteriori informazioni relative ai campi della Sezione</text:p>
            <text:p text:style-name="P61"/>
            <text:p text:style-name="P62">Nel presente riquadro:</text:p>
            <text:list xml:id="list36523906" text:continue-list="list36525401"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text:soft-page-break/></text:p>
      <text:p text:style-name="P49">DATI DI BILANCIO PER LA VERIFICA TUSP</text:p>
      <table:table table:name="Tabella40" table:style-name="Tabella40">
        <table:table-column table:style-name="Tabella40.A"/>
        <table:table-column table:style-name="Tabella40.B" table:number-columns-repeated="2"/>
        <table:table-column table:style-name="Tabella40.D"/>
        <table:table-column table:style-name="Tabella40.E"/>
        <table:table-header-rows>
          <table:table-row table:style-name="Tabella40.1">
            <table:table-cell table:style-name="Tabella40.A1" office:value-type="string">
              <text:p text:style-name="P115">NOME DEL CAMPO</text:p>
            </table:table-cell>
            <table:table-cell table:style-name="Tabella40.B1" table:number-columns-spanned="4" office:value-type="string">
              <text:p text:style-name="P116">Anno 2017</text:p>
            </table:table-cell>
            <table:covered-table-cell/>
            <table:covered-table-cell/>
            <table:covered-table-cell/>
          </table:table-row>
          <table:table-row table:style-name="Tabella40.2">
            <table:table-cell table:style-name="Tabella40.A2" office:value-type="string">
              <text:p text:style-name="P85">Tipologia di attività svolta</text:p>
            </table:table-cell>
            <table:table-cell table:style-name="Tabella40.B2" table:number-columns-spanned="4" office:value-type="string">
              <text:p text:style-name="P6">Attività produttive di beni e servizi</text:p>
            </table:table-cell>
            <table:covered-table-cell/>
            <table:covered-table-cell/>
            <table:covered-table-cell/>
          </table:table-row>
        </table:table-header-rows>
        <table:table-row table:style-name="Tabella40.2">
          <table:table-cell table:style-name="Tabella40.A3" office:value-type="string">
            <text:p text:style-name="P85">Numero medio di dipendenti </text:p>
          </table:table-cell>
          <table:table-cell table:style-name="Tabella40.B3" table:number-columns-spanned="4" office:value-type="string">
            <text:p text:style-name="P78">6</text:p>
          </table:table-cell>
          <table:covered-table-cell/>
          <table:covered-table-cell/>
          <table:covered-table-cell/>
        </table:table-row>
        <table:table-row table:style-name="Tabella40.2">
          <table:table-cell table:style-name="Tabella40.A3" office:value-type="string">
            <text:p text:style-name="P85">Numero dei componenti dell'organo di amministrazione</text:p>
          </table:table-cell>
          <table:table-cell table:style-name="Tabella40.B3" table:number-columns-spanned="4" office:value-type="string">
            <text:p text:style-name="P78">3</text:p>
          </table:table-cell>
          <table:covered-table-cell/>
          <table:covered-table-cell/>
          <table:covered-table-cell/>
        </table:table-row>
        <table:table-row table:style-name="Tabella40.2">
          <table:table-cell table:style-name="Tabella40.A3" office:value-type="string">
            <text:p text:style-name="P85">Compenso dei componenti dell'organo di amministrazione</text:p>
          </table:table-cell>
          <table:table-cell table:style-name="Tabella40.B3" table:number-columns-spanned="4" office:value-type="string">
            <text:p text:style-name="P78">26.187</text:p>
          </table:table-cell>
          <table:covered-table-cell/>
          <table:covered-table-cell/>
          <table:covered-table-cell/>
        </table:table-row>
        <table:table-row table:style-name="Tabella40.2">
          <table:table-cell table:style-name="Tabella40.A3" office:value-type="string">
            <text:p text:style-name="P85">Numero dei componenti dell'organo di controllo</text:p>
          </table:table-cell>
          <table:table-cell table:style-name="Tabella40.B3" table:number-columns-spanned="4" office:value-type="string">
            <text:p text:style-name="P78">3</text:p>
          </table:table-cell>
          <table:covered-table-cell/>
          <table:covered-table-cell/>
          <table:covered-table-cell/>
        </table:table-row>
        <table:table-row table:style-name="Tabella40.2">
          <table:table-cell table:style-name="Tabella40.A3" office:value-type="string">
            <text:p text:style-name="P85">Compenso dei componenti dell'organo di controllo</text:p>
          </table:table-cell>
          <table:table-cell table:style-name="Tabella40.B3" table:number-columns-spanned="4" office:value-type="string">
            <text:p text:style-name="P78">14.261</text:p>
          </table:table-cell>
          <table:covered-table-cell/>
          <table:covered-table-cell/>
          <table:covered-table-cell/>
        </table:table-row>
        <table:table-row table:style-name="Tabella40.8">
          <table:table-cell table:style-name="Tabella40.A8" office:value-type="string">
            <text:p text:style-name="P73"/>
          </table:table-cell>
          <table:table-cell table:style-name="Tabella40.B8" table:number-columns-spanned="4" office:value-type="string">
            <text:p text:style-name="P119"/>
          </table:table-cell>
          <table:covered-table-cell/>
          <table:covered-table-cell/>
          <table:covered-table-cell/>
        </table:table-row>
        <table:table-row table:style-name="Tabella40.9">
          <table:table-cell table:style-name="Tabella40.A9" office:value-type="string">
            <text:p text:style-name="P115">NOME DEL CAMPO</text:p>
          </table:table-cell>
          <table:table-cell table:style-name="Tabella40.B9" office:value-type="string">
            <text:p text:style-name="P116">2017</text:p>
          </table:table-cell>
          <table:table-cell table:style-name="Tabella40.B9" office:value-type="string">
            <text:p text:style-name="P116">2016</text:p>
          </table:table-cell>
          <table:table-cell table:style-name="Tabella40.B9" office:value-type="string">
            <text:p text:style-name="P116">2015</text:p>
          </table:table-cell>
          <table:table-cell table:style-name="Tabella40.B9" office:value-type="string">
            <text:p text:style-name="P116">2014</text:p>
          </table:table-cell>
        </table:table-row>
        <table:table-row table:style-name="Tabella40.2">
          <table:table-cell table:style-name="Tabella40.A10" office:value-type="string">
            <text:p text:style-name="P85">Approvazione bilancio</text:p>
          </table:table-cell>
          <table:table-cell table:style-name="Tabella40.B10" office:value-type="string">
            <text:p text:style-name="P79">sì</text:p>
          </table:table-cell>
          <table:table-cell table:style-name="Tabella40.C10" office:value-type="string">
            <text:p text:style-name="P79">sì</text:p>
          </table:table-cell>
          <table:table-cell table:style-name="Tabella40.C10" office:value-type="string">
            <text:p text:style-name="P79">sì</text:p>
          </table:table-cell>
          <table:table-cell table:style-name="Tabella40.C10" office:value-type="string">
            <text:p text:style-name="P79">sì</text:p>
          </table:table-cell>
        </table:table-row>
        <table:table-row table:style-name="Tabella40.2">
          <table:table-cell table:style-name="Tabella40.A11" office:value-type="string">
            <text:p text:style-name="P85">Risultato d'esercizio</text:p>
          </table:table-cell>
          <table:table-cell table:style-name="Tabella40.B11" office:value-type="string">
            <text:p text:style-name="P78">-8.272,00</text:p>
          </table:table-cell>
          <table:table-cell table:style-name="Tabella40.C11" office:value-type="string">
            <text:p text:style-name="P78">-4.958.397,00</text:p>
          </table:table-cell>
          <table:table-cell table:style-name="Tabella40.C11" office:value-type="string">
            <text:p text:style-name="P78">-333.112,00</text:p>
          </table:table-cell>
          <table:table-cell table:style-name="Tabella40.C11" office:value-type="string">
            <text:p text:style-name="P78">-292.326,00</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41" table:style-name="Tabella41">
        <table:table-column table:style-name="Tabella41.A"/>
        <table:table-row table:style-name="Tabella41.1">
          <table:table-cell table:style-name="Tabella41.A1" office:value-type="string">
            <text:p text:style-name="P47">Ulteriori informazioni relative ai campi della Sezione</text:p>
            <text:p text:style-name="P62">Nel presente riquadro:</text:p>
            <text:list xml:id="list36527067" text:continue-list="list36543946"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5"><text:span text:style-name="T27">con riferimento alla “</text:span><text:span text:style-name="T26">Approvazione bilancio” e “Risultato d’esercizio</text:span><text:span text:style-name="T27">”, inserire considerazioni in merito all’andamento della gestione della società.</text:span></text:p>
              </text:list-item>
            </text:list>
            <text:p text:style-name="P131"><text:span text:style-name="T26">ANDAMENTO DELLA GESTIONE</text:span><text:span text:style-name="T27">: </text:span><text:span text:style-name="T28">La società ha chiuso gli ultimi 4 esercizi in perdita e l'importante perdita del 2016 ha indotto il CdA della Fiera a sottoporre ai soci la necessità di un piano di ristrutturazione aziendale, che assicuri stabili equilibri economico-finanziari. Tale piano è stato approvato ed è in corso di realizzazione (art. 20, comma 2, lett. e) e lett. f))</text:span></text:p>
          </table:table-cell>
        </table:table-row>
      </table:table>
      <text:p text:style-name="P20"/>
      <text:p text:style-name="P20"/>
      <text:p text:style-name="P49"><text:soft-page-break/>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42" table:style-name="Tabella42">
        <table:table-column table:style-name="Tabella42.A"/>
        <table:table-column table:style-name="Tabella42.B" table:number-columns-repeated="3"/>
        <table:table-row table:style-name="Tabella42.1">
          <table:table-cell table:style-name="Tabella42.A1" office:value-type="string">
            <text:p text:style-name="P112">NOME DEL CAMPO</text:p>
          </table:table-cell>
          <table:table-cell table:style-name="Tabella42.B1" office:value-type="string">
            <text:p text:style-name="P119">2017</text:p>
          </table:table-cell>
          <table:table-cell table:style-name="Tabella42.B1" office:value-type="string">
            <text:p text:style-name="P119">2016</text:p>
          </table:table-cell>
          <table:table-cell table:style-name="Tabella42.D1" office:value-type="string">
            <text:p text:style-name="P119">2015</text:p>
          </table:table-cell>
        </table:table-row>
        <table:table-row table:style-name="Tabella42.2">
          <table:table-cell table:style-name="Tabella42.A2" office:value-type="string">
            <text:p text:style-name="P85">A1) Ricavi delle vendite e delle prestazioni</text:p>
          </table:table-cell>
          <table:table-cell table:style-name="Tabella42.B2" office:value-type="string">
            <text:p text:style-name="P92">1.242.998,00</text:p>
          </table:table-cell>
          <table:table-cell table:style-name="Tabella42.B2" office:value-type="string">
            <text:p text:style-name="P92">992.122,00</text:p>
          </table:table-cell>
          <table:table-cell table:style-name="Tabella42.B2" office:value-type="string">
            <text:p text:style-name="P92">1.587.401,00</text:p>
          </table:table-cell>
        </table:table-row>
        <table:table-row table:style-name="Tabella42.2">
          <table:table-cell table:style-name="Tabella42.A3" office:value-type="string">
            <text:p text:style-name="P85">A5) Altri Ricavi e Proventi </text:p>
          </table:table-cell>
          <table:table-cell table:style-name="Tabella42.B3" office:value-type="string">
            <text:p text:style-name="P92">384.535</text:p>
          </table:table-cell>
          <table:table-cell table:style-name="Tabella42.B3" office:value-type="string">
            <text:p text:style-name="P92">224.868</text:p>
          </table:table-cell>
          <table:table-cell table:style-name="Tabella42.B3" office:value-type="string">
            <text:p text:style-name="P92">491.487</text:p>
          </table:table-cell>
        </table:table-row>
        <table:table-row table:style-name="Tabella42.2">
          <table:table-cell table:style-name="Tabella42.A3" office:value-type="string">
            <text:p text:style-name="P85">di cui Contributi in conto esercizio</text:p>
          </table:table-cell>
          <table:table-cell table:style-name="Tabella42.B3" office:value-type="string">
            <text:p text:style-name="P92">381.745,00</text:p>
          </table:table-cell>
          <table:table-cell table:style-name="Tabella42.B3" office:value-type="string">
            <text:p text:style-name="P92">206.365,00</text:p>
          </table:table-cell>
          <table:table-cell table:style-name="Tabella42.B3" office:value-type="string">
            <text:p text:style-name="P92">225.000,00</text:p>
          </table:table-cell>
        </table:table-row>
      </table:table>
      <text:p text:style-name="P16"/>
      <text:p text:style-name="P49">QUOTA DI POSSESSO (quota diretta e/o indiretta)</text:p>
      <table:table table:name="Tabella43" table:style-name="Tabella43">
        <table:table-column table:style-name="Tabella43.A"/>
        <table:table-column table:style-name="Tabella43.B"/>
        <table:table-header-rows>
          <table:table-row table:style-name="Tabella43.1">
            <table:table-cell table:style-name="Tabella43.A1" office:value-type="string">
              <text:p text:style-name="P71">NOME DEL CAMPO</text:p>
            </table:table-cell>
            <table:table-cell table:style-name="Tabella43.A1" office:value-type="string">
              <text:p text:style-name="P71">INDICAZIONI PER LA COMPILAZIONE</text:p>
            </table:table-cell>
          </table:table-row>
        </table:table-header-rows>
        <table:table-row table:style-name="Tabella43.2">
          <table:table-cell table:style-name="Tabella43.A2" office:value-type="string">
            <text:p text:style-name="P106">Tipologia di Partecipazione </text:p>
          </table:table-cell>
          <table:table-cell table:style-name="Tabella43.B2" office:value-type="string">
            <text:p text:style-name="P79">Partecipazione indiretta</text:p>
          </table:table-cell>
        </table:table-row>
        <table:table-row table:style-name="Tabella43.3">
          <table:table-cell table:style-name="Tabella43.A3" office:value-type="string">
            <text:p text:style-name="P102"><text:span text:style-name="T39">Quota diretta </text:span><text:span text:style-name="T43">(5)</text:span></text:p>
          </table:table-cell>
          <table:table-cell table:style-name="Tabella43.B3" office:value-type="string">
            <text:p text:style-name="P79"/>
          </table:table-cell>
        </table:table-row>
        <table:table-row table:style-name="Tabella43.2">
          <table:table-cell table:style-name="Tabella43.A4" office:value-type="string">
            <text:p text:style-name="P102"><text:span text:style-name="T39">Codice Fiscale Tramite </text:span><text:span text:style-name="T43">(6)</text:span></text:p>
          </table:table-cell>
          <table:table-cell table:style-name="Tabella43.B4" office:value-type="string">
            <text:p text:style-name="P79">03943760409</text:p>
          </table:table-cell>
        </table:table-row>
        <table:table-row table:style-name="Tabella43.2">
          <table:table-cell table:style-name="Tabella43.A4" office:value-type="string">
            <text:p text:style-name="P102"><text:span text:style-name="T39">Denominazione Tramite (organismo) </text:span><text:span text:style-name="T43">(6)</text:span></text:p>
          </table:table-cell>
          <table:table-cell table:style-name="Tabella43.B4" office:value-type="string">
            <text:p text:style-name="P83">LIVIA TELLUS ROMAGNA HOLDING S.p.A.</text:p>
          </table:table-cell>
        </table:table-row>
        <table:table-row table:style-name="Tabella43.2">
          <table:table-cell table:style-name="Tabella43.A4" office:value-type="string">
            <text:p text:style-name="P102"><text:span text:style-name="T39">Quota detenuta dalla Tramite nella società </text:span><text:span text:style-name="T43">(7)</text:span></text:p>
          </table:table-cell>
          <table:table-cell table:style-name="Tabella43.B4" office:value-type="string">
            <text:p text:style-name="P79">31,198</text:p>
          </table:table-cell>
        </table:table-row>
      </table:table>
      <text:list xml:id="list36555446" text:continue-list="list36549761"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49">QUOTA DI POSSESSO – TIPO DI CONTROLLO</text:p>
      <table:table table:name="Tabella44" table:style-name="Tabella44">
        <table:table-column table:style-name="Tabella44.A"/>
        <table:table-column table:style-name="Tabella44.B"/>
        <table:table-header-rows>
          <table:table-row table:style-name="Tabella44.1">
            <table:table-cell table:style-name="Tabella44.A1" office:value-type="string">
              <text:p text:style-name="P71">NOME DEL CAMPO</text:p>
            </table:table-cell>
            <table:table-cell table:style-name="Tabella44.A1" office:value-type="string">
              <text:p text:style-name="P71">INDICAZIONI PER LA COMPILAZIONE</text:p>
            </table:table-cell>
          </table:table-row>
        </table:table-header-rows>
        <table:table-row table:style-name="Tabella44.2">
          <table:table-cell table:style-name="Tabella44.A2" office:value-type="string">
            <text:p text:style-name="P85">Tipo di controllo</text:p>
          </table:table-cell>
          <table:table-cell table:style-name="Tabella44.B2" office:value-type="string">
            <text:p text:style-name="P79">nessuno</text:p>
          </table:table-cell>
        </table:table-row>
      </table:table>
      <text:p text:style-name="Standard"/>
      <text:p text:style-name="Standard"/>
      <table:table table:name="Tabella45" table:style-name="Tabella45">
        <table:table-column table:style-name="Tabella45.A"/>
        <text:soft-page-break/>
        <table:table-row table:style-name="Tabella45.1">
          <table:table-cell table:style-name="Tabella45.A1" office:value-type="string">
            <text:p text:style-name="P101">Ulteriori informazioni relative ai campi della sezione</text:p>
            <text:p text:style-name="P63">Nel presente riquadro:</text:p>
            <text:list xml:id="list36535990" text:continue-list="list36523906" text:style-name="WWNum11">
              <text:list-item>
                <text:p text:style-name="P147"><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pan text:style-name="T31">INFORMAZIONI</text:span><text:span text:style-name="T35"> </text:span><text:span text:style-name="T31">ED ESITO PER LA RAZIONALIZZAZIONE</text:span></text:p>
      <table:table table:name="Tabella46" table:style-name="Tabella46">
        <table:table-column table:style-name="Tabella46.A"/>
        <table:table-column table:style-name="Tabella46.B"/>
        <table:table-header-rows>
          <table:table-row table:style-name="Tabella46.1">
            <table:table-cell table:style-name="Tabella46.A1" office:value-type="string">
              <text:p text:style-name="P72">NOME DEL CAMPO</text:p>
            </table:table-cell>
            <table:table-cell table:style-name="Tabella46.A1" office:value-type="string">
              <text:p text:style-name="P72">INDICAZIONI PER LA COMPILAZIONE</text:p>
            </table:table-cell>
          </table:table-row>
        </table:table-header-rows>
        <table:table-row table:style-name="Tabella46.2">
          <table:table-cell table:style-name="Tabella46.A2" office:value-type="string">
            <text:p text:style-name="P94">La partecipata svolge un'attività di produzione di beni e servizi a favore dell'Amministrazione?</text:p>
          </table:table-cell>
          <table:table-cell table:style-name="Tabella46.B2" office:value-type="string">
            <text:p text:style-name="P79">Si</text:p>
          </table:table-cell>
        </table:table-row>
        <table:table-row table:style-name="Tabella46.2">
          <table:table-cell table:style-name="Tabella46.A3" office:value-type="string">
            <text:p text:style-name="P94">Attività svolta dalla Partecipata</text:p>
          </table:table-cell>
          <table:table-cell table:style-name="Tabella46.B3" office:value-type="string">
            <text:p text:style-name="P79">gestione di spazi fieristici e organizzazione di eventi fieristici (Art. 4, c. 7)</text:p>
          </table:table-cell>
        </table:table-row>
        <table:table-row table:style-name="Tabella46.2">
          <table:table-cell table:style-name="Tabella46.A3" office:value-type="string">
            <text:p text:style-name="P94">Descrizione dell'attività</text:p>
          </table:table-cell>
          <table:table-cell table:style-name="Tabella46.B3" office:value-type="string">
            <text:p text:style-name="P79">Organizzazione di manifestazioni fieristiche, convegni e altre attività nell'ambito del Polo fieristico</text:p>
          </table:table-cell>
        </table:table-row>
        <table:table-row table:style-name="Tabella46.2">
          <table:table-cell table:style-name="Tabella46.A5" office:value-type="string">
            <text:p text:style-name="P77"><text:span text:style-name="T6">Quota % di partecipazione detenuta dal soggetto privato </text:span><text:span text:style-name="T4">(8)</text:span><text:span text:style-name="T7"> </text:span></text:p>
          </table:table-cell>
          <table:table-cell table:style-name="Tabella46.B5" office:value-type="string">
            <text:p text:style-name="P79"/>
          </table:table-cell>
        </table:table-row>
        <table:table-row table:style-name="Tabella46.2">
          <table:table-cell table:style-name="Tabella46.A3" office:value-type="string">
            <text:p text:style-name="P94">Svolgimento di attività analoghe a quelle svolte da altre società (art.20, c.2 lett.c)</text:p>
          </table:table-cell>
          <table:table-cell table:style-name="Tabella46.B3" office:value-type="string">
            <text:p text:style-name="P79">no</text:p>
          </table:table-cell>
        </table:table-row>
        <table:table-row table:style-name="Tabella46.2">
          <table:table-cell table:style-name="Tabella46.A3" office:value-type="string">
            <text:p text:style-name="P94">Necessità di contenimento dei costi di funzionamento (art.20, c.2 lett.f)</text:p>
          </table:table-cell>
          <table:table-cell table:style-name="Tabella46.B3" office:value-type="string">
            <text:p text:style-name="P79">si</text:p>
          </table:table-cell>
        </table:table-row>
        <table:table-row table:style-name="Tabella46.2">
          <table:table-cell table:style-name="Tabella46.A3" office:value-type="string">
            <text:p text:style-name="P94">Necessità di aggregazione di società (art.20, c.2 lett.g)</text:p>
          </table:table-cell>
          <table:table-cell table:style-name="Tabella46.B3" office:value-type="string">
            <text:p text:style-name="P79">no</text:p>
          </table:table-cell>
        </table:table-row>
        <table:table-row table:style-name="Tabella46.2">
          <table:table-cell table:style-name="Tabella46.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46.B5" office:value-type="string">
            <text:p text:style-name="P79">si</text:p>
            <text:p text:style-name="P15"/>
          </table:table-cell>
        </table:table-row>
        <table:table-row table:style-name="Tabella46.2">
          <table:table-cell table:style-name="Tabella46.A3" office:value-type="string">
            <text:p text:style-name="P85">Esito della ricognizione</text:p>
          </table:table-cell>
          <table:table-cell table:style-name="Tabella46.B3" office:value-type="string">
            <text:p text:style-name="P81">razionalizzazione</text:p>
          </table:table-cell>
        </table:table-row>
        <table:table-row table:style-name="Tabella46.2">
          <table:table-cell table:style-name="Tabella46.A5" office:value-type="string">
            <text:p text:style-name="P77"><text:span text:style-name="T40">Modalità (razionalizzazione) </text:span><text:span text:style-name="T44">(10)</text:span></text:p>
          </table:table-cell>
          <table:table-cell table:style-name="Tabella46.B5" office:value-type="string">
            <text:p text:style-name="P81">mantenimento della partecipazione con azioni di razionalizzazione della società</text:p>
          </table:table-cell>
        </table:table-row>
        <table:table-row table:style-name="Tabella46.2">
          <table:table-cell table:style-name="Tabella46.A5" office:value-type="string">
            <text:p text:style-name="P77"><text:span text:style-name="T40">Termine previsto per la razionalizzazione </text:span><text:span text:style-name="T44">(10)</text:span></text:p>
          </table:table-cell>
          <table:table-cell table:style-name="Tabella46.B5" office:value-type="string">
            <text:p text:style-name="P79">2019</text:p>
          </table:table-cell>
        </table:table-row>
        <table:table-row table:style-name="Tabella46.2">
          <table:table-cell table:style-name="Tabella46.A5" office:value-type="string">
            <text:p text:style-name="P86">Le misure di razionalizzazione sono state concluse alla data del 31/12/2018?</text:p>
          </table:table-cell>
          <table:table-cell table:style-name="Tabella46.B5" office:value-type="string">
            <text:p text:style-name="P79">no</text:p>
          </table:table-cell>
        </table:table-row>
        <text:soft-page-break/>
        <table:table-row table:style-name="Tabella46.2">
          <table:table-cell table:style-name="Tabella46.A3" office:value-type="string">
            <text:p text:style-name="P77"><text:span text:style-name="T40">Note</text:span><text:span text:style-name="T46">*</text:span></text:p>
          </table:table-cell>
          <table:table-cell table:style-name="Tabella46.B3" office:value-type="string">
            <text:p text:style-name="P79">La Fiera di Forlì ha già adottato un Piano di interventi per il contenimento dei costi di funzionamento e di struttura e raggiungimento di uno stabile equilibrio economico-finanziario attraverso la realizzazione completa del Piano di ristrutturazione aziendale approvato.</text:p>
          </table:table-cell>
        </table:table-row>
      </table:table>
      <text:list xml:id="list36531329" text:continue-list="list36555446"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ext:p text:style-name="P5"/>
      <table:table table:name="Tabella47" table:style-name="Tabella47">
        <table:table-column table:style-name="Tabella47.A"/>
        <table:table-row table:style-name="Tabella47.1">
          <table:table-cell table:style-name="Tabella47.A1" office:value-type="string">
            <text:p text:style-name="P68">Ulteriori informazioni relative ai campi della Sezione</text:p>
            <text:p text:style-name="P65"/>
            <text:p text:style-name="P100">Nel presente riquadro:</text:p>
            <text:list xml:id="list36545394" text:continue-list="list36540450"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27"/>
      <table:table table:name="Tabella48" table:style-name="Tabella48">
        <table:table-column table:style-name="Tabella48.A"/>
        <table:table-column table:style-name="Tabella48.B"/>
        <table:table-row table:style-name="Tabella48.1">
          <table:table-cell table:style-name="Tabella48.A1" office:value-type="float" office:value="3">
            <text:p text:style-name="P38">3</text:p>
          </table:table-cell>
          <table:table-cell table:style-name="Tabella48.B1" office:value-type="string">
            <text:p text:style-name="P43">FORLI' CITTA' SOLARE S.r.l. – CF 01407310406</text:p>
          </table:table-cell>
        </table:table-row>
      </table:table>
      <text:p text:style-name="P44">Scheda di dettaglio</text:p>
      <text:p text:style-name="P29">DATI ANAGRAFICI DELLA PARTECIPATA</text:p>
      <table:table table:name="Tabella49" table:style-name="Tabella49">
        <table:table-column table:style-name="Tabella49.A"/>
        <table:table-column table:style-name="Tabella49.B"/>
        <table:table-header-rows>
          <table:table-row table:style-name="Tabella49.1">
            <table:table-cell table:style-name="Tabella49.A1" office:value-type="string">
              <text:p text:style-name="P71">NOME DEL CAMPO</text:p>
            </table:table-cell>
            <table:table-cell table:style-name="Tabella49.A1" office:value-type="string">
              <text:p text:style-name="P71"/>
            </table:table-cell>
          </table:table-row>
        </table:table-header-rows>
        <table:table-row table:style-name="Tabella49.2">
          <table:table-cell table:style-name="Tabella49.A2" office:value-type="string">
            <text:p text:style-name="P106">Codice Fiscale </text:p>
          </table:table-cell>
          <table:table-cell table:style-name="Tabella49.B2" office:value-type="string">
            <text:p text:style-name="P103">01407310406</text:p>
          </table:table-cell>
        </table:table-row>
        <table:table-row table:style-name="Tabella49.3">
          <table:table-cell table:style-name="Tabella49.A2" office:value-type="string">
            <text:p text:style-name="P106">Denominazione </text:p>
          </table:table-cell>
          <table:table-cell table:style-name="Tabella49.B2" office:value-type="string">
            <text:p text:style-name="P114">FORLI' CITTA' SOLARE S.r.l.</text:p>
          </table:table-cell>
        </table:table-row>
        <table:table-row table:style-name="Tabella49.4">
          <table:table-cell table:style-name="Tabella49.A2" office:value-type="string">
            <text:p text:style-name="P106">Anno di costituzione della società</text:p>
          </table:table-cell>
          <table:table-cell table:style-name="Tabella49.B2" office:value-type="string">
            <text:p text:style-name="P103">1982</text:p>
          </table:table-cell>
        </table:table-row>
        <table:table-row table:style-name="Tabella49.4">
          <table:table-cell table:style-name="Tabella49.A2" office:value-type="string">
            <text:p text:style-name="P106">Forma giuridica</text:p>
          </table:table-cell>
          <table:table-cell table:style-name="Tabella49.B2" office:value-type="string">
            <text:p text:style-name="P103">Società a responsabilità limitata</text:p>
          </table:table-cell>
        </table:table-row>
        <text:soft-page-break/>
        <table:table-row table:style-name="Tabella49.4">
          <table:table-cell table:style-name="Tabella49.A2" office:value-type="string">
            <text:p text:style-name="P106">Tipo di fondazione </text:p>
          </table:table-cell>
          <table:table-cell table:style-name="Tabella49.B2" office:value-type="string">
            <text:p text:style-name="P110">Scegliere un elemento.</text:p>
          </table:table-cell>
        </table:table-row>
        <table:table-row table:style-name="Tabella49.4">
          <table:table-cell table:style-name="Tabella49.A2" office:value-type="string">
            <text:p text:style-name="P106">Altra forma giuridica</text:p>
          </table:table-cell>
          <table:table-cell table:style-name="Tabella49.B2" office:value-type="string">
            <text:p text:style-name="P103"/>
          </table:table-cell>
        </table:table-row>
        <table:table-row table:style-name="Tabella49.4">
          <table:table-cell table:style-name="Tabella49.A2" office:value-type="string">
            <text:p text:style-name="P106">Stato della società</text:p>
          </table:table-cell>
          <table:table-cell table:style-name="Tabella49.B2" office:value-type="string">
            <text:p text:style-name="P103">La Società è attiva</text:p>
          </table:table-cell>
        </table:table-row>
        <table:table-row table:style-name="Tabella49.4">
          <table:table-cell table:style-name="Tabella49.A9" office:value-type="string">
            <text:p text:style-name="P102"><text:span text:style-name="T39">Anno di inizio della procedura </text:span><text:span text:style-name="T43">(1)</text:span></text:p>
          </table:table-cell>
          <table:table-cell table:style-name="Tabella49.B9" office:value-type="string">
            <text:p text:style-name="P103"/>
          </table:table-cell>
        </table:table-row>
        <table:table-row table:style-name="Tabella49.4">
          <table:table-cell table:style-name="Tabella49.A10" office:value-type="string">
            <text:p text:style-name="P102"><text:span text:style-name="T39">Società con azioni quotate in mercati regolamentati </text:span><text:span text:style-name="T5">(2)</text:span></text:p>
          </table:table-cell>
          <table:table-cell table:style-name="Tabella49.B10" office:value-type="string">
            <text:p text:style-name="P103"/>
          </table:table-cell>
        </table:table-row>
        <table:table-row table:style-name="Tabella49.4">
          <table:table-cell table:style-name="Tabella49.A11" office:value-type="string">
            <text:p text:style-name="P102"><text:span text:style-name="T39">Società che ha emesso strumenti finanziari quotati in mercati regolamentati (ex TUSP) </text:span><text:span text:style-name="T5">(2)</text:span></text:p>
          </table:table-cell>
          <table:table-cell table:style-name="Tabella49.B11" office:value-type="string">
            <text:p text:style-name="P103"/>
          </table:table-cell>
        </table:table-row>
      </table:table>
      <text:list xml:id="list36529321" text:continue-list="list36531329"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50" table:style-name="Tabella50">
        <table:table-column table:style-name="Tabella50.A"/>
        <table:table-row table:style-name="Tabella50.1">
          <table:table-cell table:style-name="Tabella50.A1" office:value-type="string">
            <text:p text:style-name="P68">Ulteriori informazioni relative ai campi della Sezione</text:p>
            <text:p text:style-name="P100">Nel presente riquadro:</text:p>
            <text:list xml:id="list36534811" text:continue-list="list36535990"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SEDE LEGALE DELLA PARTECIPATA</text:p>
      <table:table table:name="Tabella51" table:style-name="Tabella51">
        <table:table-column table:style-name="Tabella51.A"/>
        <table:table-column table:style-name="Tabella51.B"/>
        <table:table-header-rows>
          <table:table-row table:style-name="Tabella51.1">
            <table:table-cell table:style-name="Tabella51.A1" office:value-type="string">
              <text:p text:style-name="P70"><text:span text:style-name="T33">NOME D</text:span><text:span text:style-name="T34">EL CAMPO</text:span></text:p>
            </table:table-cell>
            <table:table-cell table:style-name="Tabella51.A1" office:value-type="string">
              <text:p text:style-name="P72"/>
            </table:table-cell>
          </table:table-row>
        </table:table-header-rows>
        <table:table-row table:style-name="Tabella51.2">
          <table:table-cell table:style-name="Tabella51.A2" office:value-type="string">
            <text:p text:style-name="P85">Stato</text:p>
          </table:table-cell>
          <table:table-cell table:style-name="Tabella51.B2" office:value-type="string">
            <text:p text:style-name="P79">Italia</text:p>
          </table:table-cell>
        </table:table-row>
        <table:table-row table:style-name="Tabella51.2">
          <table:table-cell table:style-name="Tabella51.A2" office:value-type="string">
            <text:p text:style-name="P85">Provincia</text:p>
          </table:table-cell>
          <table:table-cell table:style-name="Tabella51.B2" office:value-type="string">
            <text:p text:style-name="P79">Forlì-Cesena</text:p>
          </table:table-cell>
        </table:table-row>
        <table:table-row table:style-name="Tabella51.4">
          <table:table-cell table:style-name="Tabella51.A2" office:value-type="string">
            <text:p text:style-name="P85">Comune</text:p>
          </table:table-cell>
          <table:table-cell table:style-name="Tabella51.B2" office:value-type="string">
            <text:p text:style-name="P79">Forlì</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52" table:style-name="Tabella52">
        <table:table-column table:style-name="Tabella52.A"/>
        <table:table-column table:style-name="Tabella52.B"/>
        <table:table-header-rows>
          <text:soft-page-break/>
          <table:table-row table:style-name="Tabella52.1">
            <table:table-cell table:style-name="Tabella52.A1" office:value-type="string">
              <text:p text:style-name="P72">NOME DEL CAMPO</text:p>
            </table:table-cell>
            <table:table-cell table:style-name="Tabella52.A1" office:value-type="string">
              <text:p text:style-name="P72"/>
            </table:table-cell>
          </table:table-row>
        </table:table-header-rows>
        <table:table-row table:style-name="Tabella52.2">
          <table:table-cell table:style-name="Tabella52.A2" office:value-type="string">
            <text:p text:style-name="P85">Attività 1</text:p>
          </table:table-cell>
          <table:table-cell table:style-name="Tabella52.B2" office:value-type="string">
            <text:p text:style-name="P79">68.20.01 locazione immobiliare</text:p>
          </table:table-cell>
        </table:table-row>
        <table:table-row table:style-name="Tabella52.3">
          <table:table-cell table:style-name="Tabella52.A2" office:value-type="string">
            <text:p text:style-name="P85">Peso indicativo dell’attività %</text:p>
          </table:table-cell>
          <table:table-cell table:style-name="Tabella52.B2" office:value-type="string">
            <text:p text:style-name="P79">60</text:p>
          </table:table-cell>
        </table:table-row>
        <table:table-row table:style-name="Tabella52.2">
          <table:table-cell table:style-name="Tabella52.A2" office:value-type="string">
            <text:p text:style-name="P77"><text:span text:style-name="T39">Attività 2 </text:span><text:span text:style-name="T45">*</text:span></text:p>
          </table:table-cell>
          <table:table-cell table:style-name="Tabella52.B2" office:value-type="string">
            <text:p text:style-name="P79"/>
          </table:table-cell>
        </table:table-row>
        <table:table-row table:style-name="Tabella52.2">
          <table:table-cell table:style-name="Tabella52.A2" office:value-type="string">
            <text:p text:style-name="P77"><text:span text:style-name="T39">Peso indicativo dell’attività % </text:span><text:span text:style-name="T45">*</text:span></text:p>
          </table:table-cell>
          <table:table-cell table:style-name="Tabella52.B2" office:value-type="string">
            <text:p text:style-name="P79"/>
          </table:table-cell>
        </table:table-row>
        <table:table-row table:style-name="Tabella52.2">
          <table:table-cell table:style-name="Tabella52.A2" office:value-type="string">
            <text:p text:style-name="P77"><text:span text:style-name="T39">Attività 3 </text:span><text:span text:style-name="T45">*</text:span></text:p>
          </table:table-cell>
          <table:table-cell table:style-name="Tabella52.B2" office:value-type="string">
            <text:p text:style-name="P79"/>
          </table:table-cell>
        </table:table-row>
        <table:table-row table:style-name="Tabella52.2">
          <table:table-cell table:style-name="Tabella52.A2" office:value-type="string">
            <text:p text:style-name="P77"><text:span text:style-name="T39">Peso indicativo dell’attività % </text:span><text:span text:style-name="T45">*</text:span></text:p>
          </table:table-cell>
          <table:table-cell table:style-name="Tabella52.B2" office:value-type="string">
            <text:p text:style-name="P79"/>
          </table:table-cell>
        </table:table-row>
        <table:table-row table:style-name="Tabella52.2">
          <table:table-cell table:style-name="Tabella52.A2" office:value-type="string">
            <text:p text:style-name="P77"><text:span text:style-name="T39">Attività 4 </text:span><text:span text:style-name="T45">*</text:span></text:p>
          </table:table-cell>
          <table:table-cell table:style-name="Tabella52.B2" office:value-type="string">
            <text:p text:style-name="P79"/>
          </table:table-cell>
        </table:table-row>
        <table:table-row table:style-name="Tabella52.2">
          <table:table-cell table:style-name="Tabella52.A2" office:value-type="string">
            <text:p text:style-name="P77"><text:span text:style-name="T39">Peso indicativo dell’attività % </text:span><text:span text:style-name="T45">*</text:span></text:p>
          </table:table-cell>
          <table:table-cell table:style-name="Tabella52.B2" office:value-type="string">
            <text:p text:style-name="P79"/>
          </table:table-cell>
        </table:table-row>
      </table:table>
      <text:p text:style-name="Standard"><text:span text:style-name="T47">*</text:span><text:span text:style-name="T24">campo con compilazione facoltativa</text:span><text:span text:style-name="T48"> </text:span></text:p>
      <text:p text:style-name="P17"/>
      <text:p text:style-name="P17"/>
      <text:p text:style-name="P49">ULTERIORI INFORMAZIONI SULLA PARTECIPATA</text:p>
      <table:table table:name="Tabella53" table:style-name="Tabella53">
        <table:table-column table:style-name="Tabella53.A"/>
        <table:table-column table:style-name="Tabella53.B"/>
        <table:table-header-rows>
          <table:table-row table:style-name="Tabella53.1">
            <table:table-cell table:style-name="Tabella53.A1" office:value-type="string">
              <text:p text:style-name="P72">NOME DEL CAMPO</text:p>
            </table:table-cell>
            <table:table-cell table:style-name="Tabella53.A1" office:value-type="string">
              <text:p text:style-name="P72"/>
            </table:table-cell>
          </table:table-row>
        </table:table-header-rows>
        <table:table-row table:style-name="Tabella53.2">
          <table:table-cell table:style-name="Tabella53.A2" office:value-type="string">
            <text:p text:style-name="P85">Società in house</text:p>
          </table:table-cell>
          <table:table-cell table:style-name="Tabella53.B2" office:value-type="string">
            <text:p text:style-name="P6">si</text:p>
          </table:table-cell>
        </table:table-row>
        <table:table-row table:style-name="Tabella53.2">
          <table:table-cell table:style-name="Tabella53.A3" office:value-type="string">
            <text:p text:style-name="P77"><text:span text:style-name="T39">Previsione nello statuto di limiti sul fatturato </text:span><text:span text:style-name="T43">(3)</text:span></text:p>
          </table:table-cell>
          <table:table-cell table:style-name="Tabella53.B3" office:value-type="string">
            <text:p text:style-name="P6">si</text:p>
          </table:table-cell>
        </table:table-row>
        <table:table-row table:style-name="Tabella53.2">
          <table:table-cell table:style-name="Tabella53.A2" office:value-type="string">
            <text:p text:style-name="P85">Deliberazione di quotazione di azioni in mercati regolamentati nei termini e con le modalità di cui all’art. 26, c. 4</text:p>
          </table:table-cell>
          <table:table-cell table:style-name="Tabella53.B2" office:value-type="string">
            <text:p text:style-name="P6">no</text:p>
          </table:table-cell>
        </table:table-row>
        <table:table-row table:style-name="Tabella53.2">
          <table:table-cell table:style-name="Tabella53.A2" office:value-type="string">
            <text:p text:style-name="P85">Società contenuta nell'allegato A al D.Lgs. n. 175/2016</text:p>
          </table:table-cell>
          <table:table-cell table:style-name="Tabella53.B2" office:value-type="string">
            <text:p text:style-name="P6"/>
          </table:table-cell>
        </table:table-row>
        <table:table-row table:style-name="Tabella53.2">
          <table:table-cell table:style-name="Tabella53.A2" office:value-type="string">
            <text:p text:style-name="P85">Società a partecipazione pubblica di diritto singolare (art.1, c. 4, lett. A)</text:p>
          </table:table-cell>
          <table:table-cell table:style-name="Tabella53.B2" office:value-type="string">
            <text:p text:style-name="P6">no</text:p>
          </table:table-cell>
        </table:table-row>
        <table:table-row table:style-name="Tabella53.2">
          <table:table-cell table:style-name="Tabella53.A3" office:value-type="string">
            <text:p text:style-name="P77"><text:span text:style-name="T39">Riferimento normativo società di diritto singolare </text:span><text:span text:style-name="T43">(3)</text:span></text:p>
          </table:table-cell>
          <table:table-cell table:style-name="Tabella53.B3" office:value-type="string">
            <text:p text:style-name="P6"/>
          </table:table-cell>
        </table:table-row>
        <table:table-row table:style-name="Tabella53.2">
          <table:table-cell table:style-name="Tabella53.A2" office:value-type="string">
            <text:p text:style-name="P85">La partecipata svolge attività economiche protette da diritti speciali o esclusivi insieme con altre attività svolte in regime di mercato</text:p>
          </table:table-cell>
          <table:table-cell table:style-name="Tabella53.B2" office:value-type="string">
            <text:p text:style-name="P6">no</text:p>
          </table:table-cell>
        </table:table-row>
        <text:soft-page-break/>
        <table:table-row table:style-name="Tabella53.2">
          <table:table-cell table:style-name="Tabella53.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53.B3" office:value-type="string">
            <text:p text:style-name="P7"/>
          </table:table-cell>
        </table:table-row>
        <table:table-row table:style-name="Tabella53.2">
          <table:table-cell table:style-name="Tabella53.A2" office:value-type="string">
            <text:p text:style-name="P85">Società esclusa dall'applicazione dell'art. 4 con DPCM (art. 4, c. 9)</text:p>
          </table:table-cell>
          <table:table-cell table:style-name="Tabella53.B2" office:value-type="string">
            <text:p text:style-name="P6">no</text:p>
          </table:table-cell>
        </table:table-row>
        <table:table-row table:style-name="Tabella53.2">
          <table:table-cell table:style-name="Tabella53.A2" office:value-type="string">
            <text:p text:style-name="P85">Società esclusa dall'applicazione dell'art. 4 con provvedimento del Presidente della Regione o delle Prov. Autonome (art. 4, c. 9)</text:p>
          </table:table-cell>
          <table:table-cell table:style-name="Tabella53.B2" office:value-type="string">
            <text:p text:style-name="P6">no</text:p>
          </table:table-cell>
        </table:table-row>
        <table:table-row table:style-name="Tabella53.2">
          <table:table-cell table:style-name="Tabella53.A3" office:value-type="string">
            <text:p text:style-name="P77"><text:span text:style-name="T39">Riferimento normativo atto esclusione </text:span><text:span text:style-name="T43">(4)</text:span></text:p>
          </table:table-cell>
          <table:table-cell table:style-name="Tabella53.B3" office:value-type="string">
            <text:p text:style-name="P7"/>
          </table:table-cell>
        </table:table-row>
      </table:table>
      <text:list xml:id="list36523255" text:continue-list="list36529321"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54" table:style-name="Tabella54">
        <table:table-column table:style-name="Tabella54.A"/>
        <table:table-row table:style-name="Tabella54.1">
          <table:table-cell table:style-name="Tabella54.A1" office:value-type="string">
            <text:p text:style-name="P69">Ulteriori informazioni relative ai campi della Sezione</text:p>
            <text:p text:style-name="P61"/>
            <text:p text:style-name="P62">Nel presente riquadro:</text:p>
            <text:list xml:id="list36536196" text:continue-list="list36534811"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55" table:style-name="Tabella55">
        <table:table-column table:style-name="Tabella55.A"/>
        <table:table-column table:style-name="Tabella55.B" table:number-columns-repeated="2"/>
        <table:table-column table:style-name="Tabella55.D"/>
        <table:table-column table:style-name="Tabella55.E"/>
        <table:table-header-rows>
          <table:table-row table:style-name="Tabella55.1">
            <table:table-cell table:style-name="Tabella55.A1" office:value-type="string">
              <text:p text:style-name="P115">NOME DEL CAMPO</text:p>
            </table:table-cell>
            <table:table-cell table:style-name="Tabella55.B1" table:number-columns-spanned="4" office:value-type="string">
              <text:p text:style-name="P116">Anno 2017</text:p>
            </table:table-cell>
            <table:covered-table-cell/>
            <table:covered-table-cell/>
            <table:covered-table-cell/>
          </table:table-row>
          <table:table-row table:style-name="Tabella55.2">
            <table:table-cell table:style-name="Tabella55.A2" office:value-type="string">
              <text:p text:style-name="P85">Tipologia di attività svolta</text:p>
            </table:table-cell>
            <table:table-cell table:style-name="Tabella55.B2" table:number-columns-spanned="4" office:value-type="string">
              <text:p text:style-name="P6">Attività produttive di beni e servizi</text:p>
            </table:table-cell>
            <table:covered-table-cell/>
            <table:covered-table-cell/>
            <table:covered-table-cell/>
          </table:table-row>
        </table:table-header-rows>
        <table:table-row table:style-name="Tabella55.2">
          <table:table-cell table:style-name="Tabella55.A3" office:value-type="string">
            <text:p text:style-name="P85">Numero medio di dipendenti </text:p>
          </table:table-cell>
          <table:table-cell table:style-name="Tabella55.B3" table:number-columns-spanned="4" office:value-type="string">
            <text:p text:style-name="P77"><text:span text:style-name="T41">2 <text:s/></text:span><text:span text:style-name="T42">(1 dipendente a tempo indeterminato e 1 dipendente distaccato presso la società)</text:span></text:p>
          </table:table-cell>
          <table:covered-table-cell/>
          <table:covered-table-cell/>
          <table:covered-table-cell/>
        </table:table-row>
        <table:table-row table:style-name="Tabella55.2">
          <table:table-cell table:style-name="Tabella55.A3" office:value-type="string">
            <text:p text:style-name="P85">Numero dei componenti dell'organo di amministrazione</text:p>
          </table:table-cell>
          <table:table-cell table:style-name="Tabella55.B3" table:number-columns-spanned="4" office:value-type="string">
            <text:p text:style-name="P78">1</text:p>
          </table:table-cell>
          <table:covered-table-cell/>
          <table:covered-table-cell/>
          <table:covered-table-cell/>
        </table:table-row>
        <table:table-row table:style-name="Tabella55.2">
          <table:table-cell table:style-name="Tabella55.A3" office:value-type="string">
            <text:p text:style-name="P85">Compenso dei componenti dell'organo di amministrazione</text:p>
          </table:table-cell>
          <table:table-cell table:style-name="Tabella55.B3" table:number-columns-spanned="4" office:value-type="string">
            <text:p text:style-name="P78">23.333</text:p>
          </table:table-cell>
          <table:covered-table-cell/>
          <table:covered-table-cell/>
          <table:covered-table-cell/>
        </table:table-row>
        <table:table-row table:style-name="Tabella55.2">
          <table:table-cell table:style-name="Tabella55.A3" office:value-type="string">
            <text:p text:style-name="P85">Numero dei componenti dell'organo di controllo</text:p>
          </table:table-cell>
          <table:table-cell table:style-name="Tabella55.B3" table:number-columns-spanned="4" office:value-type="string">
            <text:p text:style-name="P78">1</text:p>
          </table:table-cell>
          <table:covered-table-cell/>
          <table:covered-table-cell/>
          <table:covered-table-cell/>
        </table:table-row>
        <table:table-row table:style-name="Tabella55.2">
          <table:table-cell table:style-name="Tabella55.A3" office:value-type="string">
            <text:p text:style-name="P85">Compenso dei componenti dell'organo di controllo</text:p>
          </table:table-cell>
          <table:table-cell table:style-name="Tabella55.B3" table:number-columns-spanned="4" office:value-type="string">
            <text:p text:style-name="P78">9.360</text:p>
          </table:table-cell>
          <table:covered-table-cell/>
          <table:covered-table-cell/>
          <table:covered-table-cell/>
        </table:table-row>
        <text:soft-page-break/>
        <table:table-row table:style-name="Tabella55.8">
          <table:table-cell table:style-name="Tabella55.A8" office:value-type="string">
            <text:p text:style-name="P73"/>
          </table:table-cell>
          <table:table-cell table:style-name="Tabella55.B8" table:number-columns-spanned="4" office:value-type="string">
            <text:p text:style-name="P119"/>
          </table:table-cell>
          <table:covered-table-cell/>
          <table:covered-table-cell/>
          <table:covered-table-cell/>
        </table:table-row>
        <table:table-row table:style-name="Tabella55.9">
          <table:table-cell table:style-name="Tabella55.A9" office:value-type="string">
            <text:p text:style-name="P115">NOME DEL CAMPO</text:p>
          </table:table-cell>
          <table:table-cell table:style-name="Tabella55.B9" office:value-type="string">
            <text:p text:style-name="P116">2017</text:p>
          </table:table-cell>
          <table:table-cell table:style-name="Tabella55.B9" office:value-type="string">
            <text:p text:style-name="P116">2016</text:p>
          </table:table-cell>
          <table:table-cell table:style-name="Tabella55.B9" office:value-type="string">
            <text:p text:style-name="P116">2015</text:p>
          </table:table-cell>
          <table:table-cell table:style-name="Tabella55.B9" office:value-type="string">
            <text:p text:style-name="P116">2014</text:p>
          </table:table-cell>
        </table:table-row>
        <table:table-row table:style-name="Tabella55.2">
          <table:table-cell table:style-name="Tabella55.A10" office:value-type="string">
            <text:p text:style-name="P85">Approvazione bilancio</text:p>
          </table:table-cell>
          <table:table-cell table:style-name="Tabella55.B10" office:value-type="string">
            <text:p text:style-name="P79">sì</text:p>
          </table:table-cell>
          <table:table-cell table:style-name="Tabella55.C10" office:value-type="string">
            <text:p text:style-name="P79">sì</text:p>
          </table:table-cell>
          <table:table-cell table:style-name="Tabella55.C10" office:value-type="string">
            <text:p text:style-name="P79">sì</text:p>
          </table:table-cell>
          <table:table-cell table:style-name="Tabella55.C10" office:value-type="string">
            <text:p text:style-name="P79">sì</text:p>
          </table:table-cell>
        </table:table-row>
        <table:table-row table:style-name="Tabella55.2">
          <table:table-cell table:style-name="Tabella55.A11" office:value-type="string">
            <text:p text:style-name="P85">Risultato d'esercizio</text:p>
          </table:table-cell>
          <table:table-cell table:style-name="Tabella55.B11" office:value-type="string">
            <text:p text:style-name="P78">536,00</text:p>
          </table:table-cell>
          <table:table-cell table:style-name="Tabella55.C11" office:value-type="string">
            <text:p text:style-name="P78">46,00</text:p>
          </table:table-cell>
          <table:table-cell table:style-name="Tabella55.C11" office:value-type="string">
            <text:p text:style-name="P78">-73.556,00</text:p>
          </table:table-cell>
          <table:table-cell table:style-name="Tabella55.C11" office:value-type="string">
            <text:p text:style-name="P78">53.442</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56" table:style-name="Tabella56">
        <table:table-column table:style-name="Tabella56.A"/>
        <table:table-row table:style-name="Tabella56.1">
          <table:table-cell table:style-name="Tabella56.A1" office:value-type="string">
            <text:p text:style-name="P47">Ulteriori informazioni relative ai campi della Sezione</text:p>
            <text:p text:style-name="P62">Nel presente riquadro:</text:p>
            <text:list xml:id="list36534394" text:continue-list="list36527067"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57" table:style-name="Tabella57">
        <table:table-column table:style-name="Tabella57.A"/>
        <table:table-column table:style-name="Tabella57.B" table:number-columns-repeated="3"/>
        <table:table-row table:style-name="Tabella57.1">
          <table:table-cell table:style-name="Tabella57.A1" office:value-type="string">
            <text:p text:style-name="P112">NOME DEL CAMPO</text:p>
          </table:table-cell>
          <table:table-cell table:style-name="Tabella57.B1" office:value-type="string">
            <text:p text:style-name="P119">2017</text:p>
          </table:table-cell>
          <table:table-cell table:style-name="Tabella57.B1" office:value-type="string">
            <text:p text:style-name="P119">2016</text:p>
          </table:table-cell>
          <table:table-cell table:style-name="Tabella57.D1" office:value-type="string">
            <text:p text:style-name="P119">2015</text:p>
          </table:table-cell>
        </table:table-row>
        <table:table-row table:style-name="Tabella57.2">
          <table:table-cell table:style-name="Tabella57.A2" office:value-type="string">
            <text:p text:style-name="P85">A1) Ricavi delle vendite e delle prestazioni</text:p>
          </table:table-cell>
          <table:table-cell table:style-name="Tabella57.B2" office:value-type="string">
            <text:p text:style-name="P92">1.117.722,00</text:p>
          </table:table-cell>
          <table:table-cell table:style-name="Tabella57.B2" office:value-type="string">
            <text:p text:style-name="P92">951.398,00</text:p>
          </table:table-cell>
          <table:table-cell table:style-name="Tabella57.B2" office:value-type="string">
            <text:p text:style-name="P92">903.453,00</text:p>
          </table:table-cell>
        </table:table-row>
        <table:table-row table:style-name="Tabella57.2">
          <table:table-cell table:style-name="Tabella57.A3" office:value-type="string">
            <text:p text:style-name="P85">A5) Altri Ricavi e Proventi </text:p>
          </table:table-cell>
          <table:table-cell table:style-name="Tabella57.B3" office:value-type="string">
            <text:p text:style-name="P92">46.573,00</text:p>
          </table:table-cell>
          <table:table-cell table:style-name="Tabella57.B3" office:value-type="string">
            <text:p text:style-name="P92">29.375,00</text:p>
          </table:table-cell>
          <table:table-cell table:style-name="Tabella57.B3" office:value-type="string">
            <text:p text:style-name="P92">25.175,00</text:p>
          </table:table-cell>
        </table:table-row>
        <table:table-row table:style-name="Tabella57.2">
          <table:table-cell table:style-name="Tabella57.A3" office:value-type="string">
            <text:p text:style-name="P85">di cui Contributi in conto esercizio</text:p>
          </table:table-cell>
          <table:table-cell table:style-name="Tabella57.B3" office:value-type="string">
            <text:p text:style-name="P92">0</text:p>
          </table:table-cell>
          <table:table-cell table:style-name="Tabella57.B3" office:value-type="string">
            <text:p text:style-name="P92">0</text:p>
          </table:table-cell>
          <table:table-cell table:style-name="Tabella57.B3" office:value-type="string">
            <text:p text:style-name="P92">0</text:p>
          </table:table-cell>
        </table:table-row>
      </table:table>
      <text:p text:style-name="P16"/>
      <text:p text:style-name="P49"><text:soft-page-break/>QUOTA DI POSSESSO (quota diretta e/o indiretta)</text:p>
      <table:table table:name="Tabella58" table:style-name="Tabella58">
        <table:table-column table:style-name="Tabella58.A"/>
        <table:table-column table:style-name="Tabella58.B"/>
        <table:table-header-rows>
          <table:table-row table:style-name="Tabella58.1">
            <table:table-cell table:style-name="Tabella58.A1" office:value-type="string">
              <text:p text:style-name="P71">NOME DEL CAMPO</text:p>
            </table:table-cell>
            <table:table-cell table:style-name="Tabella58.A1" office:value-type="string">
              <text:p text:style-name="P71">INDICAZIONI PER LA COMPILAZIONE</text:p>
            </table:table-cell>
          </table:table-row>
        </table:table-header-rows>
        <table:table-row table:style-name="Tabella58.2">
          <table:table-cell table:style-name="Tabella58.A2" office:value-type="string">
            <text:p text:style-name="P106">Tipologia di Partecipazione </text:p>
          </table:table-cell>
          <table:table-cell table:style-name="Tabella58.B2" office:value-type="string">
            <text:p text:style-name="P79">Partecipazione indiretta</text:p>
          </table:table-cell>
        </table:table-row>
        <table:table-row table:style-name="Tabella58.2">
          <table:table-cell table:style-name="Tabella58.A3" office:value-type="string">
            <text:p text:style-name="P102"><text:span text:style-name="T39">Quota diretta </text:span><text:span text:style-name="T43">(5)</text:span></text:p>
          </table:table-cell>
          <table:table-cell table:style-name="Tabella58.B3" office:value-type="string">
            <text:p text:style-name="P79"/>
          </table:table-cell>
        </table:table-row>
        <table:table-row table:style-name="Tabella58.2">
          <table:table-cell table:style-name="Tabella58.A4" office:value-type="string">
            <text:p text:style-name="P102"><text:span text:style-name="T39">Codice Fiscale Tramite </text:span><text:span text:style-name="T43">(6)</text:span></text:p>
          </table:table-cell>
          <table:table-cell table:style-name="Tabella58.B4" office:value-type="string">
            <text:p text:style-name="P79">03943760409</text:p>
          </table:table-cell>
        </table:table-row>
        <table:table-row table:style-name="Tabella58.2">
          <table:table-cell table:style-name="Tabella58.A4" office:value-type="string">
            <text:p text:style-name="P102"><text:span text:style-name="T39">Denominazione Tramite (organismo) </text:span><text:span text:style-name="T43">(6)</text:span></text:p>
          </table:table-cell>
          <table:table-cell table:style-name="Tabella58.B4" office:value-type="string">
            <text:p text:style-name="P83">LIVIA TELLUS ROMAGNA HOLDING S.p.A.</text:p>
          </table:table-cell>
        </table:table-row>
        <table:table-row table:style-name="Tabella58.2">
          <table:table-cell table:style-name="Tabella58.A4" office:value-type="string">
            <text:p text:style-name="P102"><text:span text:style-name="T39">Quota detenuta dalla Tramite nella società </text:span><text:span text:style-name="T43">(7)</text:span></text:p>
          </table:table-cell>
          <table:table-cell table:style-name="Tabella58.B4" office:value-type="string">
            <text:p text:style-name="P79">100,00</text:p>
          </table:table-cell>
        </table:table-row>
      </table:table>
      <text:list xml:id="list36529652" text:continue-list="list36523255" text:style-name="WWNum8">
        <text:list-item>
          <text:p text:style-name="P139">Se la partecipazione è diretta o sia diretta che indiretta, inserire la quota detenuta direttamente dall’Amministrazione nella società.</text:p>
        </text:list-item>
        <text:list-item>
          <text:p text:style-name="P139">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9">Inserire la quota di partecipazione che la “tramite” detiene nella società.</text:p>
        </text:list-item>
      </text:list>
      <text:p text:style-name="P123"/>
      <text:p text:style-name="P123"/>
      <text:p text:style-name="P49">QUOTA DI POSSESSO – TIPO DI CONTROLLO</text:p>
      <table:table table:name="Tabella59" table:style-name="Tabella59">
        <table:table-column table:style-name="Tabella59.A"/>
        <table:table-column table:style-name="Tabella59.B"/>
        <table:table-header-rows>
          <table:table-row table:style-name="Tabella59.1">
            <table:table-cell table:style-name="Tabella59.A1" office:value-type="string">
              <text:p text:style-name="P71">NOME DEL CAMPO</text:p>
            </table:table-cell>
            <table:table-cell table:style-name="Tabella59.A1" office:value-type="string">
              <text:p text:style-name="P71">INDICAZIONI PER LA COMPILAZIONE</text:p>
            </table:table-cell>
          </table:table-row>
        </table:table-header-rows>
        <table:table-row table:style-name="Tabella59.2">
          <table:table-cell table:style-name="Tabella59.A2" office:value-type="string">
            <text:p text:style-name="P85">Tipo di controllo</text:p>
          </table:table-cell>
          <table:table-cell table:style-name="Tabella59.B2" office:value-type="string">
            <text:p text:style-name="P79">controllo congiunto per effetto di patti parasociali </text:p>
          </table:table-cell>
        </table:table-row>
      </table:table>
      <text:p text:style-name="Standard"/>
      <table:table table:name="Tabella60" table:style-name="Tabella60">
        <table:table-column table:style-name="Tabella60.A"/>
        <table:table-row table:style-name="Tabella60.1">
          <table:table-cell table:style-name="Tabella60.A1" office:value-type="string">
            <text:p text:style-name="P101">Ulteriori informazioni relative ai campi della sezione</text:p>
            <text:p text:style-name="P99">Nel presente riquadro:</text:p>
            <text:list xml:id="list36550126" text:continue-list="list36536196" text:style-name="WWNum11">
              <text:list-item>
                <text:p text:style-name="P146"><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pan text:style-name="T31">INFORMAZIONI</text:span><text:span text:style-name="T35"> </text:span><text:span text:style-name="T31">ED ESITO PER LA RAZIONALIZZAZIONE</text:span></text:p>
      <table:table table:name="Tabella61" table:style-name="Tabella61">
        <table:table-column table:style-name="Tabella61.A"/>
        <table:table-column table:style-name="Tabella61.B"/>
        <table:table-header-rows>
          <table:table-row table:style-name="Tabella61.1">
            <table:table-cell table:style-name="Tabella61.A1" office:value-type="string">
              <text:p text:style-name="P72">NOME DEL CAMPO</text:p>
            </table:table-cell>
            <table:table-cell table:style-name="Tabella61.A1" office:value-type="string">
              <text:p text:style-name="P72">INDICAZIONI PER LA COMPILAZIONE</text:p>
            </table:table-cell>
          </table:table-row>
        </table:table-header-rows>
        <table:table-row table:style-name="Tabella61.2">
          <table:table-cell table:style-name="Tabella61.A2" office:value-type="string">
            <text:p text:style-name="P94">La partecipata svolge un'attività di produzione di beni e servizi a favore dell'Amministrazione?</text:p>
          </table:table-cell>
          <table:table-cell table:style-name="Tabella61.B2" office:value-type="string">
            <text:p text:style-name="P79">Si</text:p>
          </table:table-cell>
        </table:table-row>
        <text:soft-page-break/>
        <table:table-row table:style-name="Tabella61.2">
          <table:table-cell table:style-name="Tabella61.A3" office:value-type="string">
            <text:p text:style-name="P94">Attività svolta dalla Partecipata</text:p>
          </table:table-cell>
          <table:table-cell table:style-name="Tabella61.B3" office:value-type="string">
            <text:p text:style-name="P79">autoproduzione di beni o servizi strumentali all’ente o agli enti pubblici partecipanti o allo svolgimento delle loro funzioni (Art. 4, c. 2, lett. d)</text:p>
          </table:table-cell>
        </table:table-row>
        <table:table-row table:style-name="Tabella61.2">
          <table:table-cell table:style-name="Tabella61.A3" office:value-type="string">
            <text:p text:style-name="P94">Descrizione dell'attività</text:p>
          </table:table-cell>
          <table:table-cell table:style-name="Tabella61.B3" office:value-type="string">
            <text:p text:style-name="P79">La società ha per oggetto l’esercizio di servizi strumentali afferenti la conser-vazione, valorizzazione e gestione del patrimonio e del territorio degli enti pubblici soci nell’interesse degli stessi, anche ai fini della tutela ambientale e del risparmio energetico, sulla base di convenzioni per lo svolgimento dei servizi stessi, che la società svolge in regime di affidamento diretto (in house providing). La società svolge servizi strumentali per gli enti soci relativi alla pianificazione, progettazione, direzione lavori e stazione appaltante di opere pubbliche legate all’ambiente, mobilità e al patrimonio edilizio pubblico.</text:p>
          </table:table-cell>
        </table:table-row>
        <table:table-row table:style-name="Tabella61.2">
          <table:table-cell table:style-name="Tabella61.A5" office:value-type="string">
            <text:p text:style-name="P77"><text:span text:style-name="T6">Quota % di partecipazione detenuta dal soggetto privato </text:span><text:span text:style-name="T4">(8)</text:span><text:span text:style-name="T7"> </text:span></text:p>
          </table:table-cell>
          <table:table-cell table:style-name="Tabella61.B5" office:value-type="string">
            <text:p text:style-name="P79"/>
          </table:table-cell>
        </table:table-row>
        <table:table-row table:style-name="Tabella61.2">
          <table:table-cell table:style-name="Tabella61.A3" office:value-type="string">
            <text:p text:style-name="P94">Svolgimento di attività analoghe a quelle svolte da altre società (art.20, c.2 lett.c)</text:p>
          </table:table-cell>
          <table:table-cell table:style-name="Tabella61.B3" office:value-type="string">
            <text:p text:style-name="P79">no</text:p>
          </table:table-cell>
        </table:table-row>
        <table:table-row table:style-name="Tabella61.2">
          <table:table-cell table:style-name="Tabella61.A3" office:value-type="string">
            <text:p text:style-name="P94">Necessità di contenimento dei costi di funzionamento (art.20, c.2 lett.f)</text:p>
          </table:table-cell>
          <table:table-cell table:style-name="Tabella61.B3" office:value-type="string">
            <text:p text:style-name="P79">no</text:p>
          </table:table-cell>
        </table:table-row>
        <table:table-row table:style-name="Tabella61.2">
          <table:table-cell table:style-name="Tabella61.A3" office:value-type="string">
            <text:p text:style-name="P94">Necessità di aggregazione di società (art.20, c.2 lett.g)</text:p>
          </table:table-cell>
          <table:table-cell table:style-name="Tabella61.B3" office:value-type="string">
            <text:p text:style-name="P79">si</text:p>
          </table:table-cell>
        </table:table-row>
        <table:table-row table:style-name="Tabella61.2">
          <table:table-cell table:style-name="Tabella61.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61.B5" office:value-type="string">
            <text:p text:style-name="P79">si</text:p>
            <text:p text:style-name="P15"/>
          </table:table-cell>
        </table:table-row>
        <table:table-row table:style-name="Tabella61.2">
          <table:table-cell table:style-name="Tabella61.A3" office:value-type="string">
            <text:p text:style-name="P85">Esito della ricognizione</text:p>
          </table:table-cell>
          <table:table-cell table:style-name="Tabella61.B3" office:value-type="string">
            <text:p text:style-name="P81">razionalizzazione</text:p>
          </table:table-cell>
        </table:table-row>
        <table:table-row table:style-name="Tabella61.2">
          <table:table-cell table:style-name="Tabella61.A5" office:value-type="string">
            <text:p text:style-name="P77"><text:span text:style-name="T40">Modalità (razionalizzazione) </text:span><text:span text:style-name="T44">(10)</text:span></text:p>
          </table:table-cell>
          <table:table-cell table:style-name="Tabella61.B5" office:value-type="string">
            <text:p text:style-name="P81">fusione della società per incorporazione in altra società</text:p>
          </table:table-cell>
        </table:table-row>
        <table:table-row table:style-name="Tabella61.2">
          <table:table-cell table:style-name="Tabella61.A5" office:value-type="string">
            <text:p text:style-name="P77"><text:span text:style-name="T40">Termine previsto per la razionalizzazione </text:span><text:span text:style-name="T44">(10)</text:span></text:p>
          </table:table-cell>
          <table:table-cell table:style-name="Tabella61.B5" office:value-type="string">
            <text:p text:style-name="P79">31/12/2018</text:p>
          </table:table-cell>
        </table:table-row>
        <table:table-row table:style-name="Tabella61.2">
          <table:table-cell table:style-name="Tabella61.A5" office:value-type="string">
            <text:p text:style-name="P86">Le misure di razionalizzazione sono state concluse alla data del 31/12/2018?</text:p>
          </table:table-cell>
          <table:table-cell table:style-name="Tabella61.B5" office:value-type="string">
            <text:p text:style-name="P79">si</text:p>
          </table:table-cell>
        </table:table-row>
        <table:table-row table:style-name="Tabella61.2">
          <table:table-cell table:style-name="Tabella61.A3" office:value-type="string">
            <text:p text:style-name="P77"><text:span text:style-name="T40">Note</text:span><text:span text:style-name="T46">*</text:span></text:p>
          </table:table-cell>
          <table:table-cell table:style-name="Tabella61.B3" office:value-type="string">
            <text:p text:style-name="P79">La Società ha già deliberato in data 24/10/2018 la fusione per incorporazione in Forlì Mobilità Integrata S.r.l.. L'atto notarile di fusione avverrà entro il 31/12/2018 e gli effetti della fusione partiranno dal 1° gennaio 2019.</text:p>
          </table:table-cell>
        </table:table-row>
      </table:table>
      <text:list xml:id="list36526216" text:continue-list="list36529652" text:style-name="WWNum8">
        <text:list-item>
          <text:p text:style-name="P140">Compilare il campo se “Attività svolta dalla Partecipata” precedentemente selezionata è “realizzazione e gestione di opera pubblica ovvero organizzazione e gestione di servizio di interesse generale tramite PPP (Art.4, c.2, lett.c)”.</text:p>
        </text:list-item>
        <text:list-item>
          <text:p text:style-name="P140">Compilare il campo se “Tipo di controllo” è stato selezionato elemento diverso da “nessuno”.</text:p>
        </text:list-item>
        <text:list-item>
          <text:p text:style-name="P140">Campo obbligatorio se per “Esito della ricognizione” è stato selezionato “Razionalizzazione”.</text:p>
        </text:list-item>
      </text:list>
      <text:p text:style-name="P53"><text:span text:style-name="T49">* </text:span><text:span text:style-name="T24">Campo con compilazione facoltativa</text:span><text:span text:style-name="T14"> </text:span></text:p>
      <table:table table:name="Tabella62" table:style-name="Tabella62">
        <table:table-column table:style-name="Tabella62.A"/>
        <table:table-row table:style-name="Tabella62.1">
          <table:table-cell table:style-name="Tabella62.A1" office:value-type="string">
            <text:p text:style-name="P68">Ulteriori informazioni relative ai campi della Sezione</text:p>
            <text:p text:style-name="P100"><text:soft-page-break/>Nel presente riquadro:</text:p>
            <text:list xml:id="list36529687" text:continue-list="list36545394"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57"/>
      <table:table table:name="Tabella63" table:style-name="Tabella63">
        <table:table-column table:style-name="Tabella63.A"/>
        <table:table-column table:style-name="Tabella63.B"/>
        <table:table-row table:style-name="Tabella63.1">
          <table:table-cell table:style-name="Tabella63.A1" office:value-type="float" office:value="4">
            <text:p text:style-name="P38">4</text:p>
          </table:table-cell>
          <table:table-cell table:style-name="Tabella63.B1" office:value-type="string">
            <text:p text:style-name="P43">FORLI' MOBILITA' INTEGRATA S.r.l. – CF 03981210408</text:p>
          </table:table-cell>
        </table:table-row>
      </table:table>
      <text:p text:style-name="P44">Scheda di dettaglio</text:p>
      <text:p text:style-name="P29">DATI ANAGRAFICI DELLA PARTECIPATA</text:p>
      <table:table table:name="Tabella64" table:style-name="Tabella64">
        <table:table-column table:style-name="Tabella64.A"/>
        <table:table-column table:style-name="Tabella64.B"/>
        <table:table-header-rows>
          <table:table-row table:style-name="Tabella64.1">
            <table:table-cell table:style-name="Tabella64.A1" office:value-type="string">
              <text:p text:style-name="P71">NOME DEL CAMPO</text:p>
            </table:table-cell>
            <table:table-cell table:style-name="Tabella64.A1" office:value-type="string">
              <text:p text:style-name="P71"/>
            </table:table-cell>
          </table:table-row>
        </table:table-header-rows>
        <table:table-row table:style-name="Tabella64.2">
          <table:table-cell table:style-name="Tabella64.A2" office:value-type="string">
            <text:p text:style-name="P106">Codice Fiscale </text:p>
          </table:table-cell>
          <table:table-cell table:style-name="Tabella64.B2" office:value-type="string">
            <text:p text:style-name="P103">03981210408</text:p>
          </table:table-cell>
        </table:table-row>
        <table:table-row table:style-name="Tabella64.3">
          <table:table-cell table:style-name="Tabella64.A2" office:value-type="string">
            <text:p text:style-name="P106">Denominazione </text:p>
          </table:table-cell>
          <table:table-cell table:style-name="Tabella64.B2" office:value-type="string">
            <text:p text:style-name="P103">FORLI' MOBILITA' INTEGRATA S.r.l.</text:p>
          </table:table-cell>
        </table:table-row>
        <table:table-row table:style-name="Tabella64.4">
          <table:table-cell table:style-name="Tabella64.A2" office:value-type="string">
            <text:p text:style-name="P106">Anno di costituzione della società</text:p>
          </table:table-cell>
          <table:table-cell table:style-name="Tabella64.B2" office:value-type="string">
            <text:p text:style-name="P103">2011</text:p>
          </table:table-cell>
        </table:table-row>
        <table:table-row table:style-name="Tabella64.4">
          <table:table-cell table:style-name="Tabella64.A2" office:value-type="string">
            <text:p text:style-name="P106">Forma giuridica</text:p>
          </table:table-cell>
          <table:table-cell table:style-name="Tabella64.B2" office:value-type="string">
            <text:p text:style-name="P103">Società a responsabilità limitata</text:p>
          </table:table-cell>
        </table:table-row>
        <table:table-row table:style-name="Tabella64.4">
          <table:table-cell table:style-name="Tabella64.A2" office:value-type="string">
            <text:p text:style-name="P106">Tipo di fondazione </text:p>
          </table:table-cell>
          <table:table-cell table:style-name="Tabella64.B2" office:value-type="string">
            <text:p text:style-name="P110">Scegliere un elemento.</text:p>
          </table:table-cell>
        </table:table-row>
        <table:table-row table:style-name="Tabella64.4">
          <table:table-cell table:style-name="Tabella64.A2" office:value-type="string">
            <text:p text:style-name="P106">Altra forma giuridica</text:p>
          </table:table-cell>
          <table:table-cell table:style-name="Tabella64.B2" office:value-type="string">
            <text:p text:style-name="P103"/>
          </table:table-cell>
        </table:table-row>
        <table:table-row table:style-name="Tabella64.4">
          <table:table-cell table:style-name="Tabella64.A2" office:value-type="string">
            <text:p text:style-name="P106">Stato della società</text:p>
          </table:table-cell>
          <table:table-cell table:style-name="Tabella64.B2" office:value-type="string">
            <text:p text:style-name="P103">La Società è attiva</text:p>
          </table:table-cell>
        </table:table-row>
        <table:table-row table:style-name="Tabella64.4">
          <table:table-cell table:style-name="Tabella64.A9" office:value-type="string">
            <text:p text:style-name="P102"><text:span text:style-name="T39">Anno di inizio della procedura </text:span><text:span text:style-name="T43">(1)</text:span></text:p>
          </table:table-cell>
          <table:table-cell table:style-name="Tabella64.B9" office:value-type="string">
            <text:p text:style-name="P103"/>
          </table:table-cell>
        </table:table-row>
        <table:table-row table:style-name="Tabella64.4">
          <table:table-cell table:style-name="Tabella64.A10" office:value-type="string">
            <text:p text:style-name="P102"><text:span text:style-name="T39">Società con azioni quotate in mercati regolamentati </text:span><text:span text:style-name="T5">(2)</text:span></text:p>
          </table:table-cell>
          <table:table-cell table:style-name="Tabella64.B10" office:value-type="string">
            <text:p text:style-name="P103"/>
          </table:table-cell>
        </table:table-row>
        <table:table-row table:style-name="Tabella64.4">
          <table:table-cell table:style-name="Tabella64.A11" office:value-type="string">
            <text:p text:style-name="P102"><text:span text:style-name="T39">Società che ha emesso strumenti finanziari quotati in mercati regolamentati (ex TUSP) </text:span><text:span text:style-name="T5">(2)</text:span></text:p>
          </table:table-cell>
          <table:table-cell table:style-name="Tabella64.B11" office:value-type="string">
            <text:p text:style-name="P103"/>
          </table:table-cell>
        </table:table-row>
      </table:table>
      <text:list xml:id="list36542084" text:continue-list="list36526216"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text:soft-page-break/></text:p>
      <table:table table:name="Tabella65" table:style-name="Tabella65">
        <table:table-column table:style-name="Tabella65.A"/>
        <table:table-row table:style-name="Tabella65.1">
          <table:table-cell table:style-name="Tabella65.A1" office:value-type="string">
            <text:p text:style-name="P68">Ulteriori informazioni relative ai campi della Sezione</text:p>
            <text:p text:style-name="P62"/>
            <text:p text:style-name="P100">Nel presente riquadro:</text:p>
            <text:list xml:id="list36540001" text:continue-list="list36550126"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SEDE LEGALE DELLA PARTECIPATA</text:p>
      <table:table table:name="Tabella66" table:style-name="Tabella66">
        <table:table-column table:style-name="Tabella66.A"/>
        <table:table-column table:style-name="Tabella66.B"/>
        <table:table-header-rows>
          <table:table-row table:style-name="Tabella66.1">
            <table:table-cell table:style-name="Tabella66.A1" office:value-type="string">
              <text:p text:style-name="P70"><text:span text:style-name="T33">NOME D</text:span><text:span text:style-name="T34">EL CAMPO</text:span></text:p>
            </table:table-cell>
            <table:table-cell table:style-name="Tabella66.A1" office:value-type="string">
              <text:p text:style-name="P72"/>
            </table:table-cell>
          </table:table-row>
        </table:table-header-rows>
        <table:table-row table:style-name="Tabella66.2">
          <table:table-cell table:style-name="Tabella66.A2" office:value-type="string">
            <text:p text:style-name="P85">Stato</text:p>
          </table:table-cell>
          <table:table-cell table:style-name="Tabella66.B2" office:value-type="string">
            <text:p text:style-name="P79">Italia</text:p>
          </table:table-cell>
        </table:table-row>
        <table:table-row table:style-name="Tabella66.2">
          <table:table-cell table:style-name="Tabella66.A2" office:value-type="string">
            <text:p text:style-name="P85">Provincia</text:p>
          </table:table-cell>
          <table:table-cell table:style-name="Tabella66.B2" office:value-type="string">
            <text:p text:style-name="P79">Forlì-Cesena</text:p>
          </table:table-cell>
        </table:table-row>
        <table:table-row table:style-name="Tabella66.4">
          <table:table-cell table:style-name="Tabella66.A2" office:value-type="string">
            <text:p text:style-name="P85">Comune</text:p>
          </table:table-cell>
          <table:table-cell table:style-name="Tabella66.B2" office:value-type="string">
            <text:p text:style-name="P79">Forlì</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67" table:style-name="Tabella67">
        <table:table-column table:style-name="Tabella67.A"/>
        <table:table-column table:style-name="Tabella67.B"/>
        <table:table-header-rows>
          <table:table-row table:style-name="Tabella67.1">
            <table:table-cell table:style-name="Tabella67.A1" office:value-type="string">
              <text:p text:style-name="P72">NOME DEL CAMPO</text:p>
            </table:table-cell>
            <table:table-cell table:style-name="Tabella67.A1" office:value-type="string">
              <text:p text:style-name="P72"/>
            </table:table-cell>
          </table:table-row>
        </table:table-header-rows>
        <table:table-row table:style-name="Tabella67.2">
          <table:table-cell table:style-name="Tabella67.A2" office:value-type="string">
            <text:p text:style-name="P85">Attività 1</text:p>
          </table:table-cell>
          <table:table-cell table:style-name="Tabella67.B2" office:value-type="string">
            <text:p text:style-name="P79">52.21.5 gestione parcheggi comunali</text:p>
          </table:table-cell>
        </table:table-row>
        <table:table-row table:style-name="Tabella67.3">
          <table:table-cell table:style-name="Tabella67.A2" office:value-type="string">
            <text:p text:style-name="P85">Peso indicativo dell’attività %</text:p>
          </table:table-cell>
          <table:table-cell table:style-name="Tabella67.B2" office:value-type="string">
            <text:p text:style-name="P79">100 </text:p>
          </table:table-cell>
        </table:table-row>
        <table:table-row table:style-name="Tabella67.2">
          <table:table-cell table:style-name="Tabella67.A2" office:value-type="string">
            <text:p text:style-name="P77"><text:span text:style-name="T39">Attività 2 </text:span><text:span text:style-name="T45">*</text:span></text:p>
          </table:table-cell>
          <table:table-cell table:style-name="Tabella67.B2" office:value-type="string">
            <text:p text:style-name="P79"/>
          </table:table-cell>
        </table:table-row>
        <table:table-row table:style-name="Tabella67.2">
          <table:table-cell table:style-name="Tabella67.A2" office:value-type="string">
            <text:p text:style-name="P77"><text:span text:style-name="T39">Peso indicativo dell’attività % </text:span><text:span text:style-name="T45">*</text:span></text:p>
          </table:table-cell>
          <table:table-cell table:style-name="Tabella67.B2" office:value-type="string">
            <text:p text:style-name="P79"/>
          </table:table-cell>
        </table:table-row>
        <table:table-row table:style-name="Tabella67.2">
          <table:table-cell table:style-name="Tabella67.A2" office:value-type="string">
            <text:p text:style-name="P77"><text:span text:style-name="T39">Attività 3 </text:span><text:span text:style-name="T45">*</text:span></text:p>
          </table:table-cell>
          <table:table-cell table:style-name="Tabella67.B2" office:value-type="string">
            <text:p text:style-name="P79"/>
          </table:table-cell>
        </table:table-row>
        <table:table-row table:style-name="Tabella67.2">
          <table:table-cell table:style-name="Tabella67.A2" office:value-type="string">
            <text:p text:style-name="P77"><text:span text:style-name="T39">Peso indicativo dell’attività % </text:span><text:span text:style-name="T45">*</text:span></text:p>
          </table:table-cell>
          <table:table-cell table:style-name="Tabella67.B2" office:value-type="string">
            <text:p text:style-name="P79"/>
          </table:table-cell>
        </table:table-row>
        <table:table-row table:style-name="Tabella67.2">
          <table:table-cell table:style-name="Tabella67.A2" office:value-type="string">
            <text:p text:style-name="P77"><text:span text:style-name="T39">Attività 4 </text:span><text:span text:style-name="T45">*</text:span></text:p>
          </table:table-cell>
          <table:table-cell table:style-name="Tabella67.B2" office:value-type="string">
            <text:p text:style-name="P79"/>
          </table:table-cell>
        </table:table-row>
        <table:table-row table:style-name="Tabella67.2">
          <table:table-cell table:style-name="Tabella67.A2" office:value-type="string">
            <text:p text:style-name="P77"><text:span text:style-name="T39">Peso indicativo dell’attività % </text:span><text:span text:style-name="T45">*</text:span></text:p>
          </table:table-cell>
          <table:table-cell table:style-name="Tabella67.B2" office:value-type="string">
            <text:p text:style-name="P79"/>
          </table:table-cell>
        </table:table-row>
      </table:table>
      <text:p text:style-name="Standard"><text:span text:style-name="T47">*</text:span><text:span text:style-name="T24">campo con compilazione facoltativa</text:span><text:span text:style-name="T48"> </text:span></text:p>
      <text:p text:style-name="P17"/>
      <text:p text:style-name="P49"><text:soft-page-break/>ULTERIORI INFORMAZIONI SULLA PARTECIPATA</text:p>
      <table:table table:name="Tabella68" table:style-name="Tabella68">
        <table:table-column table:style-name="Tabella68.A"/>
        <table:table-column table:style-name="Tabella68.B"/>
        <table:table-header-rows>
          <table:table-row table:style-name="Tabella68.1">
            <table:table-cell table:style-name="Tabella68.A1" office:value-type="string">
              <text:p text:style-name="P72">NOME DEL CAMPO</text:p>
            </table:table-cell>
            <table:table-cell table:style-name="Tabella68.A1" office:value-type="string">
              <text:p text:style-name="P72"/>
            </table:table-cell>
          </table:table-row>
        </table:table-header-rows>
        <table:table-row table:style-name="Tabella68.2">
          <table:table-cell table:style-name="Tabella68.A2" office:value-type="string">
            <text:p text:style-name="P85">Società in house</text:p>
          </table:table-cell>
          <table:table-cell table:style-name="Tabella68.B2" office:value-type="string">
            <text:p text:style-name="P6">si</text:p>
          </table:table-cell>
        </table:table-row>
        <table:table-row table:style-name="Tabella68.2">
          <table:table-cell table:style-name="Tabella68.A3" office:value-type="string">
            <text:p text:style-name="P77"><text:span text:style-name="T39">Previsione nello statuto di limiti sul fatturato </text:span><text:span text:style-name="T43">(3)</text:span></text:p>
          </table:table-cell>
          <table:table-cell table:style-name="Tabella68.B3" office:value-type="string">
            <text:p text:style-name="P6">si</text:p>
          </table:table-cell>
        </table:table-row>
        <table:table-row table:style-name="Tabella68.2">
          <table:table-cell table:style-name="Tabella68.A2" office:value-type="string">
            <text:p text:style-name="P85">Deliberazione di quotazione di azioni in mercati regolamentati nei termini e con le modalità di cui all’art. 26, c. 4</text:p>
          </table:table-cell>
          <table:table-cell table:style-name="Tabella68.B2" office:value-type="string">
            <text:p text:style-name="P6">no</text:p>
          </table:table-cell>
        </table:table-row>
        <table:table-row table:style-name="Tabella68.2">
          <table:table-cell table:style-name="Tabella68.A2" office:value-type="string">
            <text:p text:style-name="P85">Società contenuta nell'allegato A al D.Lgs. n. 175/2016</text:p>
          </table:table-cell>
          <table:table-cell table:style-name="Tabella68.B2" office:value-type="string">
            <text:p text:style-name="P6">no</text:p>
          </table:table-cell>
        </table:table-row>
        <table:table-row table:style-name="Tabella68.2">
          <table:table-cell table:style-name="Tabella68.A2" office:value-type="string">
            <text:p text:style-name="P85">Società a partecipazione pubblica di diritto singolare (art.1, c. 4, lett. A)</text:p>
          </table:table-cell>
          <table:table-cell table:style-name="Tabella68.B2" office:value-type="string">
            <text:p text:style-name="P6">no</text:p>
          </table:table-cell>
        </table:table-row>
        <table:table-row table:style-name="Tabella68.2">
          <table:table-cell table:style-name="Tabella68.A3" office:value-type="string">
            <text:p text:style-name="P77"><text:span text:style-name="T39">Riferimento normativo società di diritto singolare </text:span><text:span text:style-name="T43">(3)</text:span></text:p>
          </table:table-cell>
          <table:table-cell table:style-name="Tabella68.B3" office:value-type="string">
            <text:p text:style-name="P6"/>
          </table:table-cell>
        </table:table-row>
        <table:table-row table:style-name="Tabella68.2">
          <table:table-cell table:style-name="Tabella68.A2" office:value-type="string">
            <text:p text:style-name="P85">La partecipata svolge attività economiche protette da diritti speciali o esclusivi insieme con altre attività svolte in regime di mercato</text:p>
          </table:table-cell>
          <table:table-cell table:style-name="Tabella68.B2" office:value-type="string">
            <text:p text:style-name="P6">no</text:p>
          </table:table-cell>
        </table:table-row>
        <table:table-row table:style-name="Tabella68.2">
          <table:table-cell table:style-name="Tabella68.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68.B3" office:value-type="string">
            <text:p text:style-name="P7"/>
          </table:table-cell>
        </table:table-row>
        <table:table-row table:style-name="Tabella68.2">
          <table:table-cell table:style-name="Tabella68.A2" office:value-type="string">
            <text:p text:style-name="P85">Società esclusa dall'applicazione dell'art. 4 con DPCM (art. 4, c. 9)</text:p>
          </table:table-cell>
          <table:table-cell table:style-name="Tabella68.B2" office:value-type="string">
            <text:p text:style-name="P6">no</text:p>
          </table:table-cell>
        </table:table-row>
        <table:table-row table:style-name="Tabella68.2">
          <table:table-cell table:style-name="Tabella68.A2" office:value-type="string">
            <text:p text:style-name="P85">Società esclusa dall'applicazione dell'art. 4 con provvedimento del Presidente della Regione o delle Prov. Autonome (art. 4, c. 9)</text:p>
          </table:table-cell>
          <table:table-cell table:style-name="Tabella68.B2" office:value-type="string">
            <text:p text:style-name="P6">no</text:p>
          </table:table-cell>
        </table:table-row>
        <table:table-row table:style-name="Tabella68.2">
          <table:table-cell table:style-name="Tabella68.A3" office:value-type="string">
            <text:p text:style-name="P77"><text:span text:style-name="T39">Riferimento normativo atto esclusione </text:span><text:span text:style-name="T43">(4)</text:span></text:p>
          </table:table-cell>
          <table:table-cell table:style-name="Tabella68.B3" office:value-type="string">
            <text:p text:style-name="P7"/>
          </table:table-cell>
        </table:table-row>
      </table:table>
      <text:list xml:id="list36539930" text:continue-list="list36542084"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69" table:style-name="Tabella69">
        <table:table-column table:style-name="Tabella69.A"/>
        <table:table-row table:style-name="Tabella69.1">
          <table:table-cell table:style-name="Tabella69.A1" office:value-type="string">
            <text:p text:style-name="P69">Ulteriori informazioni relative ai campi della Sezione</text:p>
            <text:p text:style-name="P61"/>
            <text:p text:style-name="P62">Nel presente riquadro:</text:p>
            <text:list xml:id="list36540669" text:continue-list="list36540001" text:style-name="WWNum11">
              <text:list-item>
                <text:p text:style-name="P142"><text:span text:style-name="T23">con riferimento a “</text:span><text:span text:style-name="T25">Riferimento normativo società di diritto singolare</text:span><text:span text:style-name="T23">”, evidenziare le norme di diritto singolare che </text:span><text:soft-page-break/><text:span text:style-name="T23">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70" table:style-name="Tabella70">
        <table:table-column table:style-name="Tabella70.A"/>
        <table:table-column table:style-name="Tabella70.B" table:number-columns-repeated="2"/>
        <table:table-column table:style-name="Tabella70.D"/>
        <table:table-column table:style-name="Tabella70.E"/>
        <table:table-header-rows>
          <table:table-row table:style-name="Tabella70.1">
            <table:table-cell table:style-name="Tabella70.A1" office:value-type="string">
              <text:p text:style-name="P115">NOME DEL CAMPO</text:p>
            </table:table-cell>
            <table:table-cell table:style-name="Tabella70.B1" table:number-columns-spanned="4" office:value-type="string">
              <text:p text:style-name="P116">Anno 2017</text:p>
            </table:table-cell>
            <table:covered-table-cell/>
            <table:covered-table-cell/>
            <table:covered-table-cell/>
          </table:table-row>
          <table:table-row table:style-name="Tabella70.2">
            <table:table-cell table:style-name="Tabella70.A2" office:value-type="string">
              <text:p text:style-name="P85">Tipologia di attività svolta</text:p>
            </table:table-cell>
            <table:table-cell table:style-name="Tabella70.B2" table:number-columns-spanned="4" office:value-type="string">
              <text:p text:style-name="P6">Attività produttive di beni e servizi</text:p>
            </table:table-cell>
            <table:covered-table-cell/>
            <table:covered-table-cell/>
            <table:covered-table-cell/>
          </table:table-row>
        </table:table-header-rows>
        <table:table-row table:style-name="Tabella70.2">
          <table:table-cell table:style-name="Tabella70.A3" office:value-type="string">
            <text:p text:style-name="P85">Numero medio di dipendenti </text:p>
          </table:table-cell>
          <table:table-cell table:style-name="Tabella70.B3" table:number-columns-spanned="4" office:value-type="string">
            <text:p text:style-name="P78">21</text:p>
          </table:table-cell>
          <table:covered-table-cell/>
          <table:covered-table-cell/>
          <table:covered-table-cell/>
        </table:table-row>
        <table:table-row table:style-name="Tabella70.2">
          <table:table-cell table:style-name="Tabella70.A3" office:value-type="string">
            <text:p text:style-name="P85">Numero dei componenti dell'organo di amministrazione</text:p>
          </table:table-cell>
          <table:table-cell table:style-name="Tabella70.B3" table:number-columns-spanned="4" office:value-type="string">
            <text:p text:style-name="P78">1</text:p>
          </table:table-cell>
          <table:covered-table-cell/>
          <table:covered-table-cell/>
          <table:covered-table-cell/>
        </table:table-row>
        <table:table-row table:style-name="Tabella70.2">
          <table:table-cell table:style-name="Tabella70.A3" office:value-type="string">
            <text:p text:style-name="P85">Compenso dei componenti dell'organo di amministrazione</text:p>
          </table:table-cell>
          <table:table-cell table:style-name="Tabella70.B3" table:number-columns-spanned="4" office:value-type="string">
            <text:p text:style-name="P78">15.556</text:p>
          </table:table-cell>
          <table:covered-table-cell/>
          <table:covered-table-cell/>
          <table:covered-table-cell/>
        </table:table-row>
        <table:table-row table:style-name="Tabella70.2">
          <table:table-cell table:style-name="Tabella70.A3" office:value-type="string">
            <text:p text:style-name="P85">Numero dei componenti dell'organo di controllo</text:p>
          </table:table-cell>
          <table:table-cell table:style-name="Tabella70.B3" table:number-columns-spanned="4" office:value-type="string">
            <text:p text:style-name="P78">1</text:p>
          </table:table-cell>
          <table:covered-table-cell/>
          <table:covered-table-cell/>
          <table:covered-table-cell/>
        </table:table-row>
        <table:table-row table:style-name="Tabella70.2">
          <table:table-cell table:style-name="Tabella70.A3" office:value-type="string">
            <text:p text:style-name="P85">Compenso dei componenti dell'organo di controllo</text:p>
          </table:table-cell>
          <table:table-cell table:style-name="Tabella70.B3" table:number-columns-spanned="4" office:value-type="string">
            <text:p text:style-name="P78">7.280</text:p>
          </table:table-cell>
          <table:covered-table-cell/>
          <table:covered-table-cell/>
          <table:covered-table-cell/>
        </table:table-row>
        <table:table-row table:style-name="Tabella70.8">
          <table:table-cell table:style-name="Tabella70.A8" office:value-type="string">
            <text:p text:style-name="P73"/>
          </table:table-cell>
          <table:table-cell table:style-name="Tabella70.B8" table:number-columns-spanned="4" office:value-type="string">
            <text:p text:style-name="P119"/>
          </table:table-cell>
          <table:covered-table-cell/>
          <table:covered-table-cell/>
          <table:covered-table-cell/>
        </table:table-row>
        <table:table-row table:style-name="Tabella70.9">
          <table:table-cell table:style-name="Tabella70.A9" office:value-type="string">
            <text:p text:style-name="P115">NOME DEL CAMPO</text:p>
          </table:table-cell>
          <table:table-cell table:style-name="Tabella70.B9" office:value-type="string">
            <text:p text:style-name="P116">2017</text:p>
          </table:table-cell>
          <table:table-cell table:style-name="Tabella70.B9" office:value-type="string">
            <text:p text:style-name="P116">2016</text:p>
          </table:table-cell>
          <table:table-cell table:style-name="Tabella70.B9" office:value-type="string">
            <text:p text:style-name="P116">2015</text:p>
          </table:table-cell>
          <table:table-cell table:style-name="Tabella70.B9" office:value-type="string">
            <text:p text:style-name="P116">2014</text:p>
          </table:table-cell>
        </table:table-row>
        <table:table-row table:style-name="Tabella70.2">
          <table:table-cell table:style-name="Tabella70.A10" office:value-type="string">
            <text:p text:style-name="P85">Approvazione bilancio</text:p>
          </table:table-cell>
          <table:table-cell table:style-name="Tabella70.B10" office:value-type="string">
            <text:p text:style-name="P79">sì</text:p>
          </table:table-cell>
          <table:table-cell table:style-name="Tabella70.C10" office:value-type="string">
            <text:p text:style-name="P79">sì</text:p>
          </table:table-cell>
          <table:table-cell table:style-name="Tabella70.C10" office:value-type="string">
            <text:p text:style-name="P84">sì</text:p>
          </table:table-cell>
          <table:table-cell table:style-name="Tabella70.C10" office:value-type="string">
            <text:p text:style-name="P79">sì</text:p>
          </table:table-cell>
        </table:table-row>
        <table:table-row table:style-name="Tabella70.2">
          <table:table-cell table:style-name="Tabella70.A11" office:value-type="string">
            <text:p text:style-name="P85">Risultato d'esercizio</text:p>
          </table:table-cell>
          <table:table-cell table:style-name="Tabella70.B11" office:value-type="string">
            <text:p text:style-name="P78">67.390,00</text:p>
          </table:table-cell>
          <table:table-cell table:style-name="Tabella70.C11" office:value-type="string">
            <text:p text:style-name="P78">44.709,00</text:p>
          </table:table-cell>
          <table:table-cell table:style-name="Tabella70.C11" office:value-type="string">
            <text:p text:style-name="P78">21.856,00</text:p>
          </table:table-cell>
          <table:table-cell table:style-name="Tabella70.C11" office:value-type="string">
            <text:p text:style-name="P78">12.017,00</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71" table:style-name="Tabella71">
        <table:table-column table:style-name="Tabella71.A"/>
        <table:table-row table:style-name="Tabella71.1">
          <table:table-cell table:style-name="Tabella71.A1" office:value-type="string">
            <text:p text:style-name="P47">Ulteriori informazioni relative ai campi della Sezione</text:p>
            <text:p text:style-name="P36"/>
            <text:p text:style-name="P62">Nel presente riquadro:</text:p>
            <text:list xml:id="list36543086" text:continue-list="list36534394"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text:soft-page-break/></text:p>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72" table:style-name="Tabella72">
        <table:table-column table:style-name="Tabella72.A"/>
        <table:table-column table:style-name="Tabella72.B" table:number-columns-repeated="3"/>
        <table:table-row table:style-name="Tabella72.1">
          <table:table-cell table:style-name="Tabella72.A1" office:value-type="string">
            <text:p text:style-name="P112">NOME DEL CAMPO</text:p>
          </table:table-cell>
          <table:table-cell table:style-name="Tabella72.B1" office:value-type="string">
            <text:p text:style-name="P119">2017</text:p>
          </table:table-cell>
          <table:table-cell table:style-name="Tabella72.B1" office:value-type="string">
            <text:p text:style-name="P119">2016</text:p>
          </table:table-cell>
          <table:table-cell table:style-name="Tabella72.D1" office:value-type="string">
            <text:p text:style-name="P119">2015</text:p>
          </table:table-cell>
        </table:table-row>
        <table:table-row table:style-name="Tabella72.2">
          <table:table-cell table:style-name="Tabella72.A2" office:value-type="string">
            <text:p text:style-name="P85">A1) Ricavi delle vendite e delle prestazioni</text:p>
          </table:table-cell>
          <table:table-cell table:style-name="Tabella72.B2" office:value-type="string">
            <text:p text:style-name="P92">3.371.905,00</text:p>
          </table:table-cell>
          <table:table-cell table:style-name="Tabella72.B2" office:value-type="string">
            <text:p text:style-name="P92">3.236.011,00</text:p>
          </table:table-cell>
          <table:table-cell table:style-name="Tabella72.B2" office:value-type="string">
            <text:p text:style-name="P92">3.002.536,00</text:p>
          </table:table-cell>
        </table:table-row>
        <table:table-row table:style-name="Tabella72.2">
          <table:table-cell table:style-name="Tabella72.A3" office:value-type="string">
            <text:p text:style-name="P85">A5) Altri Ricavi e Proventi </text:p>
          </table:table-cell>
          <table:table-cell table:style-name="Tabella72.B3" office:value-type="string">
            <text:p text:style-name="P92">866.410,00</text:p>
          </table:table-cell>
          <table:table-cell table:style-name="Tabella72.B3" office:value-type="string">
            <text:p text:style-name="P92">246.089,00</text:p>
          </table:table-cell>
          <table:table-cell table:style-name="Tabella72.B3" office:value-type="string">
            <text:p text:style-name="P92">4.170,00</text:p>
          </table:table-cell>
        </table:table-row>
        <table:table-row table:style-name="Tabella72.2">
          <table:table-cell table:style-name="Tabella72.A3" office:value-type="string">
            <text:p text:style-name="P85">di cui Contributi in conto esercizio</text:p>
          </table:table-cell>
          <table:table-cell table:style-name="Tabella72.B3" office:value-type="string">
            <text:p text:style-name="P92">0</text:p>
          </table:table-cell>
          <table:table-cell table:style-name="Tabella72.B3" office:value-type="string">
            <text:p text:style-name="P92">0</text:p>
          </table:table-cell>
          <table:table-cell table:style-name="Tabella72.B3" office:value-type="string">
            <text:p text:style-name="P92">0</text:p>
          </table:table-cell>
        </table:table-row>
      </table:table>
      <text:p text:style-name="P16"/>
      <text:p text:style-name="P49">QUOTA DI POSSESSO (quota diretta e/o indiretta)</text:p>
      <table:table table:name="Tabella73" table:style-name="Tabella73">
        <table:table-column table:style-name="Tabella73.A"/>
        <table:table-column table:style-name="Tabella73.B"/>
        <table:table-header-rows>
          <table:table-row table:style-name="Tabella73.1">
            <table:table-cell table:style-name="Tabella73.A1" office:value-type="string">
              <text:p text:style-name="P71">NOME DEL CAMPO</text:p>
            </table:table-cell>
            <table:table-cell table:style-name="Tabella73.A1" office:value-type="string">
              <text:p text:style-name="P71">INDICAZIONI PER LA COMPILAZIONE</text:p>
            </table:table-cell>
          </table:table-row>
        </table:table-header-rows>
        <table:table-row table:style-name="Tabella73.2">
          <table:table-cell table:style-name="Tabella73.A2" office:value-type="string">
            <text:p text:style-name="P106">Tipologia di Partecipazione </text:p>
          </table:table-cell>
          <table:table-cell table:style-name="Tabella73.B2" office:value-type="string">
            <text:p text:style-name="P79">Partecipazione indiretta</text:p>
          </table:table-cell>
        </table:table-row>
        <table:table-row table:style-name="Tabella73.2">
          <table:table-cell table:style-name="Tabella73.A3" office:value-type="string">
            <text:p text:style-name="P102"><text:span text:style-name="T39">Quota diretta </text:span><text:span text:style-name="T43">(5)</text:span></text:p>
          </table:table-cell>
          <table:table-cell table:style-name="Tabella73.B3" office:value-type="string">
            <text:p text:style-name="P79"/>
          </table:table-cell>
        </table:table-row>
        <table:table-row table:style-name="Tabella73.2">
          <table:table-cell table:style-name="Tabella73.A4" office:value-type="string">
            <text:p text:style-name="P102"><text:span text:style-name="T39">Codice Fiscale Tramite </text:span><text:span text:style-name="T43">(6)</text:span></text:p>
          </table:table-cell>
          <table:table-cell table:style-name="Tabella73.B4" office:value-type="string">
            <text:p text:style-name="P79">03943760409</text:p>
          </table:table-cell>
        </table:table-row>
        <table:table-row table:style-name="Tabella73.2">
          <table:table-cell table:style-name="Tabella73.A4" office:value-type="string">
            <text:p text:style-name="P102"><text:span text:style-name="T39">Denominazione Tramite (organismo) </text:span><text:span text:style-name="T43">(6)</text:span></text:p>
          </table:table-cell>
          <table:table-cell table:style-name="Tabella73.B4" office:value-type="string">
            <text:p text:style-name="P83">LIVIA TELLUS ROMAGNA HOLDING S.p.A.</text:p>
          </table:table-cell>
        </table:table-row>
        <table:table-row table:style-name="Tabella73.2">
          <table:table-cell table:style-name="Tabella73.A4" office:value-type="string">
            <text:p text:style-name="P102"><text:span text:style-name="T39">Quota detenuta dalla Tramite nella società </text:span><text:span text:style-name="T43">(7)</text:span></text:p>
          </table:table-cell>
          <table:table-cell table:style-name="Tabella73.B4" office:value-type="string">
            <text:p text:style-name="P79">100,00</text:p>
          </table:table-cell>
        </table:table-row>
      </table:table>
      <text:list xml:id="list36552518" text:continue-list="list36539930"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123"/>
      <text:p text:style-name="P49"><text:soft-page-break/>QUOTA DI POSSESSO – TIPO DI CONTROLLO</text:p>
      <table:table table:name="Tabella74" table:style-name="Tabella74">
        <table:table-column table:style-name="Tabella74.A"/>
        <table:table-column table:style-name="Tabella74.B"/>
        <table:table-header-rows>
          <table:table-row table:style-name="Tabella74.1">
            <table:table-cell table:style-name="Tabella74.A1" office:value-type="string">
              <text:p text:style-name="P71">NOME DEL CAMPO</text:p>
            </table:table-cell>
            <table:table-cell table:style-name="Tabella74.A1" office:value-type="string">
              <text:p text:style-name="P71">INDICAZIONI PER LA COMPILAZIONE</text:p>
            </table:table-cell>
          </table:table-row>
        </table:table-header-rows>
        <table:table-row table:style-name="Tabella74.2">
          <table:table-cell table:style-name="Tabella74.A2" office:value-type="string">
            <text:p text:style-name="P85">Tipo di controllo</text:p>
          </table:table-cell>
          <table:table-cell table:style-name="Tabella74.B2" office:value-type="string">
            <text:p text:style-name="P79">controllo congiunto per effetto di patti parasociali </text:p>
          </table:table-cell>
        </table:table-row>
      </table:table>
      <text:p text:style-name="Standard"/>
      <table:table table:name="Tabella75" table:style-name="Tabella75">
        <table:table-column table:style-name="Tabella75.A"/>
        <table:table-row table:style-name="Tabella75.1">
          <table:table-cell table:style-name="Tabella75.A1" office:value-type="string">
            <text:p text:style-name="P101">Ulteriori informazioni relative ai campi della sezione</text:p>
            <text:p text:style-name="P99">Nel presente riquadro:</text:p>
            <text:list xml:id="list36529904" text:continue-list="list36540669" text:style-name="WWNum11">
              <text:list-item>
                <text:p text:style-name="P146"><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Standard"/>
      <text:p text:style-name="P48"><text:span text:style-name="T31">INFORMAZIONI</text:span><text:span text:style-name="T35"> </text:span><text:span text:style-name="T31">ED ESITO PER LA RAZIONALIZZAZIONE</text:span></text:p>
      <table:table table:name="Tabella76" table:style-name="Tabella76">
        <table:table-column table:style-name="Tabella76.A"/>
        <table:table-column table:style-name="Tabella76.B"/>
        <table:table-header-rows>
          <table:table-row table:style-name="Tabella76.1">
            <table:table-cell table:style-name="Tabella76.A1" office:value-type="string">
              <text:p text:style-name="P72">NOME DEL CAMPO</text:p>
            </table:table-cell>
            <table:table-cell table:style-name="Tabella76.A1" office:value-type="string">
              <text:p text:style-name="P72">INDICAZIONI PER LA COMPILAZIONE</text:p>
            </table:table-cell>
          </table:table-row>
        </table:table-header-rows>
        <table:table-row table:style-name="Tabella76.2">
          <table:table-cell table:style-name="Tabella76.A2" office:value-type="string">
            <text:p text:style-name="P94">La partecipata svolge un'attività di produzione di beni e servizi a favore dell'Amministrazione?</text:p>
          </table:table-cell>
          <table:table-cell table:style-name="Tabella76.B2" office:value-type="string">
            <text:p text:style-name="P79">Si</text:p>
          </table:table-cell>
        </table:table-row>
        <table:table-row table:style-name="Tabella76.2">
          <table:table-cell table:style-name="Tabella76.A3" office:value-type="string">
            <text:p text:style-name="P94">Attività svolta dalla Partecipata</text:p>
          </table:table-cell>
          <table:table-cell table:style-name="Tabella76.B3" office:value-type="string">
            <text:p text:style-name="P79">produzione di un servizio di interesse generale (Art. 4, c. 2, lett. a)</text:p>
          </table:table-cell>
        </table:table-row>
        <table:table-row table:style-name="Tabella76.2">
          <table:table-cell table:style-name="Tabella76.A3" office:value-type="string">
            <text:p text:style-name="P94">Descrizione dell'attività</text:p>
          </table:table-cell>
          <table:table-cell table:style-name="Tabella76.B3" office:value-type="string">
            <text:p text:style-name="P79">La Società è soggetto in house dedicato all'attività di gestione di servizi pubblici locali, a rilevanza economica o di interesse generale, afferenti prevalentemente la mobilità e la sosta.</text:p>
          </table:table-cell>
        </table:table-row>
        <table:table-row table:style-name="Tabella76.2">
          <table:table-cell table:style-name="Tabella76.A5" office:value-type="string">
            <text:p text:style-name="P77"><text:span text:style-name="T6">Quota % di partecipazione detenuta dal soggetto privato </text:span><text:span text:style-name="T4">(8)</text:span><text:span text:style-name="T7"> </text:span></text:p>
          </table:table-cell>
          <table:table-cell table:style-name="Tabella76.B5" office:value-type="string">
            <text:p text:style-name="P79"/>
          </table:table-cell>
        </table:table-row>
        <table:table-row table:style-name="Tabella76.2">
          <table:table-cell table:style-name="Tabella76.A3" office:value-type="string">
            <text:p text:style-name="P94">Svolgimento di attività analoghe a quelle svolte da altre società (art.20, c.2 lett.c)</text:p>
          </table:table-cell>
          <table:table-cell table:style-name="Tabella76.B3" office:value-type="string">
            <text:p text:style-name="P79">no</text:p>
          </table:table-cell>
        </table:table-row>
        <table:table-row table:style-name="Tabella76.2">
          <table:table-cell table:style-name="Tabella76.A3" office:value-type="string">
            <text:p text:style-name="P94">Necessità di contenimento dei costi di funzionamento (art.20, c.2 lett.f)</text:p>
          </table:table-cell>
          <table:table-cell table:style-name="Tabella76.B3" office:value-type="string">
            <text:p text:style-name="P79">no</text:p>
          </table:table-cell>
        </table:table-row>
        <table:table-row table:style-name="Tabella76.2">
          <table:table-cell table:style-name="Tabella76.A3" office:value-type="string">
            <text:p text:style-name="P94">Necessità di aggregazione di società (art.20, c.2 lett.g)</text:p>
          </table:table-cell>
          <table:table-cell table:style-name="Tabella76.B3" office:value-type="string">
            <text:p text:style-name="P79">si</text:p>
          </table:table-cell>
        </table:table-row>
        <table:table-row table:style-name="Tabella76.2">
          <table:table-cell table:style-name="Tabella76.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76.B5" office:value-type="string">
            <text:p text:style-name="P79">si</text:p>
            <text:p text:style-name="P15"/>
          </table:table-cell>
        </table:table-row>
        <table:table-row table:style-name="Tabella76.2">
          <table:table-cell table:style-name="Tabella76.A3" office:value-type="string">
            <text:p text:style-name="P85">Esito della ricognizione</text:p>
          </table:table-cell>
          <table:table-cell table:style-name="Tabella76.B3" office:value-type="string">
            <text:p text:style-name="P81">razionalizzazione</text:p>
          </table:table-cell>
        </table:table-row>
        <text:soft-page-break/>
        <table:table-row table:style-name="Tabella76.2">
          <table:table-cell table:style-name="Tabella76.A5" office:value-type="string">
            <text:p text:style-name="P77"><text:span text:style-name="T40">Modalità (razionalizzazione) </text:span><text:span text:style-name="T44">(10)</text:span></text:p>
          </table:table-cell>
          <table:table-cell table:style-name="Tabella76.B5" office:value-type="string">
            <text:p text:style-name="P81">fusione della società per incorporazione in altra società</text:p>
          </table:table-cell>
        </table:table-row>
        <table:table-row table:style-name="Tabella76.2">
          <table:table-cell table:style-name="Tabella76.A5" office:value-type="string">
            <text:p text:style-name="P77"><text:span text:style-name="T40">Termine previsto per la razionalizzazione </text:span><text:span text:style-name="T44">(10)</text:span></text:p>
          </table:table-cell>
          <table:table-cell table:style-name="Tabella76.B5" office:value-type="string">
            <text:p text:style-name="P79">31/12/2018</text:p>
          </table:table-cell>
        </table:table-row>
        <table:table-row table:style-name="Tabella76.2">
          <table:table-cell table:style-name="Tabella76.A5" office:value-type="string">
            <text:p text:style-name="P86">Le misure di razionalizzazione sono state concluse alla data del 31/12/2018?</text:p>
          </table:table-cell>
          <table:table-cell table:style-name="Tabella76.B5" office:value-type="string">
            <text:p text:style-name="P79">si</text:p>
          </table:table-cell>
        </table:table-row>
        <table:table-row table:style-name="Tabella76.2">
          <table:table-cell table:style-name="Tabella76.A3" office:value-type="string">
            <text:p text:style-name="P77"><text:span text:style-name="T40">Note</text:span><text:span text:style-name="T46">*</text:span></text:p>
          </table:table-cell>
          <table:table-cell table:style-name="Tabella76.B3" office:value-type="string">
            <text:p text:style-name="P79">La Società ha già deliberato in data 24/10/2018 la fusione per incorporazione di Forlì Città Solare S.r.l.. L'atto notarile di fusione avverrà entro il 31/12/2018 e gli effetti della fusione partiranno dal 1° gennaio 2019.</text:p>
          </table:table-cell>
        </table:table-row>
      </table:table>
      <text:list xml:id="list36528212" text:continue-list="list36552518"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ext:p text:style-name="P5"/>
      <table:table table:name="Tabella77" table:style-name="Tabella77">
        <table:table-column table:style-name="Tabella77.A"/>
        <table:table-row table:style-name="Tabella77.1">
          <table:table-cell table:style-name="Tabella77.A1" office:value-type="string">
            <text:p text:style-name="P68">Ulteriori informazioni relative ai campi della Sezione</text:p>
            <text:p text:style-name="P100">Nel presente riquadro:</text:p>
            <text:list xml:id="list36555322" text:continue-list="list36529687"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27"/>
      <table:table table:name="Tabella78" table:style-name="Tabella78">
        <table:table-column table:style-name="Tabella78.A"/>
        <table:table-column table:style-name="Tabella78.B"/>
        <table:table-row table:style-name="Tabella78.1">
          <table:table-cell table:style-name="Tabella78.A1" office:value-type="float" office:value="5">
            <text:p text:style-name="P38">5</text:p>
          </table:table-cell>
          <table:table-cell table:style-name="Tabella78.B1" office:value-type="string">
            <text:p text:style-name="P43">FORLIFARMA S.p.A. – CF 02326390404</text:p>
          </table:table-cell>
        </table:table-row>
      </table:table>
      <text:p text:style-name="P44">Scheda di dettaglio</text:p>
      <text:p text:style-name="P29">DATI ANAGRAFICI DELLA PARTECIPATA</text:p>
      <table:table table:name="Tabella79" table:style-name="Tabella79">
        <table:table-column table:style-name="Tabella79.A"/>
        <table:table-column table:style-name="Tabella79.B"/>
        <table:table-header-rows>
          <text:soft-page-break/>
          <table:table-row table:style-name="Tabella79.1">
            <table:table-cell table:style-name="Tabella79.A1" office:value-type="string">
              <text:p text:style-name="P71">NOME DEL CAMPO</text:p>
            </table:table-cell>
            <table:table-cell table:style-name="Tabella79.A1" office:value-type="string">
              <text:p text:style-name="P71"/>
            </table:table-cell>
          </table:table-row>
        </table:table-header-rows>
        <table:table-row table:style-name="Tabella79.2">
          <table:table-cell table:style-name="Tabella79.A2" office:value-type="string">
            <text:p text:style-name="P106">Codice Fiscale </text:p>
          </table:table-cell>
          <table:table-cell table:style-name="Tabella79.B2" office:value-type="string">
            <text:p text:style-name="P103">02326390404</text:p>
          </table:table-cell>
        </table:table-row>
        <table:table-row table:style-name="Tabella79.3">
          <table:table-cell table:style-name="Tabella79.A2" office:value-type="string">
            <text:p text:style-name="P106">Denominazione </text:p>
          </table:table-cell>
          <table:table-cell table:style-name="Tabella79.B2" office:value-type="string">
            <text:p text:style-name="P103">FORLIFARMA S.p.A.</text:p>
          </table:table-cell>
        </table:table-row>
        <table:table-row table:style-name="Tabella79.4">
          <table:table-cell table:style-name="Tabella79.A2" office:value-type="string">
            <text:p text:style-name="P106">Anno di costituzione della società</text:p>
          </table:table-cell>
          <table:table-cell table:style-name="Tabella79.B2" office:value-type="string">
            <text:p text:style-name="P103">1975</text:p>
          </table:table-cell>
        </table:table-row>
        <table:table-row table:style-name="Tabella79.4">
          <table:table-cell table:style-name="Tabella79.A2" office:value-type="string">
            <text:p text:style-name="P106">Forma giuridica</text:p>
          </table:table-cell>
          <table:table-cell table:style-name="Tabella79.B2" office:value-type="string">
            <text:p text:style-name="P103">Società per azioni</text:p>
          </table:table-cell>
        </table:table-row>
        <table:table-row table:style-name="Tabella79.4">
          <table:table-cell table:style-name="Tabella79.A2" office:value-type="string">
            <text:p text:style-name="P106">Tipo di fondazione </text:p>
          </table:table-cell>
          <table:table-cell table:style-name="Tabella79.B2" office:value-type="string">
            <text:p text:style-name="P110">Scegliere un elemento.</text:p>
          </table:table-cell>
        </table:table-row>
        <table:table-row table:style-name="Tabella79.4">
          <table:table-cell table:style-name="Tabella79.A2" office:value-type="string">
            <text:p text:style-name="P106">Altra forma giuridica</text:p>
          </table:table-cell>
          <table:table-cell table:style-name="Tabella79.B2" office:value-type="string">
            <text:p text:style-name="P103"/>
          </table:table-cell>
        </table:table-row>
        <table:table-row table:style-name="Tabella79.4">
          <table:table-cell table:style-name="Tabella79.A2" office:value-type="string">
            <text:p text:style-name="P106">Stato della società</text:p>
          </table:table-cell>
          <table:table-cell table:style-name="Tabella79.B2" office:value-type="string">
            <text:p text:style-name="P103">La Società è attiva</text:p>
          </table:table-cell>
        </table:table-row>
        <table:table-row table:style-name="Tabella79.4">
          <table:table-cell table:style-name="Tabella79.A9" office:value-type="string">
            <text:p text:style-name="P102"><text:span text:style-name="T39">Anno di inizio della procedura </text:span><text:span text:style-name="T43">(1)</text:span></text:p>
          </table:table-cell>
          <table:table-cell table:style-name="Tabella79.B9" office:value-type="string">
            <text:p text:style-name="P103"/>
          </table:table-cell>
        </table:table-row>
        <table:table-row table:style-name="Tabella79.4">
          <table:table-cell table:style-name="Tabella79.A10" office:value-type="string">
            <text:p text:style-name="P102"><text:span text:style-name="T39">Società con azioni quotate in mercati regolamentati </text:span><text:span text:style-name="T5">(2)</text:span></text:p>
          </table:table-cell>
          <table:table-cell table:style-name="Tabella79.B10" office:value-type="string">
            <text:p text:style-name="P103"/>
          </table:table-cell>
        </table:table-row>
        <table:table-row table:style-name="Tabella79.4">
          <table:table-cell table:style-name="Tabella79.A11" office:value-type="string">
            <text:p text:style-name="P102"><text:span text:style-name="T39">Società che ha emesso strumenti finanziari quotati in mercati regolamentati (ex TUSP) </text:span><text:span text:style-name="T5">(2)</text:span></text:p>
          </table:table-cell>
          <table:table-cell table:style-name="Tabella79.B11" office:value-type="string">
            <text:p text:style-name="P103"/>
          </table:table-cell>
        </table:table-row>
      </table:table>
      <text:list xml:id="list36525257" text:continue-list="list36528212"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80" table:style-name="Tabella80">
        <table:table-column table:style-name="Tabella80.A"/>
        <table:table-row table:style-name="Tabella80.1">
          <table:table-cell table:style-name="Tabella80.A1" office:value-type="string">
            <text:p text:style-name="P68">Ulteriori informazioni relative ai campi della Sezione</text:p>
            <text:p text:style-name="P100">Nel presente riquadro:</text:p>
            <text:list xml:id="list36551951" text:continue-list="list36529904"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SEDE LEGALE DELLA PARTECIPATA</text:p>
      <table:table table:name="Tabella81" table:style-name="Tabella81">
        <table:table-column table:style-name="Tabella81.A"/>
        <table:table-column table:style-name="Tabella81.B"/>
        <table:table-header-rows>
          <table:table-row table:style-name="Tabella81.1">
            <table:table-cell table:style-name="Tabella81.A1" office:value-type="string">
              <text:p text:style-name="P70"><text:span text:style-name="T33">NOME D</text:span><text:span text:style-name="T34">EL CAMPO</text:span></text:p>
            </table:table-cell>
            <table:table-cell table:style-name="Tabella81.A1" office:value-type="string">
              <text:p text:style-name="P72"/>
            </table:table-cell>
          </table:table-row>
        </table:table-header-rows>
        <table:table-row table:style-name="Tabella81.2">
          <table:table-cell table:style-name="Tabella81.A2" office:value-type="string">
            <text:p text:style-name="P85">Stato</text:p>
          </table:table-cell>
          <table:table-cell table:style-name="Tabella81.B2" office:value-type="string">
            <text:p text:style-name="P79">Italia</text:p>
          </table:table-cell>
        </table:table-row>
        <table:table-row table:style-name="Tabella81.2">
          <table:table-cell table:style-name="Tabella81.A2" office:value-type="string">
            <text:p text:style-name="P85">Provincia</text:p>
          </table:table-cell>
          <table:table-cell table:style-name="Tabella81.B2" office:value-type="string">
            <text:p text:style-name="P79">Forlì-Cesena</text:p>
          </table:table-cell>
        </table:table-row>
        <table:table-row table:style-name="Tabella81.4">
          <table:table-cell table:style-name="Tabella81.A2" office:value-type="string">
            <text:p text:style-name="P85">Comune</text:p>
          </table:table-cell>
          <table:table-cell table:style-name="Tabella81.B2" office:value-type="string">
            <text:p text:style-name="P79">Forlì</text:p>
          </table:table-cell>
        </table:table-row>
      </table:table>
      <text:p text:style-name="P3"/>
      <text:p text:style-name="P49"><text:soft-page-break/>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82" table:style-name="Tabella82">
        <table:table-column table:style-name="Tabella82.A"/>
        <table:table-column table:style-name="Tabella82.B"/>
        <table:table-header-rows>
          <table:table-row table:style-name="Tabella82.1">
            <table:table-cell table:style-name="Tabella82.A1" office:value-type="string">
              <text:p text:style-name="P72">NOME DEL CAMPO</text:p>
            </table:table-cell>
            <table:table-cell table:style-name="Tabella82.A1" office:value-type="string">
              <text:p text:style-name="P72"/>
            </table:table-cell>
          </table:table-row>
        </table:table-header-rows>
        <table:table-row table:style-name="Tabella82.2">
          <table:table-cell table:style-name="Tabella82.A2" office:value-type="string">
            <text:p text:style-name="P85">Attività 1</text:p>
          </table:table-cell>
          <table:table-cell table:style-name="Tabella82.B2" office:value-type="string">
            <text:p text:style-name="P79">86.90.42 altri servizi sanitari</text:p>
          </table:table-cell>
        </table:table-row>
        <table:table-row table:style-name="Tabella82.3">
          <table:table-cell table:style-name="Tabella82.A2" office:value-type="string">
            <text:p text:style-name="P85">Peso indicativo dell’attività %</text:p>
          </table:table-cell>
          <table:table-cell table:style-name="Tabella82.B2" office:value-type="string">
            <text:p text:style-name="P79">100</text:p>
          </table:table-cell>
        </table:table-row>
        <table:table-row table:style-name="Tabella82.2">
          <table:table-cell table:style-name="Tabella82.A2" office:value-type="string">
            <text:p text:style-name="P77"><text:span text:style-name="T39">Attività 2 </text:span><text:span text:style-name="T45">*</text:span></text:p>
          </table:table-cell>
          <table:table-cell table:style-name="Tabella82.B2" office:value-type="string">
            <text:p text:style-name="P79"/>
          </table:table-cell>
        </table:table-row>
        <table:table-row table:style-name="Tabella82.2">
          <table:table-cell table:style-name="Tabella82.A2" office:value-type="string">
            <text:p text:style-name="P77"><text:span text:style-name="T39">Peso indicativo dell’attività % </text:span><text:span text:style-name="T45">*</text:span></text:p>
          </table:table-cell>
          <table:table-cell table:style-name="Tabella82.B2" office:value-type="string">
            <text:p text:style-name="P79"/>
          </table:table-cell>
        </table:table-row>
        <table:table-row table:style-name="Tabella82.2">
          <table:table-cell table:style-name="Tabella82.A2" office:value-type="string">
            <text:p text:style-name="P77"><text:span text:style-name="T39">Attività 3 </text:span><text:span text:style-name="T45">*</text:span></text:p>
          </table:table-cell>
          <table:table-cell table:style-name="Tabella82.B2" office:value-type="string">
            <text:p text:style-name="P79"/>
          </table:table-cell>
        </table:table-row>
        <table:table-row table:style-name="Tabella82.2">
          <table:table-cell table:style-name="Tabella82.A2" office:value-type="string">
            <text:p text:style-name="P77"><text:span text:style-name="T39">Peso indicativo dell’attività % </text:span><text:span text:style-name="T45">*</text:span></text:p>
          </table:table-cell>
          <table:table-cell table:style-name="Tabella82.B2" office:value-type="string">
            <text:p text:style-name="P79"/>
          </table:table-cell>
        </table:table-row>
        <table:table-row table:style-name="Tabella82.2">
          <table:table-cell table:style-name="Tabella82.A2" office:value-type="string">
            <text:p text:style-name="P77"><text:span text:style-name="T39">Attività 4 </text:span><text:span text:style-name="T45">*</text:span></text:p>
          </table:table-cell>
          <table:table-cell table:style-name="Tabella82.B2" office:value-type="string">
            <text:p text:style-name="P79"/>
          </table:table-cell>
        </table:table-row>
        <table:table-row table:style-name="Tabella82.2">
          <table:table-cell table:style-name="Tabella82.A2" office:value-type="string">
            <text:p text:style-name="P77"><text:span text:style-name="T39">Peso indicativo dell’attività % </text:span><text:span text:style-name="T45">*</text:span></text:p>
          </table:table-cell>
          <table:table-cell table:style-name="Tabella82.B2" office:value-type="string">
            <text:p text:style-name="P79"/>
          </table:table-cell>
        </table:table-row>
      </table:table>
      <text:p text:style-name="Standard"><text:span text:style-name="T47">*</text:span><text:span text:style-name="T24">campo con compilazione facoltativa</text:span><text:span text:style-name="T48"> </text:span></text:p>
      <text:p text:style-name="P17"/>
      <text:p text:style-name="P49">ULTERIORI INFORMAZIONI SULLA PARTECIPATA</text:p>
      <table:table table:name="Tabella83" table:style-name="Tabella83">
        <table:table-column table:style-name="Tabella83.A"/>
        <table:table-column table:style-name="Tabella83.B"/>
        <table:table-header-rows>
          <table:table-row table:style-name="Tabella83.1">
            <table:table-cell table:style-name="Tabella83.A1" office:value-type="string">
              <text:p text:style-name="P72">NOME DEL CAMPO</text:p>
            </table:table-cell>
            <table:table-cell table:style-name="Tabella83.A1" office:value-type="string">
              <text:p text:style-name="P72"/>
            </table:table-cell>
          </table:table-row>
        </table:table-header-rows>
        <table:table-row table:style-name="Tabella83.2">
          <table:table-cell table:style-name="Tabella83.A2" office:value-type="string">
            <text:p text:style-name="P85">Società in house</text:p>
          </table:table-cell>
          <table:table-cell table:style-name="Tabella83.B2" office:value-type="string">
            <text:p text:style-name="P6">si</text:p>
          </table:table-cell>
        </table:table-row>
        <table:table-row table:style-name="Tabella83.2">
          <table:table-cell table:style-name="Tabella83.A3" office:value-type="string">
            <text:p text:style-name="P77"><text:span text:style-name="T39">Previsione nello statuto di limiti sul fatturato </text:span><text:span text:style-name="T43">(3)</text:span></text:p>
          </table:table-cell>
          <table:table-cell table:style-name="Tabella83.B3" office:value-type="string">
            <text:p text:style-name="P6">si</text:p>
          </table:table-cell>
        </table:table-row>
        <table:table-row table:style-name="Tabella83.2">
          <table:table-cell table:style-name="Tabella83.A2" office:value-type="string">
            <text:p text:style-name="P85">Deliberazione di quotazione di azioni in mercati regolamentati nei termini e con le modalità di cui all’art. 26, c. 4</text:p>
          </table:table-cell>
          <table:table-cell table:style-name="Tabella83.B2" office:value-type="string">
            <text:p text:style-name="P6">no</text:p>
          </table:table-cell>
        </table:table-row>
        <table:table-row table:style-name="Tabella83.2">
          <table:table-cell table:style-name="Tabella83.A2" office:value-type="string">
            <text:p text:style-name="P85">Società contenuta nell'allegato A al D.Lgs. n. 175/2016</text:p>
          </table:table-cell>
          <table:table-cell table:style-name="Tabella83.B2" office:value-type="string">
            <text:p text:style-name="P6">no</text:p>
          </table:table-cell>
        </table:table-row>
        <table:table-row table:style-name="Tabella83.2">
          <table:table-cell table:style-name="Tabella83.A2" office:value-type="string">
            <text:p text:style-name="P85">Società a partecipazione pubblica di diritto singolare (art.1, c. 4, lett. A)</text:p>
          </table:table-cell>
          <table:table-cell table:style-name="Tabella83.B2" office:value-type="string">
            <text:p text:style-name="P6">no</text:p>
          </table:table-cell>
        </table:table-row>
        <table:table-row table:style-name="Tabella83.2">
          <table:table-cell table:style-name="Tabella83.A3" office:value-type="string">
            <text:p text:style-name="P77"><text:span text:style-name="T39">Riferimento normativo società di diritto singolare </text:span><text:span text:style-name="T43">(3)</text:span></text:p>
          </table:table-cell>
          <table:table-cell table:style-name="Tabella83.B3" office:value-type="string">
            <text:p text:style-name="P6"/>
          </table:table-cell>
        </table:table-row>
        <text:soft-page-break/>
        <table:table-row table:style-name="Tabella83.2">
          <table:table-cell table:style-name="Tabella83.A2" office:value-type="string">
            <text:p text:style-name="P85">La partecipata svolge attività economiche protette da diritti speciali o esclusivi insieme con altre attività svolte in regime di mercato</text:p>
          </table:table-cell>
          <table:table-cell table:style-name="Tabella83.B2" office:value-type="string">
            <text:p text:style-name="P6">no</text:p>
          </table:table-cell>
        </table:table-row>
        <table:table-row table:style-name="Tabella83.2">
          <table:table-cell table:style-name="Tabella83.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83.B3" office:value-type="string">
            <text:p text:style-name="P7"/>
          </table:table-cell>
        </table:table-row>
        <table:table-row table:style-name="Tabella83.2">
          <table:table-cell table:style-name="Tabella83.A2" office:value-type="string">
            <text:p text:style-name="P85">Società esclusa dall'applicazione dell'art. 4 con DPCM (art. 4, c. 9)</text:p>
          </table:table-cell>
          <table:table-cell table:style-name="Tabella83.B2" office:value-type="string">
            <text:p text:style-name="P6">no</text:p>
          </table:table-cell>
        </table:table-row>
        <table:table-row table:style-name="Tabella83.2">
          <table:table-cell table:style-name="Tabella83.A2" office:value-type="string">
            <text:p text:style-name="P85">Società esclusa dall'applicazione dell'art. 4 con provvedimento del Presidente della Regione o delle Prov. Autonome (art. 4, c. 9)</text:p>
          </table:table-cell>
          <table:table-cell table:style-name="Tabella83.B2" office:value-type="string">
            <text:p text:style-name="P6">no</text:p>
          </table:table-cell>
        </table:table-row>
        <table:table-row table:style-name="Tabella83.2">
          <table:table-cell table:style-name="Tabella83.A3" office:value-type="string">
            <text:p text:style-name="P77"><text:span text:style-name="T39">Riferimento normativo atto esclusione </text:span><text:span text:style-name="T43">(4)</text:span></text:p>
          </table:table-cell>
          <table:table-cell table:style-name="Tabella83.B3" office:value-type="string">
            <text:p text:style-name="P7"/>
          </table:table-cell>
        </table:table-row>
      </table:table>
      <text:list xml:id="list36538976" text:continue-list="list36525257"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84" table:style-name="Tabella84">
        <table:table-column table:style-name="Tabella84.A"/>
        <table:table-row table:style-name="Tabella84.1">
          <table:table-cell table:style-name="Tabella84.A1" office:value-type="string">
            <text:p text:style-name="P69">Ulteriori informazioni relative ai campi della Sezione</text:p>
            <text:p text:style-name="P61"/>
            <text:p text:style-name="P62">Nel presente riquadro:</text:p>
            <text:list xml:id="list36533814" text:continue-list="list36551951"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85" table:style-name="Tabella85">
        <table:table-column table:style-name="Tabella85.A"/>
        <table:table-column table:style-name="Tabella85.B" table:number-columns-repeated="2"/>
        <table:table-column table:style-name="Tabella85.D"/>
        <table:table-column table:style-name="Tabella85.E"/>
        <table:table-header-rows>
          <table:table-row table:style-name="Tabella85.1">
            <table:table-cell table:style-name="Tabella85.A1" office:value-type="string">
              <text:p text:style-name="P115">NOME DEL CAMPO</text:p>
            </table:table-cell>
            <table:table-cell table:style-name="Tabella85.B1" table:number-columns-spanned="4" office:value-type="string">
              <text:p text:style-name="P116">Anno 2017</text:p>
            </table:table-cell>
            <table:covered-table-cell/>
            <table:covered-table-cell/>
            <table:covered-table-cell/>
          </table:table-row>
          <table:table-row table:style-name="Tabella85.2">
            <table:table-cell table:style-name="Tabella85.A2" office:value-type="string">
              <text:p text:style-name="P85">Tipologia di attività svolta</text:p>
            </table:table-cell>
            <table:table-cell table:style-name="Tabella85.B2" table:number-columns-spanned="4" office:value-type="string">
              <text:p text:style-name="P6">Attività produttive di beni e servizi</text:p>
            </table:table-cell>
            <table:covered-table-cell/>
            <table:covered-table-cell/>
            <table:covered-table-cell/>
          </table:table-row>
        </table:table-header-rows>
        <table:table-row table:style-name="Tabella85.2">
          <table:table-cell table:style-name="Tabella85.A3" office:value-type="string">
            <text:p text:style-name="P85">Numero medio di dipendenti </text:p>
          </table:table-cell>
          <table:table-cell table:style-name="Tabella85.B3" table:number-columns-spanned="4" office:value-type="string">
            <text:p text:style-name="P78">48</text:p>
          </table:table-cell>
          <table:covered-table-cell/>
          <table:covered-table-cell/>
          <table:covered-table-cell/>
        </table:table-row>
        <table:table-row table:style-name="Tabella85.2">
          <table:table-cell table:style-name="Tabella85.A3" office:value-type="string">
            <text:p text:style-name="P85">Numero dei componenti dell'organo di amministrazione</text:p>
          </table:table-cell>
          <table:table-cell table:style-name="Tabella85.B3" table:number-columns-spanned="4" office:value-type="string">
            <text:p text:style-name="P78">1</text:p>
          </table:table-cell>
          <table:covered-table-cell/>
          <table:covered-table-cell/>
          <table:covered-table-cell/>
        </table:table-row>
        <table:table-row table:style-name="Tabella85.2">
          <table:table-cell table:style-name="Tabella85.A3" office:value-type="string">
            <text:p text:style-name="P85">Compenso dei componenti dell'organo di amministrazione</text:p>
          </table:table-cell>
          <table:table-cell table:style-name="Tabella85.B3" table:number-columns-spanned="4" office:value-type="string">
            <text:p text:style-name="P78">12.225</text:p>
          </table:table-cell>
          <table:covered-table-cell/>
          <table:covered-table-cell/>
          <table:covered-table-cell/>
        </table:table-row>
        <table:table-row table:style-name="Tabella85.2">
          <table:table-cell table:style-name="Tabella85.A3" office:value-type="string">
            <text:p text:style-name="P85">Numero dei componenti dell'organo di controllo</text:p>
          </table:table-cell>
          <table:table-cell table:style-name="Tabella85.B3" table:number-columns-spanned="4" office:value-type="string">
            <text:p text:style-name="P78">3</text:p>
          </table:table-cell>
          <table:covered-table-cell/>
          <table:covered-table-cell/>
          <table:covered-table-cell/>
        </table:table-row>
        <text:soft-page-break/>
        <table:table-row table:style-name="Tabella85.2">
          <table:table-cell table:style-name="Tabella85.A3" office:value-type="string">
            <text:p text:style-name="P85">Compenso dei componenti dell'organo di controllo</text:p>
          </table:table-cell>
          <table:table-cell table:style-name="Tabella85.B3" table:number-columns-spanned="4" office:value-type="string">
            <text:p text:style-name="P78">16.380</text:p>
          </table:table-cell>
          <table:covered-table-cell/>
          <table:covered-table-cell/>
          <table:covered-table-cell/>
        </table:table-row>
        <table:table-row table:style-name="Tabella85.8">
          <table:table-cell table:style-name="Tabella85.A8" office:value-type="string">
            <text:p text:style-name="P73"/>
          </table:table-cell>
          <table:table-cell table:style-name="Tabella85.B8" table:number-columns-spanned="4" office:value-type="string">
            <text:p text:style-name="P119"/>
          </table:table-cell>
          <table:covered-table-cell/>
          <table:covered-table-cell/>
          <table:covered-table-cell/>
        </table:table-row>
        <table:table-row table:style-name="Tabella85.9">
          <table:table-cell table:style-name="Tabella85.A9" office:value-type="string">
            <text:p text:style-name="P115">NOME DEL CAMPO</text:p>
          </table:table-cell>
          <table:table-cell table:style-name="Tabella85.B9" office:value-type="string">
            <text:p text:style-name="P116">2017</text:p>
          </table:table-cell>
          <table:table-cell table:style-name="Tabella85.B9" office:value-type="string">
            <text:p text:style-name="P116">2016</text:p>
          </table:table-cell>
          <table:table-cell table:style-name="Tabella85.B9" office:value-type="string">
            <text:p text:style-name="P116">2015</text:p>
          </table:table-cell>
          <table:table-cell table:style-name="Tabella85.B9" office:value-type="string">
            <text:p text:style-name="P116">2014</text:p>
          </table:table-cell>
        </table:table-row>
        <table:table-row table:style-name="Tabella85.2">
          <table:table-cell table:style-name="Tabella85.A10" office:value-type="string">
            <text:p text:style-name="P85">Approvazione bilancio</text:p>
          </table:table-cell>
          <table:table-cell table:style-name="Tabella85.B10" office:value-type="string">
            <text:p text:style-name="P79">sì</text:p>
          </table:table-cell>
          <table:table-cell table:style-name="Tabella85.C10" office:value-type="string">
            <text:p text:style-name="P79">sì</text:p>
          </table:table-cell>
          <table:table-cell table:style-name="Tabella85.C10" office:value-type="string">
            <text:p text:style-name="P79">sì</text:p>
          </table:table-cell>
          <table:table-cell table:style-name="Tabella85.C10" office:value-type="string">
            <text:p text:style-name="P79">sì</text:p>
          </table:table-cell>
        </table:table-row>
        <table:table-row table:style-name="Tabella85.2">
          <table:table-cell table:style-name="Tabella85.A11" office:value-type="string">
            <text:p text:style-name="P85">Risultato d'esercizio</text:p>
          </table:table-cell>
          <table:table-cell table:style-name="Tabella85.B11" office:value-type="string">
            <text:p text:style-name="P78">247.911,00</text:p>
          </table:table-cell>
          <table:table-cell table:style-name="Tabella85.C11" office:value-type="string">
            <text:p text:style-name="P78">162.967,00</text:p>
          </table:table-cell>
          <table:table-cell table:style-name="Tabella85.C11" office:value-type="string">
            <text:p text:style-name="P78">128.417,00</text:p>
          </table:table-cell>
          <table:table-cell table:style-name="Tabella85.C11" office:value-type="string">
            <text:p text:style-name="P78">57.796,00</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86" table:style-name="Tabella86">
        <table:table-column table:style-name="Tabella86.A"/>
        <table:table-row table:style-name="Tabella86.1">
          <table:table-cell table:style-name="Tabella86.A1" office:value-type="string">
            <text:p text:style-name="P47">Ulteriori informazioni relative ai campi della Sezione</text:p>
            <text:p text:style-name="P36"/>
            <text:p text:style-name="P62">Nel presente riquadro:</text:p>
            <text:list xml:id="list36553943" text:continue-list="list36543086"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87" table:style-name="Tabella87">
        <table:table-column table:style-name="Tabella87.A"/>
        <table:table-column table:style-name="Tabella87.B" table:number-columns-repeated="3"/>
        <table:table-row table:style-name="Tabella87.1">
          <table:table-cell table:style-name="Tabella87.A1" office:value-type="string">
            <text:p text:style-name="P112">NOME DEL CAMPO</text:p>
          </table:table-cell>
          <table:table-cell table:style-name="Tabella87.B1" office:value-type="string">
            <text:p text:style-name="P119">2017</text:p>
          </table:table-cell>
          <table:table-cell table:style-name="Tabella87.B1" office:value-type="string">
            <text:p text:style-name="P119">2016</text:p>
          </table:table-cell>
          <table:table-cell table:style-name="Tabella87.D1" office:value-type="string">
            <text:p text:style-name="P119">2015</text:p>
          </table:table-cell>
        </table:table-row>
        <table:table-row table:style-name="Tabella87.2">
          <table:table-cell table:style-name="Tabella87.A2" office:value-type="string">
            <text:p text:style-name="P85">A1) Ricavi delle vendite e delle prestazioni</text:p>
          </table:table-cell>
          <table:table-cell table:style-name="Tabella87.B2" office:value-type="string">
            <text:p text:style-name="P92">11.859.715,00</text:p>
          </table:table-cell>
          <table:table-cell table:style-name="Tabella87.B2" office:value-type="string">
            <text:p text:style-name="P92">10.779.071,00</text:p>
          </table:table-cell>
          <table:table-cell table:style-name="Tabella87.B2" office:value-type="string">
            <text:p text:style-name="P92">10.419.785,00</text:p>
          </table:table-cell>
        </table:table-row>
        <table:table-row table:style-name="Tabella87.2">
          <table:table-cell table:style-name="Tabella87.A3" office:value-type="string">
            <text:p text:style-name="P85">A5) Altri Ricavi e Proventi </text:p>
          </table:table-cell>
          <table:table-cell table:style-name="Tabella87.B3" office:value-type="string">
            <text:p text:style-name="P92">566.770,00</text:p>
          </table:table-cell>
          <table:table-cell table:style-name="Tabella87.B3" office:value-type="string">
            <text:p text:style-name="P92">346.413,00</text:p>
          </table:table-cell>
          <table:table-cell table:style-name="Tabella87.B3" office:value-type="string">
            <text:p text:style-name="P92">346.116,00</text:p>
          </table:table-cell>
        </table:table-row>
        <table:table-row table:style-name="Tabella87.2">
          <table:table-cell table:style-name="Tabella87.A3" office:value-type="string">
            <text:p text:style-name="P85">di cui Contributi in conto esercizio</text:p>
          </table:table-cell>
          <table:table-cell table:style-name="Tabella87.B3" office:value-type="string">
            <text:p text:style-name="P92">0</text:p>
          </table:table-cell>
          <table:table-cell table:style-name="Tabella87.B3" office:value-type="string">
            <text:p text:style-name="P92">0</text:p>
          </table:table-cell>
          <table:table-cell table:style-name="Tabella87.B3" office:value-type="string">
            <text:p text:style-name="P92">0</text:p>
          </table:table-cell>
        </table:table-row>
      </table:table>
      <text:p text:style-name="P16"/>
      <text:p text:style-name="P49"><text:soft-page-break/>QUOTA DI POSSESSO (quota diretta e/o indiretta)</text:p>
      <table:table table:name="Tabella88" table:style-name="Tabella88">
        <table:table-column table:style-name="Tabella88.A"/>
        <table:table-column table:style-name="Tabella88.B"/>
        <table:table-header-rows>
          <table:table-row table:style-name="Tabella88.1">
            <table:table-cell table:style-name="Tabella88.A1" office:value-type="string">
              <text:p text:style-name="P71">NOME DEL CAMPO</text:p>
            </table:table-cell>
            <table:table-cell table:style-name="Tabella88.A1" office:value-type="string">
              <text:p text:style-name="P71">INDICAZIONI PER LA COMPILAZIONE</text:p>
            </table:table-cell>
          </table:table-row>
        </table:table-header-rows>
        <table:table-row table:style-name="Tabella88.2">
          <table:table-cell table:style-name="Tabella88.A2" office:value-type="string">
            <text:p text:style-name="P106">Tipologia di Partecipazione </text:p>
          </table:table-cell>
          <table:table-cell table:style-name="Tabella88.B2" office:value-type="string">
            <text:p text:style-name="P79">Partecipazione indiretta</text:p>
          </table:table-cell>
        </table:table-row>
        <table:table-row table:style-name="Tabella88.2">
          <table:table-cell table:style-name="Tabella88.A3" office:value-type="string">
            <text:p text:style-name="P102"><text:span text:style-name="T39">Quota diretta </text:span><text:span text:style-name="T43">(5)</text:span></text:p>
          </table:table-cell>
          <table:table-cell table:style-name="Tabella88.B3" office:value-type="string">
            <text:p text:style-name="P79"/>
          </table:table-cell>
        </table:table-row>
        <table:table-row table:style-name="Tabella88.2">
          <table:table-cell table:style-name="Tabella88.A4" office:value-type="string">
            <text:p text:style-name="P102"><text:span text:style-name="T39">Codice Fiscale Tramite </text:span><text:span text:style-name="T43">(6)</text:span></text:p>
          </table:table-cell>
          <table:table-cell table:style-name="Tabella88.B4" office:value-type="string">
            <text:p text:style-name="P79">03943760409</text:p>
          </table:table-cell>
        </table:table-row>
        <table:table-row table:style-name="Tabella88.2">
          <table:table-cell table:style-name="Tabella88.A4" office:value-type="string">
            <text:p text:style-name="P102"><text:span text:style-name="T39">Denominazione Tramite (organismo) </text:span><text:span text:style-name="T43">(6)</text:span></text:p>
          </table:table-cell>
          <table:table-cell table:style-name="Tabella88.B4" office:value-type="string">
            <text:p text:style-name="P83">LIVIA TELLUS ROMAGNA HOLDING S.p.A.</text:p>
          </table:table-cell>
        </table:table-row>
        <table:table-row table:style-name="Tabella88.2">
          <table:table-cell table:style-name="Tabella88.A4" office:value-type="string">
            <text:p text:style-name="P102"><text:span text:style-name="T39">Quota detenuta dalla Tramite nella società </text:span><text:span text:style-name="T43">(7)</text:span></text:p>
          </table:table-cell>
          <table:table-cell table:style-name="Tabella88.B4" office:value-type="string">
            <text:p text:style-name="P79">100,00</text:p>
          </table:table-cell>
        </table:table-row>
      </table:table>
      <text:list xml:id="list36551232" text:continue-list="list36538976"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123"/>
      <text:p text:style-name="P49">QUOTA DI POSSESSO – TIPO DI CONTROLLO</text:p>
      <table:table table:name="Tabella89" table:style-name="Tabella89">
        <table:table-column table:style-name="Tabella89.A"/>
        <table:table-column table:style-name="Tabella89.B"/>
        <table:table-header-rows>
          <table:table-row table:style-name="Tabella89.1">
            <table:table-cell table:style-name="Tabella89.A1" office:value-type="string">
              <text:p text:style-name="P71">NOME DEL CAMPO</text:p>
            </table:table-cell>
            <table:table-cell table:style-name="Tabella89.A1" office:value-type="string">
              <text:p text:style-name="P71">INDICAZIONI PER LA COMPILAZIONE</text:p>
            </table:table-cell>
          </table:table-row>
        </table:table-header-rows>
        <table:table-row table:style-name="Tabella89.2">
          <table:table-cell table:style-name="Tabella89.A2" office:value-type="string">
            <text:p text:style-name="P85">Tipo di controllo</text:p>
          </table:table-cell>
          <table:table-cell table:style-name="Tabella89.B2" office:value-type="string">
            <text:p text:style-name="P79">controllo congiunto per effetto di patti parasociali </text:p>
          </table:table-cell>
        </table:table-row>
      </table:table>
      <text:p text:style-name="Standard"/>
      <table:table table:name="Tabella90" table:style-name="Tabella90">
        <table:table-column table:style-name="Tabella90.A"/>
        <table:table-row table:style-name="Tabella90.1">
          <table:table-cell table:style-name="Tabella90.A1" office:value-type="string">
            <text:p text:style-name="P101">Ulteriori informazioni relative ai campi della sezione</text:p>
            <text:p text:style-name="P99">Nel presente riquadro:</text:p>
            <text:list xml:id="list36548379" text:continue-list="list36533814" text:style-name="WWNum11">
              <text:list-item>
                <text:p text:style-name="P146"><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oft-page-break/><text:span text:style-name="T31">INFORMAZIONI</text:span><text:span text:style-name="T35"> </text:span><text:span text:style-name="T31">ED ESITO PER LA RAZIONALIZZAZIONE</text:span></text:p>
      <table:table table:name="Tabella91" table:style-name="Tabella91">
        <table:table-column table:style-name="Tabella91.A"/>
        <table:table-column table:style-name="Tabella91.B"/>
        <table:table-header-rows>
          <table:table-row table:style-name="Tabella91.1">
            <table:table-cell table:style-name="Tabella91.A1" office:value-type="string">
              <text:p text:style-name="P72">NOME DEL CAMPO</text:p>
            </table:table-cell>
            <table:table-cell table:style-name="Tabella91.A1" office:value-type="string">
              <text:p text:style-name="P72">INDICAZIONI PER LA COMPILAZIONE</text:p>
            </table:table-cell>
          </table:table-row>
        </table:table-header-rows>
        <table:table-row table:style-name="Tabella91.2">
          <table:table-cell table:style-name="Tabella91.A2" office:value-type="string">
            <text:p text:style-name="P94">La partecipata svolge un'attività di produzione di beni e servizi a favore dell'Amministrazione?</text:p>
          </table:table-cell>
          <table:table-cell table:style-name="Tabella91.B2" office:value-type="string">
            <text:p text:style-name="P79">Si</text:p>
          </table:table-cell>
        </table:table-row>
        <table:table-row table:style-name="Tabella91.2">
          <table:table-cell table:style-name="Tabella91.A3" office:value-type="string">
            <text:p text:style-name="P94">Attività svolta dalla Partecipata</text:p>
          </table:table-cell>
          <table:table-cell table:style-name="Tabella91.B3" office:value-type="string">
            <text:p text:style-name="P79">produzione di un servizio di interesse generale (Art. 4, c. 2, lett. a)</text:p>
          </table:table-cell>
        </table:table-row>
        <table:table-row table:style-name="Tabella91.2">
          <table:table-cell table:style-name="Tabella91.A3" office:value-type="string">
            <text:p text:style-name="P94">Descrizione dell'attività</text:p>
          </table:table-cell>
          <table:table-cell table:style-name="Tabella91.B3" office:value-type="string">
            <text:p text:style-name="P79">Attività strettamente inerente all’esercizio delle funzioni istituzionali dei Comuni (cfr. Corte dei Conti-sez. contr. Lombardia, 11 maggio 2016, n. 141, che ha così specificamente concluso sul punto con riferimento al vincolo precedentemente dettato in materia dall’art. 3, comma 27, della <text:s text:c="2"/>legge 244 del 2007, ora trasfuso al comma 1° dell’art. 4 TUSP). Forlifarma gestisce 8 farmacie comunali <text:s/>ed eroga al Comune di Forlì un canone annuo di concessione.</text:p>
          </table:table-cell>
        </table:table-row>
        <table:table-row table:style-name="Tabella91.2">
          <table:table-cell table:style-name="Tabella91.A5" office:value-type="string">
            <text:p text:style-name="P77"><text:span text:style-name="T6">Quota % di partecipazione detenuta dal soggetto privato </text:span><text:span text:style-name="T4">(8)</text:span><text:span text:style-name="T7"> </text:span></text:p>
          </table:table-cell>
          <table:table-cell table:style-name="Tabella91.B5" office:value-type="string">
            <text:p text:style-name="P79"/>
          </table:table-cell>
        </table:table-row>
        <table:table-row table:style-name="Tabella91.2">
          <table:table-cell table:style-name="Tabella91.A3" office:value-type="string">
            <text:p text:style-name="P94">Svolgimento di attività analoghe a quelle svolte da altre società (art.20, c.2 lett.c)</text:p>
          </table:table-cell>
          <table:table-cell table:style-name="Tabella91.B3" office:value-type="string">
            <text:p text:style-name="P79">no</text:p>
          </table:table-cell>
        </table:table-row>
        <table:table-row table:style-name="Tabella91.2">
          <table:table-cell table:style-name="Tabella91.A3" office:value-type="string">
            <text:p text:style-name="P94">Necessità di contenimento dei costi di funzionamento (art.20, c.2 lett.f)</text:p>
          </table:table-cell>
          <table:table-cell table:style-name="Tabella91.B3" office:value-type="string">
            <text:p text:style-name="P79">no</text:p>
          </table:table-cell>
        </table:table-row>
        <table:table-row table:style-name="Tabella91.2">
          <table:table-cell table:style-name="Tabella91.A3" office:value-type="string">
            <text:p text:style-name="P94">Necessità di aggregazione di società (art.20, c.2 lett.g)</text:p>
          </table:table-cell>
          <table:table-cell table:style-name="Tabella91.B3" office:value-type="string">
            <text:p text:style-name="P79">no</text:p>
          </table:table-cell>
        </table:table-row>
        <table:table-row table:style-name="Tabella91.2">
          <table:table-cell table:style-name="Tabella91.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91.B5" office:value-type="string">
            <text:p text:style-name="P79">si</text:p>
            <text:p text:style-name="P15"/>
          </table:table-cell>
        </table:table-row>
        <table:table-row table:style-name="Tabella91.2">
          <table:table-cell table:style-name="Tabella91.A3" office:value-type="string">
            <text:p text:style-name="P85">Esito della ricognizione</text:p>
          </table:table-cell>
          <table:table-cell table:style-name="Tabella91.B3" office:value-type="string">
            <text:p text:style-name="P81">mantenimento senza interventi</text:p>
          </table:table-cell>
        </table:table-row>
        <table:table-row table:style-name="Tabella91.2">
          <table:table-cell table:style-name="Tabella91.A5" office:value-type="string">
            <text:p text:style-name="P77"><text:span text:style-name="T40">Modalità (razionalizzazione) </text:span><text:span text:style-name="T44">(10)</text:span></text:p>
          </table:table-cell>
          <table:table-cell table:style-name="Tabella91.B5" office:value-type="string">
            <text:p text:style-name="P96">Scegliere un elemento.</text:p>
          </table:table-cell>
        </table:table-row>
        <table:table-row table:style-name="Tabella91.2">
          <table:table-cell table:style-name="Tabella91.A5" office:value-type="string">
            <text:p text:style-name="P77"><text:span text:style-name="T40">Termine previsto per la razionalizzazione </text:span><text:span text:style-name="T44">(10)</text:span></text:p>
          </table:table-cell>
          <table:table-cell table:style-name="Tabella91.B5" office:value-type="string">
            <text:p text:style-name="P79"/>
          </table:table-cell>
        </table:table-row>
        <table:table-row table:style-name="Tabella91.2">
          <table:table-cell table:style-name="Tabella91.A5" office:value-type="string">
            <text:p text:style-name="P86">Le misure di razionalizzazione sono state concluse alla data del 31/12/2018?</text:p>
          </table:table-cell>
          <table:table-cell table:style-name="Tabella91.B5" office:value-type="string">
            <text:p text:style-name="P96">Scegliere un elemento.</text:p>
          </table:table-cell>
        </table:table-row>
        <table:table-row table:style-name="Tabella91.2">
          <table:table-cell table:style-name="Tabella91.A3" office:value-type="string">
            <text:p text:style-name="P77"><text:span text:style-name="T40">Note</text:span><text:span text:style-name="T46">*</text:span></text:p>
          </table:table-cell>
          <table:table-cell table:style-name="Tabella91.B3" office:value-type="string">
            <text:p text:style-name="P79"/>
          </table:table-cell>
        </table:table-row>
      </table:table>
      <text:list xml:id="list36546177" text:continue-list="list36551232"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text:soft-page-break/>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ext:p text:style-name="P5"/>
      <table:table table:name="Tabella92" table:style-name="Tabella92">
        <table:table-column table:style-name="Tabella92.A"/>
        <table:table-row table:style-name="Tabella92.1">
          <table:table-cell table:style-name="Tabella92.A1" office:value-type="string">
            <text:p text:style-name="P68">Ulteriori informazioni relative ai campi della Sezione</text:p>
            <text:p text:style-name="P65"/>
            <text:p text:style-name="P100">Nel presente riquadro:</text:p>
            <text:list xml:id="list36536035" text:continue-list="list36555322"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57"/>
      <table:table table:name="Tabella93" table:style-name="Tabella93">
        <table:table-column table:style-name="Tabella93.A"/>
        <table:table-column table:style-name="Tabella93.B"/>
        <table:table-row table:style-name="Tabella93.1">
          <table:table-cell table:style-name="Tabella93.A1" office:value-type="float" office:value="6">
            <text:p text:style-name="P38">6</text:p>
          </table:table-cell>
          <table:table-cell table:style-name="Tabella93.B1" office:value-type="string">
            <text:p text:style-name="P43">HERA S.p.A. – CF 04245520376</text:p>
          </table:table-cell>
        </table:table-row>
      </table:table>
      <text:p text:style-name="P44">Scheda di dettaglio</text:p>
      <text:p text:style-name="P29">DATI ANAGRAFICI DELLA PARTECIPATA</text:p>
      <table:table table:name="Tabella94" table:style-name="Tabella94">
        <table:table-column table:style-name="Tabella94.A"/>
        <table:table-column table:style-name="Tabella94.B"/>
        <table:table-header-rows>
          <table:table-row table:style-name="Tabella94.1">
            <table:table-cell table:style-name="Tabella94.A1" office:value-type="string">
              <text:p text:style-name="P71">NOME DEL CAMPO</text:p>
            </table:table-cell>
            <table:table-cell table:style-name="Tabella94.A1" office:value-type="string">
              <text:p text:style-name="P71"/>
            </table:table-cell>
          </table:table-row>
        </table:table-header-rows>
        <table:table-row table:style-name="Tabella94.2">
          <table:table-cell table:style-name="Tabella94.A2" office:value-type="string">
            <text:p text:style-name="P106">Codice Fiscale </text:p>
          </table:table-cell>
          <table:table-cell table:style-name="Tabella94.B2" office:value-type="string">
            <text:p text:style-name="P103">04245520376</text:p>
          </table:table-cell>
        </table:table-row>
        <table:table-row table:style-name="Tabella94.3">
          <table:table-cell table:style-name="Tabella94.A2" office:value-type="string">
            <text:p text:style-name="P106">Denominazione </text:p>
          </table:table-cell>
          <table:table-cell table:style-name="Tabella94.B2" office:value-type="string">
            <text:p text:style-name="P103">HERA S.p.A.</text:p>
          </table:table-cell>
        </table:table-row>
        <table:table-row table:style-name="Tabella94.4">
          <table:table-cell table:style-name="Tabella94.A2" office:value-type="string">
            <text:p text:style-name="P106">Anno di costituzione della società</text:p>
          </table:table-cell>
          <table:table-cell table:style-name="Tabella94.B2" office:value-type="string">
            <text:p text:style-name="P103">1995</text:p>
          </table:table-cell>
        </table:table-row>
        <table:table-row table:style-name="Tabella94.4">
          <table:table-cell table:style-name="Tabella94.A2" office:value-type="string">
            <text:p text:style-name="P106">Forma giuridica</text:p>
          </table:table-cell>
          <table:table-cell table:style-name="Tabella94.B2" office:value-type="string">
            <text:p text:style-name="P103">Società per azioni</text:p>
          </table:table-cell>
        </table:table-row>
        <table:table-row table:style-name="Tabella94.4">
          <table:table-cell table:style-name="Tabella94.A2" office:value-type="string">
            <text:p text:style-name="P106">Tipo di fondazione </text:p>
          </table:table-cell>
          <table:table-cell table:style-name="Tabella94.B2" office:value-type="string">
            <text:p text:style-name="P110">Scegliere un elemento.</text:p>
          </table:table-cell>
        </table:table-row>
        <table:table-row table:style-name="Tabella94.4">
          <table:table-cell table:style-name="Tabella94.A2" office:value-type="string">
            <text:p text:style-name="P106">Altra forma giuridica</text:p>
          </table:table-cell>
          <table:table-cell table:style-name="Tabella94.B2" office:value-type="string">
            <text:p text:style-name="P103"/>
          </table:table-cell>
        </table:table-row>
        <table:table-row table:style-name="Tabella94.4">
          <table:table-cell table:style-name="Tabella94.A2" office:value-type="string">
            <text:p text:style-name="P106">Stato della società</text:p>
          </table:table-cell>
          <table:table-cell table:style-name="Tabella94.B2" office:value-type="string">
            <text:p text:style-name="P103">La Società è attiva</text:p>
          </table:table-cell>
        </table:table-row>
        <table:table-row table:style-name="Tabella94.4">
          <table:table-cell table:style-name="Tabella94.A9" office:value-type="string">
            <text:p text:style-name="P102"><text:span text:style-name="T39">Anno di inizio della procedura </text:span><text:span text:style-name="T43">(1)</text:span></text:p>
          </table:table-cell>
          <table:table-cell table:style-name="Tabella94.B9" office:value-type="string">
            <text:p text:style-name="P103"/>
          </table:table-cell>
        </table:table-row>
        <table:table-row table:style-name="Tabella94.4">
          <table:table-cell table:style-name="Tabella94.A10" office:value-type="string">
            <text:p text:style-name="P102"><text:span text:style-name="T39">Società con azioni quotate in mercati regolamentati </text:span><text:span text:style-name="T5">(2)</text:span></text:p>
          </table:table-cell>
          <table:table-cell table:style-name="Tabella94.B10" office:value-type="string">
            <text:p text:style-name="P103">si</text:p>
          </table:table-cell>
        </table:table-row>
        <text:soft-page-break/>
        <table:table-row table:style-name="Tabella94.4">
          <table:table-cell table:style-name="Tabella94.A11" office:value-type="string">
            <text:p text:style-name="P102"><text:span text:style-name="T39">Società che ha emesso strumenti finanziari quotati in mercati regolamentati (ex TUSP) </text:span><text:span text:style-name="T5">(2)</text:span></text:p>
          </table:table-cell>
          <table:table-cell table:style-name="Tabella94.B11" office:value-type="string">
            <text:p text:style-name="P103"/>
          </table:table-cell>
        </table:table-row>
      </table:table>
      <text:list xml:id="list36550846" text:continue-list="list36546177"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95" table:style-name="Tabella95">
        <table:table-column table:style-name="Tabella95.A"/>
        <table:table-row table:style-name="Tabella95.1">
          <table:table-cell table:style-name="Tabella95.A1" office:value-type="string">
            <text:p text:style-name="P68">Ulteriori informazioni relative ai campi della Sezione</text:p>
            <text:p text:style-name="P62"/>
            <text:p text:style-name="P100">Nel presente riquadro:</text:p>
            <text:list xml:id="list36537886" text:continue-list="list36548379"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SEDE LEGALE DELLA PARTECIPATA</text:p>
      <table:table table:name="Tabella96" table:style-name="Tabella96">
        <table:table-column table:style-name="Tabella96.A"/>
        <table:table-column table:style-name="Tabella96.B"/>
        <table:table-header-rows>
          <table:table-row table:style-name="Tabella96.1">
            <table:table-cell table:style-name="Tabella96.A1" office:value-type="string">
              <text:p text:style-name="P70"><text:span text:style-name="T33">NOME D</text:span><text:span text:style-name="T34">EL CAMPO</text:span></text:p>
            </table:table-cell>
            <table:table-cell table:style-name="Tabella96.A1" office:value-type="string">
              <text:p text:style-name="P72"/>
            </table:table-cell>
          </table:table-row>
        </table:table-header-rows>
        <table:table-row table:style-name="Tabella96.2">
          <table:table-cell table:style-name="Tabella96.A2" office:value-type="string">
            <text:p text:style-name="P85">Stato</text:p>
          </table:table-cell>
          <table:table-cell table:style-name="Tabella96.B2" office:value-type="string">
            <text:p text:style-name="P79">Italia</text:p>
          </table:table-cell>
        </table:table-row>
        <table:table-row table:style-name="Tabella96.2">
          <table:table-cell table:style-name="Tabella96.A2" office:value-type="string">
            <text:p text:style-name="P85">Provincia</text:p>
          </table:table-cell>
          <table:table-cell table:style-name="Tabella96.B2" office:value-type="string">
            <text:p text:style-name="P79">Bologna</text:p>
          </table:table-cell>
        </table:table-row>
        <table:table-row table:style-name="Tabella96.4">
          <table:table-cell table:style-name="Tabella96.A2" office:value-type="string">
            <text:p text:style-name="P85">Comune</text:p>
          </table:table-cell>
          <table:table-cell table:style-name="Tabella96.B2" office:value-type="string">
            <text:p text:style-name="P79">Bologna</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97" table:style-name="Tabella97">
        <table:table-column table:style-name="Tabella97.A"/>
        <table:table-column table:style-name="Tabella97.B"/>
        <table:table-header-rows>
          <table:table-row table:style-name="Tabella97.1">
            <table:table-cell table:style-name="Tabella97.A1" office:value-type="string">
              <text:p text:style-name="P72">NOME DEL CAMPO</text:p>
            </table:table-cell>
            <table:table-cell table:style-name="Tabella97.A1" office:value-type="string">
              <text:p text:style-name="P72"/>
            </table:table-cell>
          </table:table-row>
        </table:table-header-rows>
        <table:table-row table:style-name="Tabella97.2">
          <table:table-cell table:style-name="Tabella97.A2" office:value-type="string">
            <text:p text:style-name="P85">Attività 1</text:p>
          </table:table-cell>
          <table:table-cell table:style-name="Tabella97.B2" office:value-type="string">
            <text:p text:style-name="P79">36 raccolta, trattamento e fornitura di acqua</text:p>
          </table:table-cell>
        </table:table-row>
        <table:table-row table:style-name="Tabella97.3">
          <table:table-cell table:style-name="Tabella97.A2" office:value-type="string">
            <text:p text:style-name="P85">Peso indicativo dell’attività %</text:p>
          </table:table-cell>
          <table:table-cell table:style-name="Tabella97.B2" office:value-type="string">
            <text:p text:style-name="P79">33</text:p>
          </table:table-cell>
        </table:table-row>
        <table:table-row table:style-name="Tabella97.2">
          <table:table-cell table:style-name="Tabella97.A2" office:value-type="string">
            <text:p text:style-name="P77"><text:span text:style-name="T39">Attività 2 </text:span><text:span text:style-name="T45">*</text:span></text:p>
          </table:table-cell>
          <table:table-cell table:style-name="Tabella97.B2" office:value-type="string">
            <text:p text:style-name="P79"/>
          </table:table-cell>
        </table:table-row>
        <table:table-row table:style-name="Tabella97.2">
          <table:table-cell table:style-name="Tabella97.A2" office:value-type="string">
            <text:p text:style-name="P77"><text:span text:style-name="T39">Peso indicativo dell’attività % </text:span><text:span text:style-name="T45">*</text:span></text:p>
          </table:table-cell>
          <table:table-cell table:style-name="Tabella97.B2" office:value-type="string">
            <text:p text:style-name="P79"/>
          </table:table-cell>
        </table:table-row>
        <table:table-row table:style-name="Tabella97.2">
          <table:table-cell table:style-name="Tabella97.A2" office:value-type="string">
            <text:p text:style-name="P77"><text:span text:style-name="T39">Attività 3 </text:span><text:span text:style-name="T45">*</text:span></text:p>
          </table:table-cell>
          <table:table-cell table:style-name="Tabella97.B2" office:value-type="string">
            <text:p text:style-name="P79"/>
          </table:table-cell>
        </table:table-row>
        <text:soft-page-break/>
        <table:table-row table:style-name="Tabella97.2">
          <table:table-cell table:style-name="Tabella97.A2" office:value-type="string">
            <text:p text:style-name="P77"><text:span text:style-name="T39">Peso indicativo dell’attività % </text:span><text:span text:style-name="T45">*</text:span></text:p>
          </table:table-cell>
          <table:table-cell table:style-name="Tabella97.B2" office:value-type="string">
            <text:p text:style-name="P79"/>
          </table:table-cell>
        </table:table-row>
        <table:table-row table:style-name="Tabella97.2">
          <table:table-cell table:style-name="Tabella97.A2" office:value-type="string">
            <text:p text:style-name="P77"><text:span text:style-name="T39">Attività 4 </text:span><text:span text:style-name="T45">*</text:span></text:p>
          </table:table-cell>
          <table:table-cell table:style-name="Tabella97.B2" office:value-type="string">
            <text:p text:style-name="P79"/>
          </table:table-cell>
        </table:table-row>
        <table:table-row table:style-name="Tabella97.2">
          <table:table-cell table:style-name="Tabella97.A2" office:value-type="string">
            <text:p text:style-name="P77"><text:span text:style-name="T39">Peso indicativo dell’attività % </text:span><text:span text:style-name="T45">*</text:span></text:p>
          </table:table-cell>
          <table:table-cell table:style-name="Tabella97.B2" office:value-type="string">
            <text:p text:style-name="P79"/>
          </table:table-cell>
        </table:table-row>
      </table:table>
      <text:p text:style-name="Standard"><text:span text:style-name="T47">*</text:span><text:span text:style-name="T24">campo con compilazione facoltativa</text:span><text:span text:style-name="T48"> </text:span></text:p>
      <text:p text:style-name="P12"/>
      <text:p text:style-name="P49">ULTERIORI INFORMAZIONI SULLA PARTECIPATA</text:p>
      <table:table table:name="Tabella98" table:style-name="Tabella98">
        <table:table-column table:style-name="Tabella98.A"/>
        <table:table-column table:style-name="Tabella98.B"/>
        <table:table-header-rows>
          <table:table-row table:style-name="Tabella98.1">
            <table:table-cell table:style-name="Tabella98.A1" office:value-type="string">
              <text:p text:style-name="P72">NOME DEL CAMPO</text:p>
            </table:table-cell>
            <table:table-cell table:style-name="Tabella98.A1" office:value-type="string">
              <text:p text:style-name="P72"/>
            </table:table-cell>
          </table:table-row>
        </table:table-header-rows>
        <table:table-row table:style-name="Tabella98.2">
          <table:table-cell table:style-name="Tabella98.A2" office:value-type="string">
            <text:p text:style-name="P85">Società in house</text:p>
          </table:table-cell>
          <table:table-cell table:style-name="Tabella98.B2" office:value-type="string">
            <text:p text:style-name="P6">no</text:p>
          </table:table-cell>
        </table:table-row>
        <table:table-row table:style-name="Tabella98.2">
          <table:table-cell table:style-name="Tabella98.A3" office:value-type="string">
            <text:p text:style-name="P77"><text:span text:style-name="T39">Previsione nello statuto di limiti sul fatturato </text:span><text:span text:style-name="T43">(3)</text:span></text:p>
          </table:table-cell>
          <table:table-cell table:style-name="Tabella98.B3" office:value-type="string">
            <text:p text:style-name="P6">no</text:p>
          </table:table-cell>
        </table:table-row>
        <table:table-row table:style-name="Tabella98.2">
          <table:table-cell table:style-name="Tabella98.A2" office:value-type="string">
            <text:p text:style-name="P85">Deliberazione di quotazione di azioni in mercati regolamentati nei termini e con le modalità di cui all’art. 26, c. 4</text:p>
          </table:table-cell>
          <table:table-cell table:style-name="Tabella98.B2" office:value-type="string">
            <text:p text:style-name="P6">no</text:p>
          </table:table-cell>
        </table:table-row>
        <table:table-row table:style-name="Tabella98.2">
          <table:table-cell table:style-name="Tabella98.A2" office:value-type="string">
            <text:p text:style-name="P85">Società contenuta nell'allegato A al D.Lgs. n. 175/2016</text:p>
          </table:table-cell>
          <table:table-cell table:style-name="Tabella98.B2" office:value-type="string">
            <text:p text:style-name="P6">no</text:p>
          </table:table-cell>
        </table:table-row>
        <table:table-row table:style-name="Tabella98.2">
          <table:table-cell table:style-name="Tabella98.A2" office:value-type="string">
            <text:p text:style-name="P85">Società a partecipazione pubblica di diritto singolare (art.1, c. 4, lett. A)</text:p>
          </table:table-cell>
          <table:table-cell table:style-name="Tabella98.B2" office:value-type="string">
            <text:p text:style-name="P6">no</text:p>
          </table:table-cell>
        </table:table-row>
        <table:table-row table:style-name="Tabella98.2">
          <table:table-cell table:style-name="Tabella98.A3" office:value-type="string">
            <text:p text:style-name="P77"><text:span text:style-name="T39">Riferimento normativo società di diritto singolare </text:span><text:span text:style-name="T43">(3)</text:span></text:p>
          </table:table-cell>
          <table:table-cell table:style-name="Tabella98.B3" office:value-type="string">
            <text:p text:style-name="P6"/>
          </table:table-cell>
        </table:table-row>
        <table:table-row table:style-name="Tabella98.2">
          <table:table-cell table:style-name="Tabella98.A2" office:value-type="string">
            <text:p text:style-name="P85">La partecipata svolge attività economiche protette da diritti speciali o esclusivi insieme con altre attività svolte in regime di mercato</text:p>
          </table:table-cell>
          <table:table-cell table:style-name="Tabella98.B2" office:value-type="string">
            <text:p text:style-name="P6">no</text:p>
          </table:table-cell>
        </table:table-row>
        <table:table-row table:style-name="Tabella98.2">
          <table:table-cell table:style-name="Tabella98.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98.B3" office:value-type="string">
            <text:p text:style-name="P7"/>
          </table:table-cell>
        </table:table-row>
        <table:table-row table:style-name="Tabella98.2">
          <table:table-cell table:style-name="Tabella98.A2" office:value-type="string">
            <text:p text:style-name="P85">Società esclusa dall'applicazione dell'art. 4 con DPCM (art. 4, c. 9)</text:p>
          </table:table-cell>
          <table:table-cell table:style-name="Tabella98.B2" office:value-type="string">
            <text:p text:style-name="P6">no</text:p>
          </table:table-cell>
        </table:table-row>
        <table:table-row table:style-name="Tabella98.2">
          <table:table-cell table:style-name="Tabella98.A2" office:value-type="string">
            <text:p text:style-name="P85">Società esclusa dall'applicazione dell'art. 4 con provvedimento del Presidente della Regione o delle Prov. Autonome (art. 4, c. 9)</text:p>
          </table:table-cell>
          <table:table-cell table:style-name="Tabella98.B2" office:value-type="string">
            <text:p text:style-name="P6">no</text:p>
          </table:table-cell>
        </table:table-row>
        <text:soft-page-break/>
        <table:table-row table:style-name="Tabella98.2">
          <table:table-cell table:style-name="Tabella98.A3" office:value-type="string">
            <text:p text:style-name="P77"><text:span text:style-name="T39">Riferimento normativo atto esclusione </text:span><text:span text:style-name="T43">(4)</text:span></text:p>
          </table:table-cell>
          <table:table-cell table:style-name="Tabella98.B3" office:value-type="string">
            <text:p text:style-name="P7"/>
          </table:table-cell>
        </table:table-row>
      </table:table>
      <text:list xml:id="list36544866" text:continue-list="list36550846"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99" table:style-name="Tabella99">
        <table:table-column table:style-name="Tabella99.A"/>
        <table:table-row table:style-name="Tabella99.1">
          <table:table-cell table:style-name="Tabella99.A1" office:value-type="string">
            <text:p text:style-name="P69">Ulteriori informazioni relative ai campi della Sezione</text:p>
            <text:p text:style-name="P61"/>
            <text:p text:style-name="P62">Nel presente riquadro:</text:p>
            <text:list xml:id="list36546788" text:continue-list="list36537886"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100" table:style-name="Tabella100">
        <table:table-column table:style-name="Tabella100.A"/>
        <table:table-column table:style-name="Tabella100.B" table:number-columns-repeated="2"/>
        <table:table-column table:style-name="Tabella100.D"/>
        <table:table-column table:style-name="Tabella100.E"/>
        <table:table-header-rows>
          <table:table-row table:style-name="Tabella100.1">
            <table:table-cell table:style-name="Tabella100.A1" office:value-type="string">
              <text:p text:style-name="P115">NOME DEL CAMPO</text:p>
            </table:table-cell>
            <table:table-cell table:style-name="Tabella100.B1" table:number-columns-spanned="4" office:value-type="string">
              <text:p text:style-name="P116">Anno 2017</text:p>
            </table:table-cell>
            <table:covered-table-cell/>
            <table:covered-table-cell/>
            <table:covered-table-cell/>
          </table:table-row>
          <table:table-row table:style-name="Tabella100.2">
            <table:table-cell table:style-name="Tabella100.A2" office:value-type="string">
              <text:p text:style-name="P85">Tipologia di attività svolta</text:p>
            </table:table-cell>
            <table:table-cell table:style-name="Tabella100.B2" table:number-columns-spanned="4" office:value-type="string">
              <text:p text:style-name="P6">Attività produttive di beni e servizi</text:p>
            </table:table-cell>
            <table:covered-table-cell/>
            <table:covered-table-cell/>
            <table:covered-table-cell/>
          </table:table-row>
        </table:table-header-rows>
        <table:table-row table:style-name="Tabella100.2">
          <table:table-cell table:style-name="Tabella100.A3" office:value-type="string">
            <text:p text:style-name="P85">Numero medio di dipendenti </text:p>
          </table:table-cell>
          <table:table-cell table:style-name="Tabella100.B3" table:number-columns-spanned="4" office:value-type="string">
            <text:p text:style-name="P78">2.914</text:p>
          </table:table-cell>
          <table:covered-table-cell/>
          <table:covered-table-cell/>
          <table:covered-table-cell/>
        </table:table-row>
        <table:table-row table:style-name="Tabella100.2">
          <table:table-cell table:style-name="Tabella100.A3" office:value-type="string">
            <text:p text:style-name="P85">Numero dei componenti dell'organo di amministrazione</text:p>
          </table:table-cell>
          <table:table-cell table:style-name="Tabella100.B3" table:number-columns-spanned="4" office:value-type="string">
            <text:p text:style-name="P78">14</text:p>
          </table:table-cell>
          <table:covered-table-cell/>
          <table:covered-table-cell/>
          <table:covered-table-cell/>
        </table:table-row>
        <table:table-row table:style-name="Tabella100.2">
          <table:table-cell table:style-name="Tabella100.A3" office:value-type="string">
            <text:p text:style-name="P85">Compenso dei componenti dell'organo di amministrazione</text:p>
          </table:table-cell>
          <table:table-cell table:style-name="Tabella100.B3" table:number-columns-spanned="4" office:value-type="string">
            <text:p text:style-name="P78">1.268.000,00</text:p>
          </table:table-cell>
          <table:covered-table-cell/>
          <table:covered-table-cell/>
          <table:covered-table-cell/>
        </table:table-row>
        <table:table-row table:style-name="Tabella100.2">
          <table:table-cell table:style-name="Tabella100.A3" office:value-type="string">
            <text:p text:style-name="P85">Numero dei componenti dell'organo di controllo</text:p>
          </table:table-cell>
          <table:table-cell table:style-name="Tabella100.B3" table:number-columns-spanned="4" office:value-type="string">
            <text:p text:style-name="P78">3</text:p>
          </table:table-cell>
          <table:covered-table-cell/>
          <table:covered-table-cell/>
          <table:covered-table-cell/>
        </table:table-row>
        <table:table-row table:style-name="Tabella100.2">
          <table:table-cell table:style-name="Tabella100.A3" office:value-type="string">
            <text:p text:style-name="P85">Compenso dei componenti dell'organo di controllo</text:p>
          </table:table-cell>
          <table:table-cell table:style-name="Tabella100.B3" table:number-columns-spanned="4" office:value-type="string">
            <text:p text:style-name="P78">147.261,00</text:p>
          </table:table-cell>
          <table:covered-table-cell/>
          <table:covered-table-cell/>
          <table:covered-table-cell/>
        </table:table-row>
        <table:table-row table:style-name="Tabella100.8">
          <table:table-cell table:style-name="Tabella100.A8" office:value-type="string">
            <text:p text:style-name="P73"/>
          </table:table-cell>
          <table:table-cell table:style-name="Tabella100.B8" table:number-columns-spanned="4" office:value-type="string">
            <text:p text:style-name="P119"/>
          </table:table-cell>
          <table:covered-table-cell/>
          <table:covered-table-cell/>
          <table:covered-table-cell/>
        </table:table-row>
        <table:table-row table:style-name="Tabella100.9">
          <table:table-cell table:style-name="Tabella100.A9" office:value-type="string">
            <text:p text:style-name="P115">NOME DEL CAMPO</text:p>
          </table:table-cell>
          <table:table-cell table:style-name="Tabella100.B9" office:value-type="string">
            <text:p text:style-name="P116">2017</text:p>
          </table:table-cell>
          <table:table-cell table:style-name="Tabella100.B9" office:value-type="string">
            <text:p text:style-name="P116">2016</text:p>
          </table:table-cell>
          <table:table-cell table:style-name="Tabella100.B9" office:value-type="string">
            <text:p text:style-name="P116">2015</text:p>
          </table:table-cell>
          <table:table-cell table:style-name="Tabella100.B9" office:value-type="string">
            <text:p text:style-name="P116">2014</text:p>
          </table:table-cell>
        </table:table-row>
        <table:table-row table:style-name="Tabella100.2">
          <table:table-cell table:style-name="Tabella100.A10" office:value-type="string">
            <text:p text:style-name="P85">Approvazione bilancio</text:p>
          </table:table-cell>
          <table:table-cell table:style-name="Tabella100.B10" office:value-type="string">
            <text:p text:style-name="P79">sì</text:p>
          </table:table-cell>
          <table:table-cell table:style-name="Tabella100.C10" office:value-type="string">
            <text:p text:style-name="P79">sì</text:p>
          </table:table-cell>
          <table:table-cell table:style-name="Tabella100.C10" office:value-type="string">
            <text:p text:style-name="P79">sì</text:p>
          </table:table-cell>
          <table:table-cell table:style-name="Tabella100.C10" office:value-type="string">
            <text:p text:style-name="P79">sì</text:p>
          </table:table-cell>
        </table:table-row>
        <table:table-row table:style-name="Tabella100.2">
          <table:table-cell table:style-name="Tabella100.A11" office:value-type="string">
            <text:p text:style-name="P85">Risultato d'esercizio</text:p>
          </table:table-cell>
          <table:table-cell table:style-name="Tabella100.B11" office:value-type="string">
            <text:p text:style-name="P78">170.415.559</text:p>
          </table:table-cell>
          <table:table-cell table:style-name="Tabella100.C11" office:value-type="string">
            <text:p text:style-name="P78">144.687.056</text:p>
          </table:table-cell>
          <table:table-cell table:style-name="Tabella100.C11" office:value-type="string">
            <text:p text:style-name="P78">171.977.932</text:p>
          </table:table-cell>
          <table:table-cell table:style-name="Tabella100.C11" office:value-type="string">
            <text:p text:style-name="P78">134.514.196</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101" table:style-name="Tabella101">
        <table:table-column table:style-name="Tabella101.A"/>
        <table:table-row table:style-name="Tabella101.1">
          <table:table-cell table:style-name="Tabella101.A1" office:value-type="string">
            <text:p text:style-name="P47">Ulteriori informazioni relative ai campi della Sezione</text:p>
            <text:p text:style-name="P36"/>
            <text:p text:style-name="P62"><text:soft-page-break/>Nel presente riquadro:</text:p>
            <text:list xml:id="list36543538" text:continue-list="list36553943"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102" table:style-name="Tabella102">
        <table:table-column table:style-name="Tabella102.A"/>
        <table:table-column table:style-name="Tabella102.B" table:number-columns-repeated="3"/>
        <table:table-row table:style-name="Tabella102.1">
          <table:table-cell table:style-name="Tabella102.A1" office:value-type="string">
            <text:p text:style-name="P112">NOME DEL CAMPO</text:p>
          </table:table-cell>
          <table:table-cell table:style-name="Tabella102.B1" office:value-type="string">
            <text:p text:style-name="P119">2017</text:p>
          </table:table-cell>
          <table:table-cell table:style-name="Tabella102.B1" office:value-type="string">
            <text:p text:style-name="P119">2016</text:p>
          </table:table-cell>
          <table:table-cell table:style-name="Tabella102.D1" office:value-type="string">
            <text:p text:style-name="P119">2015</text:p>
          </table:table-cell>
        </table:table-row>
        <table:table-row table:style-name="Tabella102.2">
          <table:table-cell table:style-name="Tabella102.A2" office:value-type="string">
            <text:p text:style-name="P85">A1) Ricavi delle vendite e delle prestazioni</text:p>
          </table:table-cell>
          <table:table-cell table:style-name="Tabella102.B2" office:value-type="string">
            <text:p text:style-name="P92">1.223.902.412,00</text:p>
          </table:table-cell>
          <table:table-cell table:style-name="Tabella102.B2" office:value-type="string">
            <text:p text:style-name="P92">1.281.073.355,00</text:p>
          </table:table-cell>
          <table:table-cell table:style-name="Tabella102.B2" office:value-type="string">
            <text:p text:style-name="P92">1.336.459.542,00</text:p>
          </table:table-cell>
        </table:table-row>
        <table:table-row table:style-name="Tabella102.2">
          <table:table-cell table:style-name="Tabella102.A3" office:value-type="string">
            <text:p text:style-name="P85">A5) Altri Ricavi e Proventi </text:p>
          </table:table-cell>
          <table:table-cell table:style-name="Tabella102.B3" office:value-type="string">
            <text:p text:style-name="P92">155.036.788,00</text:p>
          </table:table-cell>
          <table:table-cell table:style-name="Tabella102.B3" office:value-type="string">
            <text:p text:style-name="P92">195.357.386,00</text:p>
          </table:table-cell>
          <table:table-cell table:style-name="Tabella102.B3" office:value-type="string">
            <text:p text:style-name="P92">215.925.192,00</text:p>
          </table:table-cell>
        </table:table-row>
        <table:table-row table:style-name="Tabella102.2">
          <table:table-cell table:style-name="Tabella102.A3" office:value-type="string">
            <text:p text:style-name="P85">di cui Contributi in conto esercizio</text:p>
          </table:table-cell>
          <table:table-cell table:style-name="Tabella102.B3" office:value-type="string">
            <text:p text:style-name="P92">0</text:p>
          </table:table-cell>
          <table:table-cell table:style-name="Tabella102.B3" office:value-type="string">
            <text:p text:style-name="P92">0</text:p>
          </table:table-cell>
          <table:table-cell table:style-name="Tabella102.B3" office:value-type="string">
            <text:p text:style-name="P92">0</text:p>
          </table:table-cell>
        </table:table-row>
      </table:table>
      <text:p text:style-name="P16"/>
      <text:p text:style-name="P49">QUOTA DI POSSESSO (quota diretta e/o indiretta)</text:p>
      <table:table table:name="Tabella103" table:style-name="Tabella103">
        <table:table-column table:style-name="Tabella103.A"/>
        <table:table-column table:style-name="Tabella103.B"/>
        <table:table-header-rows>
          <table:table-row table:style-name="Tabella103.1">
            <table:table-cell table:style-name="Tabella103.A1" office:value-type="string">
              <text:p text:style-name="P71">NOME DEL CAMPO</text:p>
            </table:table-cell>
            <table:table-cell table:style-name="Tabella103.A1" office:value-type="string">
              <text:p text:style-name="P71">INDICAZIONI PER LA COMPILAZIONE</text:p>
            </table:table-cell>
          </table:table-row>
        </table:table-header-rows>
        <table:table-row table:style-name="Tabella103.2">
          <table:table-cell table:style-name="Tabella103.A2" office:value-type="string">
            <text:p text:style-name="P106">Tipologia di Partecipazione </text:p>
          </table:table-cell>
          <table:table-cell table:style-name="Tabella103.B2" office:value-type="string">
            <text:p text:style-name="P79">Partecipazione diretta e indiretta</text:p>
          </table:table-cell>
        </table:table-row>
        <table:table-row table:style-name="Tabella103.2">
          <table:table-cell table:style-name="Tabella103.A3" office:value-type="string">
            <text:p text:style-name="P102"><text:span text:style-name="T39">Quota diretta </text:span><text:span text:style-name="T43">(5)</text:span></text:p>
          </table:table-cell>
          <table:table-cell table:style-name="Tabella103.B3" office:value-type="float" office:value="0.0222">
            <text:p text:style-name="P79">0,0222</text:p>
          </table:table-cell>
        </table:table-row>
        <table:table-row table:style-name="Tabella103.2">
          <table:table-cell table:style-name="Tabella103.A4" office:value-type="string">
            <text:p text:style-name="P102"><text:span text:style-name="T39">Codice Fiscale Tramite </text:span><text:span text:style-name="T43">(6)</text:span></text:p>
          </table:table-cell>
          <table:table-cell table:style-name="Tabella103.B4" office:value-type="string">
            <text:p text:style-name="P79">03943760409</text:p>
          </table:table-cell>
        </table:table-row>
        <table:table-row table:style-name="Tabella103.2">
          <table:table-cell table:style-name="Tabella103.A4" office:value-type="string">
            <text:p text:style-name="P102"><text:span text:style-name="T39">Denominazione Tramite (organismo) </text:span><text:span text:style-name="T43">(6)</text:span></text:p>
          </table:table-cell>
          <table:table-cell table:style-name="Tabella103.B4" office:value-type="string">
            <text:p text:style-name="P83">LIVIA TELLUS ROMAGNA HOLDING S.p.A.</text:p>
          </table:table-cell>
        </table:table-row>
        <table:table-row table:style-name="Tabella103.2">
          <table:table-cell table:style-name="Tabella103.A4" office:value-type="string">
            <text:p text:style-name="P102"><text:span text:style-name="T39">Quota detenuta dalla Tramite nella società </text:span><text:span text:style-name="T43">(7)</text:span></text:p>
          </table:table-cell>
          <table:table-cell table:style-name="Tabella103.B4" office:value-type="string">
            <text:p text:style-name="P79">1,20559</text:p>
          </table:table-cell>
        </table:table-row>
      </table:table>
      <text:list xml:id="list36545475" text:continue-list="list36544866" text:style-name="WWNum8">
        <text:list-item>
          <text:p text:style-name="P137">Se la partecipazione è diretta o sia diretta che indiretta, inserire la quota detenuta direttamente dall’Amministrazione nella società.</text:p>
        </text:list-item>
        <text:list-item>
          <text:p text:style-name="P137"><text:soft-page-break/>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123"/>
      <text:p text:style-name="P49">QUOTA DI POSSESSO – TIPO DI CONTROLLO</text:p>
      <table:table table:name="Tabella104" table:style-name="Tabella104">
        <table:table-column table:style-name="Tabella104.A"/>
        <table:table-column table:style-name="Tabella104.B"/>
        <table:table-header-rows>
          <table:table-row table:style-name="Tabella104.1">
            <table:table-cell table:style-name="Tabella104.A1" office:value-type="string">
              <text:p text:style-name="P71">NOME DEL CAMPO</text:p>
            </table:table-cell>
            <table:table-cell table:style-name="Tabella104.A1" office:value-type="string">
              <text:p text:style-name="P71">INDICAZIONI PER LA COMPILAZIONE</text:p>
            </table:table-cell>
          </table:table-row>
        </table:table-header-rows>
        <table:table-row table:style-name="Tabella104.2">
          <table:table-cell table:style-name="Tabella104.A2" office:value-type="string">
            <text:p text:style-name="P85">Tipo di controllo</text:p>
          </table:table-cell>
          <table:table-cell table:style-name="Tabella104.B2" office:value-type="string">
            <text:p text:style-name="P79">nessuno</text:p>
          </table:table-cell>
        </table:table-row>
      </table:table>
      <text:p text:style-name="Standard"/>
      <table:table table:name="Tabella105" table:style-name="Tabella105">
        <table:table-column table:style-name="Tabella105.A"/>
        <table:table-row table:style-name="Tabella105.1">
          <table:table-cell table:style-name="Tabella105.A1" office:value-type="string">
            <text:p text:style-name="P101">Ulteriori informazioni relative ai campi della sezione</text:p>
            <text:p text:style-name="P99">Nel presente riquadro:</text:p>
            <text:list xml:id="list36547549" text:continue-list="list36546788" text:style-name="WWNum11">
              <text:list-item>
                <text:p text:style-name="P146"><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pan text:style-name="T31">INFORMAZIONI</text:span><text:span text:style-name="T35"> </text:span><text:span text:style-name="T31">ED ESITO PER LA RAZIONALIZZAZIONE</text:span></text:p>
      <table:table table:name="Tabella106" table:style-name="Tabella106">
        <table:table-column table:style-name="Tabella106.A"/>
        <table:table-column table:style-name="Tabella106.B"/>
        <table:table-header-rows>
          <table:table-row table:style-name="Tabella106.1">
            <table:table-cell table:style-name="Tabella106.A1" office:value-type="string">
              <text:p text:style-name="P72">NOME DEL CAMPO</text:p>
            </table:table-cell>
            <table:table-cell table:style-name="Tabella106.A1" office:value-type="string">
              <text:p text:style-name="P72">INDICAZIONI PER LA COMPILAZIONE</text:p>
            </table:table-cell>
          </table:table-row>
        </table:table-header-rows>
        <table:table-row table:style-name="Tabella106.2">
          <table:table-cell table:style-name="Tabella106.A2" office:value-type="string">
            <text:p text:style-name="P94">La partecipata svolge un'attività di produzione di beni e servizi a favore dell'Amministrazione?</text:p>
          </table:table-cell>
          <table:table-cell table:style-name="Tabella106.B2" office:value-type="string">
            <text:p text:style-name="P79">Si</text:p>
          </table:table-cell>
        </table:table-row>
        <table:table-row table:style-name="Tabella106.2">
          <table:table-cell table:style-name="Tabella106.A3" office:value-type="string">
            <text:p text:style-name="P94">Attività svolta dalla Partecipata</text:p>
          </table:table-cell>
          <table:table-cell table:style-name="Tabella106.B3" office:value-type="string">
            <text:p text:style-name="P79">produzione di un servizio di interesse generale (Art. 4, c. 2, lett. a)</text:p>
          </table:table-cell>
        </table:table-row>
        <table:table-row table:style-name="Tabella106.2">
          <table:table-cell table:style-name="Tabella106.A3" office:value-type="string">
            <text:p text:style-name="P94">Descrizione dell'attività</text:p>
          </table:table-cell>
          <table:table-cell table:style-name="Tabella106.B3" office:value-type="string">
            <text:p text:style-name="P79">E' una società multiservizi quotata in borsa; prevalente l'attività di servizi di interesse generale a rilevanza economica che rientrano nei compiti istituzionali dell'Ente</text:p>
          </table:table-cell>
        </table:table-row>
        <table:table-row table:style-name="Tabella106.2">
          <table:table-cell table:style-name="Tabella106.A5" office:value-type="string">
            <text:p text:style-name="P77"><text:span text:style-name="T6">Quota % di partecipazione detenuta dal soggetto privato </text:span><text:span text:style-name="T4">(8)</text:span><text:span text:style-name="T7"> </text:span></text:p>
          </table:table-cell>
          <table:table-cell table:style-name="Tabella106.B5" office:value-type="string">
            <text:p text:style-name="P79"/>
          </table:table-cell>
        </table:table-row>
        <table:table-row table:style-name="Tabella106.2">
          <table:table-cell table:style-name="Tabella106.A3" office:value-type="string">
            <text:p text:style-name="P94">Svolgimento di attività analoghe a quelle svolte da altre società (art.20, c.2 lett.c)</text:p>
          </table:table-cell>
          <table:table-cell table:style-name="Tabella106.B3" office:value-type="string">
            <text:p text:style-name="P79">no</text:p>
          </table:table-cell>
        </table:table-row>
        <table:table-row table:style-name="Tabella106.2">
          <table:table-cell table:style-name="Tabella106.A3" office:value-type="string">
            <text:p text:style-name="P94">Necessità di contenimento dei costi di funzionamento (art.20, c.2 lett.f)</text:p>
          </table:table-cell>
          <table:table-cell table:style-name="Tabella106.B3" office:value-type="string">
            <text:p text:style-name="P79">no</text:p>
          </table:table-cell>
        </table:table-row>
        <table:table-row table:style-name="Tabella106.2">
          <table:table-cell table:style-name="Tabella106.A3" office:value-type="string">
            <text:p text:style-name="P94">Necessità di aggregazione di società (art.20, c.2 lett.g)</text:p>
          </table:table-cell>
          <table:table-cell table:style-name="Tabella106.B3" office:value-type="string">
            <text:p text:style-name="P79">no</text:p>
          </table:table-cell>
        </table:table-row>
        <text:soft-page-break/>
        <table:table-row table:style-name="Tabella106.2">
          <table:table-cell table:style-name="Tabella106.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106.B5" office:value-type="string">
            <text:p text:style-name="P79">no</text:p>
            <text:p text:style-name="P15"/>
          </table:table-cell>
        </table:table-row>
        <table:table-row table:style-name="Tabella106.2">
          <table:table-cell table:style-name="Tabella106.A3" office:value-type="string">
            <text:p text:style-name="P85">Esito della ricognizione</text:p>
          </table:table-cell>
          <table:table-cell table:style-name="Tabella106.B3" office:value-type="string">
            <text:p text:style-name="P81">mantenimento senza interventi</text:p>
          </table:table-cell>
        </table:table-row>
        <table:table-row table:style-name="Tabella106.2">
          <table:table-cell table:style-name="Tabella106.A5" office:value-type="string">
            <text:p text:style-name="P77"><text:span text:style-name="T40">Modalità (razionalizzazione) </text:span><text:span text:style-name="T44">(10)</text:span></text:p>
          </table:table-cell>
          <table:table-cell table:style-name="Tabella106.B5" office:value-type="string">
            <text:p text:style-name="P96">Scegliere un elemento.</text:p>
          </table:table-cell>
        </table:table-row>
        <table:table-row table:style-name="Tabella106.2">
          <table:table-cell table:style-name="Tabella106.A5" office:value-type="string">
            <text:p text:style-name="P77"><text:span text:style-name="T40">Termine previsto per la razionalizzazione </text:span><text:span text:style-name="T44">(10)</text:span></text:p>
          </table:table-cell>
          <table:table-cell table:style-name="Tabella106.B5" office:value-type="string">
            <text:p text:style-name="P79"/>
          </table:table-cell>
        </table:table-row>
        <table:table-row table:style-name="Tabella106.2">
          <table:table-cell table:style-name="Tabella106.A5" office:value-type="string">
            <text:p text:style-name="P86">Le misure di razionalizzazione sono state concluse alla data del 31/12/2018?</text:p>
          </table:table-cell>
          <table:table-cell table:style-name="Tabella106.B5" office:value-type="string">
            <text:p text:style-name="P96">Scegliere un elemento.</text:p>
          </table:table-cell>
        </table:table-row>
        <table:table-row table:style-name="Tabella106.2">
          <table:table-cell table:style-name="Tabella106.A3" office:value-type="string">
            <text:p text:style-name="P77"><text:span text:style-name="T40">Note</text:span><text:span text:style-name="T46">*</text:span></text:p>
          </table:table-cell>
          <table:table-cell table:style-name="Tabella106.B3" office:value-type="string">
            <text:p text:style-name="P79"/>
          </table:table-cell>
        </table:table-row>
      </table:table>
      <text:list xml:id="list36547998" text:continue-list="list36545475"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ext:p text:style-name="P5"/>
      <table:table table:name="Tabella107" table:style-name="Tabella107">
        <table:table-column table:style-name="Tabella107.A"/>
        <table:table-row table:style-name="Tabella107.1">
          <table:table-cell table:style-name="Tabella107.A1" office:value-type="string">
            <text:p text:style-name="P68">Ulteriori informazioni relative ai campi della Sezione</text:p>
            <text:p text:style-name="P65"/>
            <text:p text:style-name="P100">Nel presente riquadro:</text:p>
            <text:list xml:id="list36550368" text:continue-list="list36536035"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27"/>
      <table:table table:name="Tabella108" table:style-name="Tabella108">
        <table:table-column table:style-name="Tabella108.A"/>
        <table:table-column table:style-name="Tabella108.B"/>
        <text:soft-page-break/>
        <table:table-row table:style-name="Tabella108.1">
          <table:table-cell table:style-name="Tabella108.A1" office:value-type="float" office:value="7">
            <text:p text:style-name="P38">7</text:p>
          </table:table-cell>
          <table:table-cell table:style-name="Tabella108.B1" office:value-type="string">
            <text:p text:style-name="P43">ROMAGNA ACQUE SOCIETA' DELLE FONTI S.p.A. – CF 00337870406</text:p>
          </table:table-cell>
        </table:table-row>
      </table:table>
      <text:p text:style-name="P44">Scheda di dettaglio</text:p>
      <text:p text:style-name="P29">DATI ANAGRAFICI DELLA PARTECIPATA</text:p>
      <table:table table:name="Tabella109" table:style-name="Tabella109">
        <table:table-column table:style-name="Tabella109.A"/>
        <table:table-column table:style-name="Tabella109.B"/>
        <table:table-header-rows>
          <table:table-row table:style-name="Tabella109.1">
            <table:table-cell table:style-name="Tabella109.A1" office:value-type="string">
              <text:p text:style-name="P71">NOME DEL CAMPO</text:p>
            </table:table-cell>
            <table:table-cell table:style-name="Tabella109.A1" office:value-type="string">
              <text:p text:style-name="P71"/>
            </table:table-cell>
          </table:table-row>
        </table:table-header-rows>
        <table:table-row table:style-name="Tabella109.2">
          <table:table-cell table:style-name="Tabella109.A2" office:value-type="string">
            <text:p text:style-name="P106">Codice Fiscale </text:p>
          </table:table-cell>
          <table:table-cell table:style-name="Tabella109.B2" office:value-type="string">
            <text:p text:style-name="P103">00337870406</text:p>
          </table:table-cell>
        </table:table-row>
        <table:table-row table:style-name="Tabella109.3">
          <table:table-cell table:style-name="Tabella109.A2" office:value-type="string">
            <text:p text:style-name="P106">Denominazione </text:p>
          </table:table-cell>
          <table:table-cell table:style-name="Tabella109.B2" office:value-type="string">
            <text:p text:style-name="P103">ROMAGNA ACQUE SOCIETA' DELLE FONTI S.p.A.</text:p>
          </table:table-cell>
        </table:table-row>
        <table:table-row table:style-name="Tabella109.4">
          <table:table-cell table:style-name="Tabella109.A2" office:value-type="string">
            <text:p text:style-name="P106">Anno di costituzione della società</text:p>
          </table:table-cell>
          <table:table-cell table:style-name="Tabella109.B2" office:value-type="string">
            <text:p text:style-name="P103">1994</text:p>
          </table:table-cell>
        </table:table-row>
        <table:table-row table:style-name="Tabella109.4">
          <table:table-cell table:style-name="Tabella109.A2" office:value-type="string">
            <text:p text:style-name="P106">Forma giuridica</text:p>
          </table:table-cell>
          <table:table-cell table:style-name="Tabella109.B2" office:value-type="string">
            <text:p text:style-name="P103">Società per azioni</text:p>
          </table:table-cell>
        </table:table-row>
        <table:table-row table:style-name="Tabella109.4">
          <table:table-cell table:style-name="Tabella109.A2" office:value-type="string">
            <text:p text:style-name="P106">Tipo di fondazione </text:p>
          </table:table-cell>
          <table:table-cell table:style-name="Tabella109.B2" office:value-type="string">
            <text:p text:style-name="P110">Scegliere un elemento.</text:p>
          </table:table-cell>
        </table:table-row>
        <table:table-row table:style-name="Tabella109.4">
          <table:table-cell table:style-name="Tabella109.A2" office:value-type="string">
            <text:p text:style-name="P106">Altra forma giuridica</text:p>
          </table:table-cell>
          <table:table-cell table:style-name="Tabella109.B2" office:value-type="string">
            <text:p text:style-name="P103"/>
          </table:table-cell>
        </table:table-row>
        <table:table-row table:style-name="Tabella109.4">
          <table:table-cell table:style-name="Tabella109.A2" office:value-type="string">
            <text:p text:style-name="P106">Stato della società</text:p>
          </table:table-cell>
          <table:table-cell table:style-name="Tabella109.B2" office:value-type="string">
            <text:p text:style-name="P103">La Società è attiva</text:p>
          </table:table-cell>
        </table:table-row>
        <table:table-row table:style-name="Tabella109.4">
          <table:table-cell table:style-name="Tabella109.A9" office:value-type="string">
            <text:p text:style-name="P102"><text:span text:style-name="T39">Anno di inizio della procedura </text:span><text:span text:style-name="T43">(1)</text:span></text:p>
          </table:table-cell>
          <table:table-cell table:style-name="Tabella109.B9" office:value-type="string">
            <text:p text:style-name="P103"/>
          </table:table-cell>
        </table:table-row>
        <table:table-row table:style-name="Tabella109.4">
          <table:table-cell table:style-name="Tabella109.A10" office:value-type="string">
            <text:p text:style-name="P102"><text:span text:style-name="T39">Società con azioni quotate in mercati regolamentati </text:span><text:span text:style-name="T5">(2)</text:span></text:p>
          </table:table-cell>
          <table:table-cell table:style-name="Tabella109.B10" office:value-type="string">
            <text:p text:style-name="P103">no</text:p>
          </table:table-cell>
        </table:table-row>
        <table:table-row table:style-name="Tabella109.4">
          <table:table-cell table:style-name="Tabella109.A11" office:value-type="string">
            <text:p text:style-name="P102"><text:span text:style-name="T39">Società che ha emesso strumenti finanziari quotati in mercati regolamentati (ex TUSP) </text:span><text:span text:style-name="T5">(2)</text:span></text:p>
          </table:table-cell>
          <table:table-cell table:style-name="Tabella109.B11" office:value-type="string">
            <text:p text:style-name="P103">no</text:p>
          </table:table-cell>
        </table:table-row>
      </table:table>
      <text:list xml:id="list36542854" text:continue-list="list36547998"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110" table:style-name="Tabella110">
        <table:table-column table:style-name="Tabella110.A"/>
        <table:table-row table:style-name="Tabella110.1">
          <table:table-cell table:style-name="Tabella110.A1" office:value-type="string">
            <text:p text:style-name="P68">Ulteriori informazioni relative ai campi della Sezione</text:p>
            <text:p text:style-name="P62"/>
            <text:p text:style-name="P100">Nel presente riquadro:</text:p>
            <text:list xml:id="list36550792" text:continue-list="list36547549"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text:soft-page-break/>SEDE LEGALE DELLA PARTECIPATA</text:p>
      <table:table table:name="Tabella111" table:style-name="Tabella111">
        <table:table-column table:style-name="Tabella111.A"/>
        <table:table-column table:style-name="Tabella111.B"/>
        <table:table-header-rows>
          <table:table-row table:style-name="Tabella111.1">
            <table:table-cell table:style-name="Tabella111.A1" office:value-type="string">
              <text:p text:style-name="P70"><text:span text:style-name="T33">NOME D</text:span><text:span text:style-name="T34">EL CAMPO</text:span></text:p>
            </table:table-cell>
            <table:table-cell table:style-name="Tabella111.A1" office:value-type="string">
              <text:p text:style-name="P72"/>
            </table:table-cell>
          </table:table-row>
        </table:table-header-rows>
        <table:table-row table:style-name="Tabella111.2">
          <table:table-cell table:style-name="Tabella111.A2" office:value-type="string">
            <text:p text:style-name="P85">Stato</text:p>
          </table:table-cell>
          <table:table-cell table:style-name="Tabella111.B2" office:value-type="string">
            <text:p text:style-name="P79">Italia</text:p>
          </table:table-cell>
        </table:table-row>
        <table:table-row table:style-name="Tabella111.2">
          <table:table-cell table:style-name="Tabella111.A2" office:value-type="string">
            <text:p text:style-name="P85">Provincia</text:p>
          </table:table-cell>
          <table:table-cell table:style-name="Tabella111.B2" office:value-type="string">
            <text:p text:style-name="P79">Forlì-Cesena</text:p>
          </table:table-cell>
        </table:table-row>
        <table:table-row table:style-name="Tabella111.4">
          <table:table-cell table:style-name="Tabella111.A2" office:value-type="string">
            <text:p text:style-name="P85">Comune</text:p>
          </table:table-cell>
          <table:table-cell table:style-name="Tabella111.B2" office:value-type="string">
            <text:p text:style-name="P79">Forlì</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112" table:style-name="Tabella112">
        <table:table-column table:style-name="Tabella112.A"/>
        <table:table-column table:style-name="Tabella112.B"/>
        <table:table-header-rows>
          <table:table-row table:style-name="Tabella112.1">
            <table:table-cell table:style-name="Tabella112.A1" office:value-type="string">
              <text:p text:style-name="P72">NOME DEL CAMPO</text:p>
            </table:table-cell>
            <table:table-cell table:style-name="Tabella112.A1" office:value-type="string">
              <text:p text:style-name="P72"/>
            </table:table-cell>
          </table:table-row>
        </table:table-header-rows>
        <table:table-row table:style-name="Tabella112.2">
          <table:table-cell table:style-name="Tabella112.A2" office:value-type="string">
            <text:p text:style-name="P85">Attività 1</text:p>
          </table:table-cell>
          <table:table-cell table:style-name="Tabella112.B2" office:value-type="string">
            <text:p text:style-name="P79">36 raccolta, trattamento e fornitura acqua</text:p>
          </table:table-cell>
        </table:table-row>
        <table:table-row table:style-name="Tabella112.3">
          <table:table-cell table:style-name="Tabella112.A2" office:value-type="string">
            <text:p text:style-name="P85">Peso indicativo dell’attività %</text:p>
          </table:table-cell>
          <table:table-cell table:style-name="Tabella112.B2" office:value-type="string">
            <text:p text:style-name="P79">100</text:p>
          </table:table-cell>
        </table:table-row>
        <table:table-row table:style-name="Tabella112.2">
          <table:table-cell table:style-name="Tabella112.A2" office:value-type="string">
            <text:p text:style-name="P77"><text:span text:style-name="T39">Attività 2 </text:span><text:span text:style-name="T45">*</text:span></text:p>
          </table:table-cell>
          <table:table-cell table:style-name="Tabella112.B2" office:value-type="string">
            <text:p text:style-name="P79"/>
          </table:table-cell>
        </table:table-row>
        <table:table-row table:style-name="Tabella112.2">
          <table:table-cell table:style-name="Tabella112.A2" office:value-type="string">
            <text:p text:style-name="P77"><text:span text:style-name="T39">Peso indicativo dell’attività % </text:span><text:span text:style-name="T45">*</text:span></text:p>
          </table:table-cell>
          <table:table-cell table:style-name="Tabella112.B2" office:value-type="string">
            <text:p text:style-name="P79"/>
          </table:table-cell>
        </table:table-row>
        <table:table-row table:style-name="Tabella112.2">
          <table:table-cell table:style-name="Tabella112.A2" office:value-type="string">
            <text:p text:style-name="P77"><text:span text:style-name="T39">Attività 3 </text:span><text:span text:style-name="T45">*</text:span></text:p>
          </table:table-cell>
          <table:table-cell table:style-name="Tabella112.B2" office:value-type="string">
            <text:p text:style-name="P79"/>
          </table:table-cell>
        </table:table-row>
        <table:table-row table:style-name="Tabella112.2">
          <table:table-cell table:style-name="Tabella112.A2" office:value-type="string">
            <text:p text:style-name="P77"><text:span text:style-name="T39">Peso indicativo dell’attività % </text:span><text:span text:style-name="T45">*</text:span></text:p>
          </table:table-cell>
          <table:table-cell table:style-name="Tabella112.B2" office:value-type="string">
            <text:p text:style-name="P79"/>
          </table:table-cell>
        </table:table-row>
        <table:table-row table:style-name="Tabella112.2">
          <table:table-cell table:style-name="Tabella112.A2" office:value-type="string">
            <text:p text:style-name="P77"><text:span text:style-name="T39">Attività 4 </text:span><text:span text:style-name="T45">*</text:span></text:p>
          </table:table-cell>
          <table:table-cell table:style-name="Tabella112.B2" office:value-type="string">
            <text:p text:style-name="P79"/>
          </table:table-cell>
        </table:table-row>
        <table:table-row table:style-name="Tabella112.2">
          <table:table-cell table:style-name="Tabella112.A2" office:value-type="string">
            <text:p text:style-name="P77"><text:span text:style-name="T39">Peso indicativo dell’attività % </text:span><text:span text:style-name="T45">*</text:span></text:p>
          </table:table-cell>
          <table:table-cell table:style-name="Tabella112.B2" office:value-type="string">
            <text:p text:style-name="P79"/>
          </table:table-cell>
        </table:table-row>
      </table:table>
      <text:p text:style-name="Standard"><text:span text:style-name="T47">*</text:span><text:span text:style-name="T24">campo con compilazione facoltativa</text:span><text:span text:style-name="T48"> </text:span></text:p>
      <text:p text:style-name="P17"/>
      <text:p text:style-name="P49">ULTERIORI INFORMAZIONI SULLA PARTECIPATA</text:p>
      <table:table table:name="Tabella113" table:style-name="Tabella113">
        <table:table-column table:style-name="Tabella113.A"/>
        <table:table-column table:style-name="Tabella113.B"/>
        <table:table-header-rows>
          <table:table-row table:style-name="Tabella113.1">
            <table:table-cell table:style-name="Tabella113.A1" office:value-type="string">
              <text:p text:style-name="P72">NOME DEL CAMPO</text:p>
            </table:table-cell>
            <table:table-cell table:style-name="Tabella113.A1" office:value-type="string">
              <text:p text:style-name="P72"/>
            </table:table-cell>
          </table:table-row>
        </table:table-header-rows>
        <table:table-row table:style-name="Tabella113.2">
          <table:table-cell table:style-name="Tabella113.A2" office:value-type="string">
            <text:p text:style-name="P85">Società in house</text:p>
          </table:table-cell>
          <table:table-cell table:style-name="Tabella113.B2" office:value-type="string">
            <text:p text:style-name="P6">si</text:p>
          </table:table-cell>
        </table:table-row>
        <table:table-row table:style-name="Tabella113.2">
          <table:table-cell table:style-name="Tabella113.A3" office:value-type="string">
            <text:p text:style-name="P77"><text:span text:style-name="T39">Previsione nello statuto di limiti sul fatturato </text:span><text:span text:style-name="T43">(3)</text:span></text:p>
          </table:table-cell>
          <table:table-cell table:style-name="Tabella113.B3" office:value-type="string">
            <text:p text:style-name="P6">si</text:p>
          </table:table-cell>
        </table:table-row>
        <table:table-row table:style-name="Tabella113.2">
          <table:table-cell table:style-name="Tabella113.A2" office:value-type="string">
            <text:p text:style-name="P85">Deliberazione di quotazione di azioni in mercati regolamentati nei termini e con le modalità di cui all’art. 26, c. 4</text:p>
          </table:table-cell>
          <table:table-cell table:style-name="Tabella113.B2" office:value-type="string">
            <text:p text:style-name="P6">no</text:p>
          </table:table-cell>
        </table:table-row>
        <text:soft-page-break/>
        <table:table-row table:style-name="Tabella113.2">
          <table:table-cell table:style-name="Tabella113.A2" office:value-type="string">
            <text:p text:style-name="P85">Società contenuta nell'allegato A al D.Lgs. n. 175/2016</text:p>
          </table:table-cell>
          <table:table-cell table:style-name="Tabella113.B2" office:value-type="string">
            <text:p text:style-name="P6">no</text:p>
          </table:table-cell>
        </table:table-row>
        <table:table-row table:style-name="Tabella113.2">
          <table:table-cell table:style-name="Tabella113.A2" office:value-type="string">
            <text:p text:style-name="P85">Società a partecipazione pubblica di diritto singolare (art.1, c. 4, lett. A)</text:p>
          </table:table-cell>
          <table:table-cell table:style-name="Tabella113.B2" office:value-type="string">
            <text:p text:style-name="P6">no</text:p>
          </table:table-cell>
        </table:table-row>
        <table:table-row table:style-name="Tabella113.2">
          <table:table-cell table:style-name="Tabella113.A3" office:value-type="string">
            <text:p text:style-name="P77"><text:span text:style-name="T39">Riferimento normativo società di diritto singolare </text:span><text:span text:style-name="T43">(3)</text:span></text:p>
          </table:table-cell>
          <table:table-cell table:style-name="Tabella113.B3" office:value-type="string">
            <text:p text:style-name="P6"/>
          </table:table-cell>
        </table:table-row>
        <table:table-row table:style-name="Tabella113.2">
          <table:table-cell table:style-name="Tabella113.A2" office:value-type="string">
            <text:p text:style-name="P85">La partecipata svolge attività economiche protette da diritti speciali o esclusivi insieme con altre attività svolte in regime di mercato</text:p>
          </table:table-cell>
          <table:table-cell table:style-name="Tabella113.B2" office:value-type="string">
            <text:p text:style-name="P6">no</text:p>
          </table:table-cell>
        </table:table-row>
        <table:table-row table:style-name="Tabella113.2">
          <table:table-cell table:style-name="Tabella113.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113.B3" office:value-type="string">
            <text:p text:style-name="P7"/>
          </table:table-cell>
        </table:table-row>
        <table:table-row table:style-name="Tabella113.2">
          <table:table-cell table:style-name="Tabella113.A2" office:value-type="string">
            <text:p text:style-name="P85">Società esclusa dall'applicazione dell'art. 4 con DPCM (art. 4, c. 9)</text:p>
          </table:table-cell>
          <table:table-cell table:style-name="Tabella113.B2" office:value-type="string">
            <text:p text:style-name="P6">no</text:p>
          </table:table-cell>
        </table:table-row>
        <table:table-row table:style-name="Tabella113.2">
          <table:table-cell table:style-name="Tabella113.A2" office:value-type="string">
            <text:p text:style-name="P85">Società esclusa dall'applicazione dell'art. 4 con provvedimento del Presidente della Regione o delle Prov. Autonome (art. 4, c. 9)</text:p>
          </table:table-cell>
          <table:table-cell table:style-name="Tabella113.B2" office:value-type="string">
            <text:p text:style-name="P6">no</text:p>
          </table:table-cell>
        </table:table-row>
        <table:table-row table:style-name="Tabella113.2">
          <table:table-cell table:style-name="Tabella113.A3" office:value-type="string">
            <text:p text:style-name="P77"><text:span text:style-name="T39">Riferimento normativo atto esclusione </text:span><text:span text:style-name="T43">(4)</text:span></text:p>
          </table:table-cell>
          <table:table-cell table:style-name="Tabella113.B3" office:value-type="string">
            <text:p text:style-name="P7"/>
          </table:table-cell>
        </table:table-row>
      </table:table>
      <text:list xml:id="list36536355" text:continue-list="list36542854"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114" table:style-name="Tabella114">
        <table:table-column table:style-name="Tabella114.A"/>
        <table:table-row table:style-name="Tabella114.1">
          <table:table-cell table:style-name="Tabella114.A1" office:value-type="string">
            <text:p text:style-name="P69">Ulteriori informazioni relative ai campi della Sezione</text:p>
            <text:p text:style-name="P61"/>
            <text:p text:style-name="P62">Nel presente riquadro:</text:p>
            <text:list xml:id="list36540194" text:continue-list="list36550792"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115" table:style-name="Tabella115">
        <table:table-column table:style-name="Tabella115.A"/>
        <table:table-column table:style-name="Tabella115.B" table:number-columns-repeated="2"/>
        <table:table-column table:style-name="Tabella115.D"/>
        <table:table-column table:style-name="Tabella115.E"/>
        <table:table-header-rows>
          <table:table-row table:style-name="Tabella115.1">
            <table:table-cell table:style-name="Tabella115.A1" office:value-type="string">
              <text:p text:style-name="P115">NOME DEL CAMPO</text:p>
            </table:table-cell>
            <table:table-cell table:style-name="Tabella115.B1" table:number-columns-spanned="4" office:value-type="string">
              <text:p text:style-name="P116">Anno 2017</text:p>
            </table:table-cell>
            <table:covered-table-cell/>
            <table:covered-table-cell/>
            <table:covered-table-cell/>
          </table:table-row>
          <table:table-row table:style-name="Tabella115.2">
            <table:table-cell table:style-name="Tabella115.A2" office:value-type="string">
              <text:p text:style-name="P85">Tipologia di attività svolta</text:p>
            </table:table-cell>
            <table:table-cell table:style-name="Tabella115.B2" table:number-columns-spanned="4" office:value-type="string">
              <text:p text:style-name="P6">Attività produttive di beni e servizi</text:p>
            </table:table-cell>
            <table:covered-table-cell/>
            <table:covered-table-cell/>
            <table:covered-table-cell/>
          </table:table-row>
        </table:table-header-rows>
        <table:table-row table:style-name="Tabella115.2">
          <table:table-cell table:style-name="Tabella115.A3" office:value-type="string">
            <text:p text:style-name="P85">Numero medio di dipendenti </text:p>
          </table:table-cell>
          <table:table-cell table:style-name="Tabella115.B3" table:number-columns-spanned="4" office:value-type="string">
            <text:p text:style-name="P78">155</text:p>
          </table:table-cell>
          <table:covered-table-cell/>
          <table:covered-table-cell/>
          <table:covered-table-cell/>
        </table:table-row>
        <text:soft-page-break/>
        <table:table-row table:style-name="Tabella115.2">
          <table:table-cell table:style-name="Tabella115.A3" office:value-type="string">
            <text:p text:style-name="P85">Numero dei componenti dell'organo di amministrazione</text:p>
          </table:table-cell>
          <table:table-cell table:style-name="Tabella115.B3" table:number-columns-spanned="4" office:value-type="string">
            <text:p text:style-name="P78">5</text:p>
          </table:table-cell>
          <table:covered-table-cell/>
          <table:covered-table-cell/>
          <table:covered-table-cell/>
        </table:table-row>
        <table:table-row table:style-name="Tabella115.2">
          <table:table-cell table:style-name="Tabella115.A3" office:value-type="string">
            <text:p text:style-name="P85">Compenso dei componenti dell'organo di amministrazione</text:p>
          </table:table-cell>
          <table:table-cell table:style-name="Tabella115.B3" table:number-columns-spanned="4" office:value-type="string">
            <text:p text:style-name="P78">124.466</text:p>
          </table:table-cell>
          <table:covered-table-cell/>
          <table:covered-table-cell/>
          <table:covered-table-cell/>
        </table:table-row>
        <table:table-row table:style-name="Tabella115.2">
          <table:table-cell table:style-name="Tabella115.A3" office:value-type="string">
            <text:p text:style-name="P85">Numero dei componenti dell'organo di controllo</text:p>
          </table:table-cell>
          <table:table-cell table:style-name="Tabella115.B3" table:number-columns-spanned="4" office:value-type="string">
            <text:p text:style-name="P78">3</text:p>
          </table:table-cell>
          <table:covered-table-cell/>
          <table:covered-table-cell/>
          <table:covered-table-cell/>
        </table:table-row>
        <table:table-row table:style-name="Tabella115.2">
          <table:table-cell table:style-name="Tabella115.A3" office:value-type="string">
            <text:p text:style-name="P85">Compenso dei componenti dell'organo di controllo</text:p>
          </table:table-cell>
          <table:table-cell table:style-name="Tabella115.B3" table:number-columns-spanned="4" office:value-type="string">
            <text:p text:style-name="P78">47.360</text:p>
          </table:table-cell>
          <table:covered-table-cell/>
          <table:covered-table-cell/>
          <table:covered-table-cell/>
        </table:table-row>
        <table:table-row table:style-name="Tabella115.8">
          <table:table-cell table:style-name="Tabella115.A8" office:value-type="string">
            <text:p text:style-name="P73"/>
          </table:table-cell>
          <table:table-cell table:style-name="Tabella115.B8" table:number-columns-spanned="4" office:value-type="string">
            <text:p text:style-name="P119"/>
          </table:table-cell>
          <table:covered-table-cell/>
          <table:covered-table-cell/>
          <table:covered-table-cell/>
        </table:table-row>
        <table:table-row table:style-name="Tabella115.9">
          <table:table-cell table:style-name="Tabella115.A9" office:value-type="string">
            <text:p text:style-name="P115">NOME DEL CAMPO</text:p>
          </table:table-cell>
          <table:table-cell table:style-name="Tabella115.B9" office:value-type="string">
            <text:p text:style-name="P116">2017</text:p>
          </table:table-cell>
          <table:table-cell table:style-name="Tabella115.B9" office:value-type="string">
            <text:p text:style-name="P116">2016</text:p>
          </table:table-cell>
          <table:table-cell table:style-name="Tabella115.B9" office:value-type="string">
            <text:p text:style-name="P116">2015</text:p>
          </table:table-cell>
          <table:table-cell table:style-name="Tabella115.B9" office:value-type="string">
            <text:p text:style-name="P116">2014</text:p>
          </table:table-cell>
        </table:table-row>
        <table:table-row table:style-name="Tabella115.2">
          <table:table-cell table:style-name="Tabella115.A10" office:value-type="string">
            <text:p text:style-name="P85">Approvazione bilancio</text:p>
          </table:table-cell>
          <table:table-cell table:style-name="Tabella115.B10" office:value-type="string">
            <text:p text:style-name="P79">sì</text:p>
          </table:table-cell>
          <table:table-cell table:style-name="Tabella115.C10" office:value-type="string">
            <text:p text:style-name="P79">sì</text:p>
          </table:table-cell>
          <table:table-cell table:style-name="Tabella115.C10" office:value-type="string">
            <text:p text:style-name="P79">sì</text:p>
          </table:table-cell>
          <table:table-cell table:style-name="Tabella115.C10" office:value-type="string">
            <text:p text:style-name="P79">sì</text:p>
          </table:table-cell>
        </table:table-row>
        <table:table-row table:style-name="Tabella115.2">
          <table:table-cell table:style-name="Tabella115.A11" office:value-type="string">
            <text:p text:style-name="P85">Risultato d'esercizio</text:p>
          </table:table-cell>
          <table:table-cell table:style-name="Tabella115.B11" office:value-type="string">
            <text:p text:style-name="P78">4.176.159,00</text:p>
          </table:table-cell>
          <table:table-cell table:style-name="Tabella115.C11" office:value-type="string">
            <text:p text:style-name="P78">6.255.682,00</text:p>
          </table:table-cell>
          <table:table-cell table:style-name="Tabella115.C11" office:value-type="string">
            <text:p text:style-name="P78">6.865.320,00</text:p>
          </table:table-cell>
          <table:table-cell table:style-name="Tabella115.C11" office:value-type="string">
            <text:p text:style-name="P78">9.335.705,00</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116" table:style-name="Tabella116">
        <table:table-column table:style-name="Tabella116.A"/>
        <table:table-row table:style-name="Tabella116.1">
          <table:table-cell table:style-name="Tabella116.A1" office:value-type="string">
            <text:p text:style-name="P47">Ulteriori informazioni relative ai campi della Sezione</text:p>
            <text:p text:style-name="P36"/>
            <text:p text:style-name="P62">Nel presente riquadro:</text:p>
            <text:list xml:id="list36533680" text:continue-list="list36543538"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117" table:style-name="Tabella117">
        <table:table-column table:style-name="Tabella117.A"/>
        <table:table-column table:style-name="Tabella117.B" table:number-columns-repeated="3"/>
        <text:soft-page-break/>
        <table:table-row table:style-name="Tabella117.1">
          <table:table-cell table:style-name="Tabella117.A1" office:value-type="string">
            <text:p text:style-name="P112">NOME DEL CAMPO</text:p>
          </table:table-cell>
          <table:table-cell table:style-name="Tabella117.B1" office:value-type="string">
            <text:p text:style-name="P119">2017</text:p>
          </table:table-cell>
          <table:table-cell table:style-name="Tabella117.B1" office:value-type="string">
            <text:p text:style-name="P119">2016</text:p>
          </table:table-cell>
          <table:table-cell table:style-name="Tabella117.D1" office:value-type="string">
            <text:p text:style-name="P119">2015</text:p>
          </table:table-cell>
        </table:table-row>
        <table:table-row table:style-name="Tabella117.2">
          <table:table-cell table:style-name="Tabella117.A2" office:value-type="string">
            <text:p text:style-name="P85">A1) Ricavi delle vendite e delle prestazioni</text:p>
          </table:table-cell>
          <table:table-cell table:style-name="Tabella117.B2" office:value-type="string">
            <text:p text:style-name="P92">47.354.724,00</text:p>
          </table:table-cell>
          <table:table-cell table:style-name="Tabella117.B2" office:value-type="string">
            <text:p text:style-name="P92">44.924.846,00</text:p>
          </table:table-cell>
          <table:table-cell table:style-name="Tabella117.B2" office:value-type="string">
            <text:p text:style-name="P92">44.003.735,00</text:p>
          </table:table-cell>
        </table:table-row>
        <table:table-row table:style-name="Tabella117.2">
          <table:table-cell table:style-name="Tabella117.A3" office:value-type="string">
            <text:p text:style-name="P85">A5) Altri Ricavi e Proventi </text:p>
          </table:table-cell>
          <table:table-cell table:style-name="Tabella117.B3" office:value-type="string">
            <text:p text:style-name="P92">9.633.762,00</text:p>
          </table:table-cell>
          <table:table-cell table:style-name="Tabella117.B3" office:value-type="string">
            <text:p text:style-name="P92">9.911.936,00</text:p>
          </table:table-cell>
          <table:table-cell table:style-name="Tabella117.B3" office:value-type="string">
            <text:p text:style-name="P92">6.808.429,00</text:p>
          </table:table-cell>
        </table:table-row>
        <table:table-row table:style-name="Tabella117.2">
          <table:table-cell table:style-name="Tabella117.A3" office:value-type="string">
            <text:p text:style-name="P85">di cui Contributi in conto esercizio</text:p>
          </table:table-cell>
          <table:table-cell table:style-name="Tabella117.B3" office:value-type="string">
            <text:p text:style-name="P92">1.956.691,00</text:p>
          </table:table-cell>
          <table:table-cell table:style-name="Tabella117.B3" office:value-type="string">
            <text:p text:style-name="P92">1.856.022,00</text:p>
          </table:table-cell>
          <table:table-cell table:style-name="Tabella117.B3" office:value-type="string">
            <text:p text:style-name="P92">1.851.983,00</text:p>
          </table:table-cell>
        </table:table-row>
      </table:table>
      <text:p text:style-name="P16"/>
      <text:p text:style-name="P49">QUOTA DI POSSESSO (quota diretta e/o indiretta)</text:p>
      <table:table table:name="Tabella118" table:style-name="Tabella118">
        <table:table-column table:style-name="Tabella118.A"/>
        <table:table-column table:style-name="Tabella118.B"/>
        <table:table-header-rows>
          <table:table-row table:style-name="Tabella118.1">
            <table:table-cell table:style-name="Tabella118.A1" office:value-type="string">
              <text:p text:style-name="P71">NOME DEL CAMPO</text:p>
            </table:table-cell>
            <table:table-cell table:style-name="Tabella118.A1" office:value-type="string">
              <text:p text:style-name="P71">INDICAZIONI PER LA COMPILAZIONE</text:p>
            </table:table-cell>
          </table:table-row>
        </table:table-header-rows>
        <table:table-row table:style-name="Tabella118.2">
          <table:table-cell table:style-name="Tabella118.A2" office:value-type="string">
            <text:p text:style-name="P106">Tipologia di Partecipazione </text:p>
          </table:table-cell>
          <table:table-cell table:style-name="Tabella118.B2" office:value-type="string">
            <text:p text:style-name="P79">Partecipazione indiretta</text:p>
          </table:table-cell>
        </table:table-row>
        <table:table-row table:style-name="Tabella118.2">
          <table:table-cell table:style-name="Tabella118.A3" office:value-type="string">
            <text:p text:style-name="P102"><text:span text:style-name="T39">Quota diretta </text:span><text:span text:style-name="T43">(5)</text:span></text:p>
          </table:table-cell>
          <table:table-cell table:style-name="Tabella118.B3" office:value-type="string">
            <text:p text:style-name="P79"/>
          </table:table-cell>
        </table:table-row>
        <table:table-row table:style-name="Tabella118.2">
          <table:table-cell table:style-name="Tabella118.A4" office:value-type="string">
            <text:p text:style-name="P102"><text:span text:style-name="T39">Codice Fiscale Tramite </text:span><text:span text:style-name="T43">(6)</text:span></text:p>
          </table:table-cell>
          <table:table-cell table:style-name="Tabella118.B4" office:value-type="string">
            <text:p text:style-name="P79">03943760409</text:p>
          </table:table-cell>
        </table:table-row>
        <table:table-row table:style-name="Tabella118.2">
          <table:table-cell table:style-name="Tabella118.A4" office:value-type="string">
            <text:p text:style-name="P102"><text:span text:style-name="T39">Denominazione Tramite (organismo) </text:span><text:span text:style-name="T43">(6)</text:span></text:p>
          </table:table-cell>
          <table:table-cell table:style-name="Tabella118.B4" office:value-type="string">
            <text:p text:style-name="P83">LIVIA TELLUS ROMAGNA HOLDING S.p.A.</text:p>
          </table:table-cell>
        </table:table-row>
        <table:table-row table:style-name="Tabella118.2">
          <table:table-cell table:style-name="Tabella118.A4" office:value-type="string">
            <text:p text:style-name="P102"><text:span text:style-name="T39">Quota detenuta dalla Tramite nella società </text:span><text:span text:style-name="T43">(7)</text:span></text:p>
          </table:table-cell>
          <table:table-cell table:style-name="Tabella118.B4" office:value-type="string">
            <text:p text:style-name="P79">16,068</text:p>
          </table:table-cell>
        </table:table-row>
      </table:table>
      <text:list xml:id="list36534428" text:continue-list="list36536355"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123"/>
      <text:p text:style-name="P49">QUOTA DI POSSESSO – TIPO DI CONTROLLO</text:p>
      <table:table table:name="Tabella119" table:style-name="Tabella119">
        <table:table-column table:style-name="Tabella119.A"/>
        <table:table-column table:style-name="Tabella119.B"/>
        <table:table-header-rows>
          <table:table-row table:style-name="Tabella119.1">
            <table:table-cell table:style-name="Tabella119.A1" office:value-type="string">
              <text:p text:style-name="P71">NOME DEL CAMPO</text:p>
            </table:table-cell>
            <table:table-cell table:style-name="Tabella119.A1" office:value-type="string">
              <text:p text:style-name="P71">INDICAZIONI PER LA COMPILAZIONE</text:p>
            </table:table-cell>
          </table:table-row>
        </table:table-header-rows>
        <table:table-row table:style-name="Tabella119.2">
          <table:table-cell table:style-name="Tabella119.A2" office:value-type="string">
            <text:p text:style-name="P85">Tipo di controllo</text:p>
          </table:table-cell>
          <table:table-cell table:style-name="Tabella119.B2" office:value-type="string">
            <text:p text:style-name="P79">controllo congiunto per effetto di norme statutarie</text:p>
          </table:table-cell>
        </table:table-row>
      </table:table>
      <text:p text:style-name="Standard"/>
      <table:table table:name="Tabella120" table:style-name="Tabella120">
        <table:table-column table:style-name="Tabella120.A"/>
        <table:table-row table:style-name="Tabella120.1">
          <table:table-cell table:style-name="Tabella120.A1" office:value-type="string">
            <text:p text:style-name="P101">Ulteriori informazioni relative ai campi della sezione</text:p>
            <text:p text:style-name="P99">Nel presente riquadro:</text:p>
            <text:list xml:id="list36550809" text:continue-list="list36540194" text:style-name="WWNum11">
              <text:list-item>
                <text:p text:style-name="P147"><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text:span><text:soft-page-break/><text:span text:style-name="T23">di coordinamento tra i soci pubblici per l’esercizio del controllo.</text:span></text:p>
              </text:list-item>
            </text:list>
          </table:table-cell>
        </table:table-row>
      </table:table>
      <text:p text:style-name="Standard"/>
      <text:p text:style-name="Standard"/>
      <text:p text:style-name="P48"><text:span text:style-name="T31">INFORMAZIONI</text:span><text:span text:style-name="T35"> </text:span><text:span text:style-name="T31">ED ESITO PER LA RAZIONALIZZAZIONE</text:span></text:p>
      <table:table table:name="Tabella121" table:style-name="Tabella121">
        <table:table-column table:style-name="Tabella121.A"/>
        <table:table-column table:style-name="Tabella121.B"/>
        <table:table-header-rows>
          <table:table-row table:style-name="Tabella121.1">
            <table:table-cell table:style-name="Tabella121.A1" office:value-type="string">
              <text:p text:style-name="P72">NOME DEL CAMPO</text:p>
            </table:table-cell>
            <table:table-cell table:style-name="Tabella121.A1" office:value-type="string">
              <text:p text:style-name="P72">INDICAZIONI PER LA COMPILAZIONE</text:p>
            </table:table-cell>
          </table:table-row>
        </table:table-header-rows>
        <table:table-row table:style-name="Tabella121.2">
          <table:table-cell table:style-name="Tabella121.A2" office:value-type="string">
            <text:p text:style-name="P94">La partecipata svolge un'attività di produzione di beni e servizi a favore dell'Amministrazione?</text:p>
          </table:table-cell>
          <table:table-cell table:style-name="Tabella121.B2" office:value-type="string">
            <text:p text:style-name="P79">Si</text:p>
          </table:table-cell>
        </table:table-row>
        <table:table-row table:style-name="Tabella121.2">
          <table:table-cell table:style-name="Tabella121.A3" office:value-type="string">
            <text:p text:style-name="P94">Attività svolta dalla Partecipata</text:p>
          </table:table-cell>
          <table:table-cell table:style-name="Tabella121.B3" office:value-type="string">
            <text:p text:style-name="P79">produzione di un servizio di interesse generale (Art. 4, c. 2, lett. a)</text:p>
          </table:table-cell>
        </table:table-row>
        <table:table-row table:style-name="Tabella121.2">
          <table:table-cell table:style-name="Tabella121.A3" office:value-type="string">
            <text:p text:style-name="P94">Descrizione dell'attività</text:p>
          </table:table-cell>
          <table:table-cell table:style-name="Tabella121.B3" office:value-type="string">
            <text:p text:style-name="P79">Società a capitale totalmente pubblico vincolato, proprietaria di tutte le fonti idropotabili per usi civili della Romagna, che gestisce la fornitura all’ingrosso della risorsa per le province di Forlì-Cesena, Ravenna e Rimini per mezzo di un sistema acquedottistico denominato “Acquedotto della Romagna”, sinergico con le “Nuove Fonti Locali”. Tale complesso acquedottistico trae origine dalla deri-vazione di acque pubbliche presenti nel territorio ed è costituito da opere, infrastrutture, impianti di rilievo intercomprensoriale, interprovinciale e interre-gionale. Gli impianti sono utilizzati per la raccolta dell’acqua (captazione), il passaggio al successivo trattamento (potabilizzazione o altro processo interme-dio) e quindi la consegna, in alcuni casi anche attraverso il transito in serbatoi di accumulo (adduzione), ai gestori del SII - Servizio Idrico Integrato. Attraverso la produzione da suddetti impianti la Società garantisce al gestore del SII la coper-tura del fabbisogno per usi civili dell’intero territorio romagnolo, oltre a una quota limitata destinata ad usi industriali. Società che svolge un servizio pubblico locale ed opera sulla base di contratto di servizio con ATERSIR, ai sensi della L.R. 25/1999 come integrata dalla L.R. n. 1/2003.</text:p>
          </table:table-cell>
        </table:table-row>
        <table:table-row table:style-name="Tabella121.2">
          <table:table-cell table:style-name="Tabella121.A5" office:value-type="string">
            <text:p text:style-name="P77"><text:span text:style-name="T6">Quota % di partecipazione detenuta dal soggetto privato </text:span><text:span text:style-name="T4">(8)</text:span><text:span text:style-name="T7"> </text:span></text:p>
          </table:table-cell>
          <table:table-cell table:style-name="Tabella121.B5" office:value-type="string">
            <text:p text:style-name="P79"/>
          </table:table-cell>
        </table:table-row>
        <table:table-row table:style-name="Tabella121.2">
          <table:table-cell table:style-name="Tabella121.A3" office:value-type="string">
            <text:p text:style-name="P94">Svolgimento di attività analoghe a quelle svolte da altre società (art.20, c.2 lett.c)</text:p>
          </table:table-cell>
          <table:table-cell table:style-name="Tabella121.B3" office:value-type="string">
            <text:p text:style-name="P79">no</text:p>
          </table:table-cell>
        </table:table-row>
        <table:table-row table:style-name="Tabella121.2">
          <table:table-cell table:style-name="Tabella121.A3" office:value-type="string">
            <text:p text:style-name="P94">Necessità di contenimento dei costi di funzionamento (art.20, c.2 lett.f)</text:p>
          </table:table-cell>
          <table:table-cell table:style-name="Tabella121.B3" office:value-type="string">
            <text:p text:style-name="P79">no</text:p>
          </table:table-cell>
        </table:table-row>
        <table:table-row table:style-name="Tabella121.2">
          <table:table-cell table:style-name="Tabella121.A3" office:value-type="string">
            <text:p text:style-name="P94">Necessità di aggregazione di società (art.20, c.2 lett.g)</text:p>
          </table:table-cell>
          <table:table-cell table:style-name="Tabella121.B3" office:value-type="string">
            <text:p text:style-name="P79">no</text:p>
          </table:table-cell>
        </table:table-row>
        <table:table-row table:style-name="Tabella121.2">
          <table:table-cell table:style-name="Tabella121.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121.B5" office:value-type="string">
            <text:p text:style-name="P79">si</text:p>
            <text:p text:style-name="P15"/>
          </table:table-cell>
        </table:table-row>
        <table:table-row table:style-name="Tabella121.2">
          <table:table-cell table:style-name="Tabella121.A3" office:value-type="string">
            <text:p text:style-name="P85">Esito della ricognizione</text:p>
          </table:table-cell>
          <table:table-cell table:style-name="Tabella121.B3" office:value-type="string">
            <text:p text:style-name="P81">mantenimento senza interventi</text:p>
          </table:table-cell>
        </table:table-row>
        <text:soft-page-break/>
        <table:table-row table:style-name="Tabella121.2">
          <table:table-cell table:style-name="Tabella121.A5" office:value-type="string">
            <text:p text:style-name="P77"><text:span text:style-name="T40">Modalità (razionalizzazione) </text:span><text:span text:style-name="T44">(10)</text:span></text:p>
          </table:table-cell>
          <table:table-cell table:style-name="Tabella121.B5" office:value-type="string">
            <text:p text:style-name="P96">Scegliere un elemento.</text:p>
          </table:table-cell>
        </table:table-row>
        <table:table-row table:style-name="Tabella121.2">
          <table:table-cell table:style-name="Tabella121.A5" office:value-type="string">
            <text:p text:style-name="P77"><text:span text:style-name="T40">Termine previsto per la razionalizzazione </text:span><text:span text:style-name="T44">(10)</text:span></text:p>
          </table:table-cell>
          <table:table-cell table:style-name="Tabella121.B5" office:value-type="string">
            <text:p text:style-name="P79"/>
          </table:table-cell>
        </table:table-row>
        <table:table-row table:style-name="Tabella121.2">
          <table:table-cell table:style-name="Tabella121.A5" office:value-type="string">
            <text:p text:style-name="P86">Le misure di razionalizzazione sono state concluse alla data del 31/12/2018?</text:p>
          </table:table-cell>
          <table:table-cell table:style-name="Tabella121.B5" office:value-type="string">
            <text:p text:style-name="P96">Scegliere un elemento.</text:p>
          </table:table-cell>
        </table:table-row>
        <table:table-row table:style-name="Tabella121.2">
          <table:table-cell table:style-name="Tabella121.A3" office:value-type="string">
            <text:p text:style-name="P77"><text:span text:style-name="T40">Note</text:span><text:span text:style-name="T46">*</text:span></text:p>
          </table:table-cell>
          <table:table-cell table:style-name="Tabella121.B3" office:value-type="string">
            <text:p text:style-name="P79"/>
          </table:table-cell>
        </table:table-row>
      </table:table>
      <text:list xml:id="list36542743" text:continue-list="list36534428"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able:table table:name="Tabella122" table:style-name="Tabella122">
        <table:table-column table:style-name="Tabella122.A"/>
        <table:table-row table:style-name="Tabella122.1">
          <table:table-cell table:style-name="Tabella122.A1" office:value-type="string">
            <text:p text:style-name="P68">Ulteriori informazioni relative ai campi della Sezione</text:p>
            <text:p text:style-name="P100">Nel presente riquadro:</text:p>
            <text:list xml:id="list36529719" text:continue-list="list36550368"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27"/>
      <table:table table:name="Tabella123" table:style-name="Tabella123">
        <table:table-column table:style-name="Tabella123.A"/>
        <table:table-column table:style-name="Tabella123.B"/>
        <table:table-row table:style-name="Tabella123.1">
          <table:table-cell table:style-name="Tabella123.A1" office:value-type="float" office:value="8">
            <text:p text:style-name="P38">8</text:p>
          </table:table-cell>
          <table:table-cell table:style-name="Tabella123.B1" office:value-type="string">
            <text:p text:style-name="P43">SAPIR S.p.A. Porto Intermodale Ravenna – CF 00080540396</text:p>
          </table:table-cell>
        </table:table-row>
      </table:table>
      <text:p text:style-name="P44">Scheda di dettaglio</text:p>
      <text:p text:style-name="P29">DATI ANAGRAFICI DELLA PARTECIPATA</text:p>
      <table:table table:name="Tabella124" table:style-name="Tabella124">
        <table:table-column table:style-name="Tabella124.A"/>
        <table:table-column table:style-name="Tabella124.B"/>
        <table:table-header-rows>
          <table:table-row table:style-name="Tabella124.1">
            <table:table-cell table:style-name="Tabella124.A1" office:value-type="string">
              <text:p text:style-name="P71">NOME DEL CAMPO</text:p>
            </table:table-cell>
            <table:table-cell table:style-name="Tabella124.A1" office:value-type="string">
              <text:p text:style-name="P71"/>
            </table:table-cell>
          </table:table-row>
        </table:table-header-rows>
        <table:table-row table:style-name="Tabella124.2">
          <table:table-cell table:style-name="Tabella124.A2" office:value-type="string">
            <text:p text:style-name="P106">Codice Fiscale </text:p>
          </table:table-cell>
          <table:table-cell table:style-name="Tabella124.B2" office:value-type="string">
            <text:p text:style-name="P103">00080540396</text:p>
          </table:table-cell>
        </table:table-row>
        <text:soft-page-break/>
        <table:table-row table:style-name="Tabella124.3">
          <table:table-cell table:style-name="Tabella124.A2" office:value-type="string">
            <text:p text:style-name="P106">Denominazione </text:p>
          </table:table-cell>
          <table:table-cell table:style-name="Tabella124.B2" office:value-type="string">
            <text:p text:style-name="P103">SAPIR S.p.A. Porto Intermodale Ravenna</text:p>
          </table:table-cell>
        </table:table-row>
        <table:table-row table:style-name="Tabella124.4">
          <table:table-cell table:style-name="Tabella124.A2" office:value-type="string">
            <text:p text:style-name="P106">Anno di costituzione della società</text:p>
          </table:table-cell>
          <table:table-cell table:style-name="Tabella124.B2" office:value-type="string">
            <text:p text:style-name="P103">1957</text:p>
          </table:table-cell>
        </table:table-row>
        <table:table-row table:style-name="Tabella124.4">
          <table:table-cell table:style-name="Tabella124.A2" office:value-type="string">
            <text:p text:style-name="P106">Forma giuridica</text:p>
          </table:table-cell>
          <table:table-cell table:style-name="Tabella124.B2" office:value-type="string">
            <text:p text:style-name="P103">Società per azioni</text:p>
          </table:table-cell>
        </table:table-row>
        <table:table-row table:style-name="Tabella124.4">
          <table:table-cell table:style-name="Tabella124.A2" office:value-type="string">
            <text:p text:style-name="P106">Tipo di fondazione </text:p>
          </table:table-cell>
          <table:table-cell table:style-name="Tabella124.B2" office:value-type="string">
            <text:p text:style-name="P110">Scegliere un elemento.</text:p>
          </table:table-cell>
        </table:table-row>
        <table:table-row table:style-name="Tabella124.4">
          <table:table-cell table:style-name="Tabella124.A2" office:value-type="string">
            <text:p text:style-name="P106">Altra forma giuridica</text:p>
          </table:table-cell>
          <table:table-cell table:style-name="Tabella124.B2" office:value-type="string">
            <text:p text:style-name="P103"/>
          </table:table-cell>
        </table:table-row>
        <table:table-row table:style-name="Tabella124.4">
          <table:table-cell table:style-name="Tabella124.A2" office:value-type="string">
            <text:p text:style-name="P106">Stato della società</text:p>
          </table:table-cell>
          <table:table-cell table:style-name="Tabella124.B2" office:value-type="string">
            <text:p text:style-name="P103">La Società è attiva</text:p>
          </table:table-cell>
        </table:table-row>
        <table:table-row table:style-name="Tabella124.4">
          <table:table-cell table:style-name="Tabella124.A9" office:value-type="string">
            <text:p text:style-name="P102"><text:span text:style-name="T39">Anno di inizio della procedura </text:span><text:span text:style-name="T43">(1)</text:span></text:p>
          </table:table-cell>
          <table:table-cell table:style-name="Tabella124.B9" office:value-type="string">
            <text:p text:style-name="P103"/>
          </table:table-cell>
        </table:table-row>
        <table:table-row table:style-name="Tabella124.4">
          <table:table-cell table:style-name="Tabella124.A10" office:value-type="string">
            <text:p text:style-name="P102"><text:span text:style-name="T39">Società con azioni quotate in mercati regolamentati </text:span><text:span text:style-name="T5">(2)</text:span></text:p>
          </table:table-cell>
          <table:table-cell table:style-name="Tabella124.B10" office:value-type="string">
            <text:p text:style-name="P103"/>
          </table:table-cell>
        </table:table-row>
        <table:table-row table:style-name="Tabella124.4">
          <table:table-cell table:style-name="Tabella124.A11" office:value-type="string">
            <text:p text:style-name="P102"><text:span text:style-name="T39">Società che ha emesso strumenti finanziari quotati in mercati regolamentati (ex TUSP) </text:span><text:span text:style-name="T5">(2)</text:span></text:p>
          </table:table-cell>
          <table:table-cell table:style-name="Tabella124.B11" office:value-type="string">
            <text:p text:style-name="P103"/>
          </table:table-cell>
        </table:table-row>
      </table:table>
      <text:list xml:id="list36537160" text:continue-list="list36542743"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125" table:style-name="Tabella125">
        <table:table-column table:style-name="Tabella125.A"/>
        <table:table-row table:style-name="Tabella125.1">
          <table:table-cell table:style-name="Tabella125.A1" office:value-type="string">
            <text:p text:style-name="P68">Ulteriori informazioni relative ai campi della Sezione</text:p>
            <text:p text:style-name="P62"/>
            <text:p text:style-name="P100">Nel presente riquadro:</text:p>
            <text:list xml:id="list36531774" text:continue-list="list36550809"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SEDE LEGALE DELLA PARTECIPATA</text:p>
      <table:table table:name="Tabella126" table:style-name="Tabella126">
        <table:table-column table:style-name="Tabella126.A"/>
        <table:table-column table:style-name="Tabella126.B"/>
        <table:table-header-rows>
          <table:table-row table:style-name="Tabella126.1">
            <table:table-cell table:style-name="Tabella126.A1" office:value-type="string">
              <text:p text:style-name="P70"><text:span text:style-name="T33">NOME D</text:span><text:span text:style-name="T34">EL CAMPO</text:span></text:p>
            </table:table-cell>
            <table:table-cell table:style-name="Tabella126.A1" office:value-type="string">
              <text:p text:style-name="P72"/>
            </table:table-cell>
          </table:table-row>
        </table:table-header-rows>
        <table:table-row table:style-name="Tabella126.2">
          <table:table-cell table:style-name="Tabella126.A2" office:value-type="string">
            <text:p text:style-name="P85">Stato</text:p>
          </table:table-cell>
          <table:table-cell table:style-name="Tabella126.B2" office:value-type="string">
            <text:p text:style-name="P79">Italia</text:p>
          </table:table-cell>
        </table:table-row>
        <table:table-row table:style-name="Tabella126.2">
          <table:table-cell table:style-name="Tabella126.A2" office:value-type="string">
            <text:p text:style-name="P85">Provincia</text:p>
          </table:table-cell>
          <table:table-cell table:style-name="Tabella126.B2" office:value-type="string">
            <text:p text:style-name="P79">Ravenna</text:p>
          </table:table-cell>
        </table:table-row>
        <table:table-row table:style-name="Tabella126.4">
          <table:table-cell table:style-name="Tabella126.A2" office:value-type="string">
            <text:p text:style-name="P85">Comune</text:p>
          </table:table-cell>
          <table:table-cell table:style-name="Tabella126.B2" office:value-type="string">
            <text:p text:style-name="P79">Ravenna</text:p>
          </table:table-cell>
        </table:table-row>
      </table:table>
      <text:p text:style-name="P3"/>
      <text:p text:style-name="P49"><text:soft-page-break/>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127" table:style-name="Tabella127">
        <table:table-column table:style-name="Tabella127.A"/>
        <table:table-column table:style-name="Tabella127.B"/>
        <table:table-header-rows>
          <table:table-row table:style-name="Tabella127.1">
            <table:table-cell table:style-name="Tabella127.A1" office:value-type="string">
              <text:p text:style-name="P72">NOME DEL CAMPO</text:p>
            </table:table-cell>
            <table:table-cell table:style-name="Tabella127.A1" office:value-type="string">
              <text:p text:style-name="P72"/>
            </table:table-cell>
          </table:table-row>
        </table:table-header-rows>
        <table:table-row table:style-name="Tabella127.2">
          <table:table-cell table:style-name="Tabella127.A2" office:value-type="string">
            <text:p text:style-name="P85">Attività </text:p>
          </table:table-cell>
          <table:table-cell table:style-name="Tabella127.B2" office:value-type="string">
            <text:p text:style-name="P79">52.22.09 altre attività e servizi connessi al trasporto marittimo</text:p>
          </table:table-cell>
        </table:table-row>
        <table:table-row table:style-name="Tabella127.3">
          <table:table-cell table:style-name="Tabella127.A2" office:value-type="string">
            <text:p text:style-name="P85">Peso indicativo dell’attività %</text:p>
          </table:table-cell>
          <table:table-cell table:style-name="Tabella127.B2" office:value-type="string">
            <text:p text:style-name="P79">76</text:p>
          </table:table-cell>
        </table:table-row>
        <table:table-row table:style-name="Tabella127.2">
          <table:table-cell table:style-name="Tabella127.A2" office:value-type="string">
            <text:p text:style-name="P77"><text:span text:style-name="T39">Attività 2 </text:span><text:span text:style-name="T45">*</text:span></text:p>
          </table:table-cell>
          <table:table-cell table:style-name="Tabella127.B2" office:value-type="string">
            <text:p text:style-name="P79">52.10.10 - Magazzini di custodia e deposito per conto terzi</text:p>
          </table:table-cell>
        </table:table-row>
        <table:table-row table:style-name="Tabella127.2">
          <table:table-cell table:style-name="Tabella127.A2" office:value-type="string">
            <text:p text:style-name="P77"><text:span text:style-name="T39">Peso indicativo dell’attività % </text:span><text:span text:style-name="T45">*</text:span></text:p>
          </table:table-cell>
          <table:table-cell table:style-name="Tabella127.B2" office:value-type="string">
            <text:p text:style-name="P79">11</text:p>
          </table:table-cell>
        </table:table-row>
        <table:table-row table:style-name="Tabella127.2">
          <table:table-cell table:style-name="Tabella127.A2" office:value-type="string">
            <text:p text:style-name="P77"><text:span text:style-name="T39">Attività 3 </text:span><text:span text:style-name="T45">*</text:span></text:p>
          </table:table-cell>
          <table:table-cell table:style-name="Tabella127.B2" office:value-type="string">
            <text:p text:style-name="P79">52.24.30 - Movimento merci relativo a trasporti ferroviari</text:p>
          </table:table-cell>
        </table:table-row>
        <table:table-row table:style-name="Tabella127.2">
          <table:table-cell table:style-name="Tabella127.A2" office:value-type="string">
            <text:p text:style-name="P77"><text:span text:style-name="T39">Peso indicativo dell’attività % </text:span><text:span text:style-name="T45">*</text:span></text:p>
          </table:table-cell>
          <table:table-cell table:style-name="Tabella127.B2" office:value-type="string">
            <text:p text:style-name="P79">13</text:p>
          </table:table-cell>
        </table:table-row>
        <table:table-row table:style-name="Tabella127.2">
          <table:table-cell table:style-name="Tabella127.A2" office:value-type="string">
            <text:p text:style-name="P77"><text:span text:style-name="T39">Attività 4 </text:span><text:span text:style-name="T45">*</text:span></text:p>
          </table:table-cell>
          <table:table-cell table:style-name="Tabella127.B2" office:value-type="string">
            <text:p text:style-name="P79"/>
          </table:table-cell>
        </table:table-row>
        <table:table-row table:style-name="Tabella127.2">
          <table:table-cell table:style-name="Tabella127.A2" office:value-type="string">
            <text:p text:style-name="P77"><text:span text:style-name="T39">Peso indicativo dell’attività % </text:span><text:span text:style-name="T45">*</text:span></text:p>
          </table:table-cell>
          <table:table-cell table:style-name="Tabella127.B2" office:value-type="string">
            <text:p text:style-name="P79"/>
          </table:table-cell>
        </table:table-row>
      </table:table>
      <text:p text:style-name="Standard"><text:span text:style-name="T47">*</text:span><text:span text:style-name="T24">campo con compilazione facoltativa</text:span><text:span text:style-name="T48"> </text:span></text:p>
      <text:p text:style-name="P12"/>
      <text:p text:style-name="P49">ULTERIORI INFORMAZIONI SULLA PARTECIPATA</text:p>
      <table:table table:name="Tabella128" table:style-name="Tabella128">
        <table:table-column table:style-name="Tabella128.A"/>
        <table:table-column table:style-name="Tabella128.B"/>
        <table:table-header-rows>
          <table:table-row table:style-name="Tabella128.1">
            <table:table-cell table:style-name="Tabella128.A1" office:value-type="string">
              <text:p text:style-name="P72">NOME DEL CAMPO</text:p>
            </table:table-cell>
            <table:table-cell table:style-name="Tabella128.A1" office:value-type="string">
              <text:p text:style-name="P72"/>
            </table:table-cell>
          </table:table-row>
        </table:table-header-rows>
        <table:table-row table:style-name="Tabella128.2">
          <table:table-cell table:style-name="Tabella128.A2" office:value-type="string">
            <text:p text:style-name="P85">Società in house</text:p>
          </table:table-cell>
          <table:table-cell table:style-name="Tabella128.B2" office:value-type="string">
            <text:p text:style-name="P6">no</text:p>
          </table:table-cell>
        </table:table-row>
        <table:table-row table:style-name="Tabella128.2">
          <table:table-cell table:style-name="Tabella128.A3" office:value-type="string">
            <text:p text:style-name="P77"><text:span text:style-name="T39">Previsione nello statuto di limiti sul fatturato </text:span><text:span text:style-name="T43">(3)</text:span></text:p>
          </table:table-cell>
          <table:table-cell table:style-name="Tabella128.B3" office:value-type="string">
            <text:p text:style-name="P6">no</text:p>
          </table:table-cell>
        </table:table-row>
        <table:table-row table:style-name="Tabella128.2">
          <table:table-cell table:style-name="Tabella128.A2" office:value-type="string">
            <text:p text:style-name="P85">Deliberazione di quotazione di azioni in mercati regolamentati nei termini e con le modalità di cui all’art. 26, c. 4</text:p>
          </table:table-cell>
          <table:table-cell table:style-name="Tabella128.B2" office:value-type="string">
            <text:p text:style-name="P6">no</text:p>
          </table:table-cell>
        </table:table-row>
        <table:table-row table:style-name="Tabella128.2">
          <table:table-cell table:style-name="Tabella128.A2" office:value-type="string">
            <text:p text:style-name="P85">Società contenuta nell'allegato A al D.Lgs. n. 175/2016</text:p>
          </table:table-cell>
          <table:table-cell table:style-name="Tabella128.B2" office:value-type="string">
            <text:p text:style-name="P6">no</text:p>
          </table:table-cell>
        </table:table-row>
        <table:table-row table:style-name="Tabella128.2">
          <table:table-cell table:style-name="Tabella128.A2" office:value-type="string">
            <text:p text:style-name="P85">Società a partecipazione pubblica di diritto singolare (art.1, c. 4, lett. A)</text:p>
          </table:table-cell>
          <table:table-cell table:style-name="Tabella128.B2" office:value-type="string">
            <text:p text:style-name="P6">no</text:p>
          </table:table-cell>
        </table:table-row>
        <table:table-row table:style-name="Tabella128.2">
          <table:table-cell table:style-name="Tabella128.A3" office:value-type="string">
            <text:p text:style-name="P77"><text:span text:style-name="T39">Riferimento normativo società di diritto singolare </text:span><text:span text:style-name="T43">(3)</text:span></text:p>
          </table:table-cell>
          <table:table-cell table:style-name="Tabella128.B3" office:value-type="string">
            <text:p text:style-name="P6"/>
          </table:table-cell>
        </table:table-row>
        <text:soft-page-break/>
        <table:table-row table:style-name="Tabella128.2">
          <table:table-cell table:style-name="Tabella128.A2" office:value-type="string">
            <text:p text:style-name="P85">La partecipata svolge attività economiche protette da diritti speciali o esclusivi insieme con altre attività svolte in regime di mercato</text:p>
          </table:table-cell>
          <table:table-cell table:style-name="Tabella128.B2" office:value-type="string">
            <text:p text:style-name="P6">no</text:p>
          </table:table-cell>
        </table:table-row>
        <table:table-row table:style-name="Tabella128.2">
          <table:table-cell table:style-name="Tabella128.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128.B3" office:value-type="string">
            <text:p text:style-name="P7"/>
          </table:table-cell>
        </table:table-row>
        <table:table-row table:style-name="Tabella128.2">
          <table:table-cell table:style-name="Tabella128.A2" office:value-type="string">
            <text:p text:style-name="P85">Società esclusa dall'applicazione dell'art. 4 con DPCM (art. 4, c. 9)</text:p>
          </table:table-cell>
          <table:table-cell table:style-name="Tabella128.B2" office:value-type="string">
            <text:p text:style-name="P6">no</text:p>
          </table:table-cell>
        </table:table-row>
        <table:table-row table:style-name="Tabella128.2">
          <table:table-cell table:style-name="Tabella128.A2" office:value-type="string">
            <text:p text:style-name="P85">Società esclusa dall'applicazione dell'art. 4 con provvedimento del Presidente della Regione o delle Prov. Autonome (art. 4, c. 9)</text:p>
          </table:table-cell>
          <table:table-cell table:style-name="Tabella128.B2" office:value-type="string">
            <text:p text:style-name="P6">no</text:p>
          </table:table-cell>
        </table:table-row>
        <table:table-row table:style-name="Tabella128.2">
          <table:table-cell table:style-name="Tabella128.A3" office:value-type="string">
            <text:p text:style-name="P77"><text:span text:style-name="T39">Riferimento normativo atto esclusione </text:span><text:span text:style-name="T43">(4)</text:span></text:p>
          </table:table-cell>
          <table:table-cell table:style-name="Tabella128.B3" office:value-type="string">
            <text:p text:style-name="P7"/>
          </table:table-cell>
        </table:table-row>
      </table:table>
      <text:list xml:id="list36550806" text:continue-list="list36537160"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129" table:style-name="Tabella129">
        <table:table-column table:style-name="Tabella129.A"/>
        <table:table-row table:style-name="Tabella129.1">
          <table:table-cell table:style-name="Tabella129.A1" office:value-type="string">
            <text:p text:style-name="P69">Ulteriori informazioni relative ai campi della Sezione</text:p>
            <text:p text:style-name="P61"/>
            <text:p text:style-name="P62">Nel presente riquadro:</text:p>
            <text:list xml:id="list36537055" text:continue-list="list36531774"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130" table:style-name="Tabella130">
        <table:table-column table:style-name="Tabella130.A"/>
        <table:table-column table:style-name="Tabella130.B" table:number-columns-repeated="2"/>
        <table:table-column table:style-name="Tabella130.D"/>
        <table:table-column table:style-name="Tabella130.E"/>
        <table:table-header-rows>
          <table:table-row table:style-name="Tabella130.1">
            <table:table-cell table:style-name="Tabella130.A1" office:value-type="string">
              <text:p text:style-name="P115">NOME DEL CAMPO</text:p>
            </table:table-cell>
            <table:table-cell table:style-name="Tabella130.B1" table:number-columns-spanned="4" office:value-type="string">
              <text:p text:style-name="P116">Anno 2017</text:p>
            </table:table-cell>
            <table:covered-table-cell/>
            <table:covered-table-cell/>
            <table:covered-table-cell/>
          </table:table-row>
          <table:table-row table:style-name="Tabella130.2">
            <table:table-cell table:style-name="Tabella130.A2" office:value-type="string">
              <text:p text:style-name="P85">Tipologia di attività svolta</text:p>
            </table:table-cell>
            <table:table-cell table:style-name="Tabella130.B2" table:number-columns-spanned="4" office:value-type="string">
              <text:p text:style-name="P6">Attività produttive di beni e servizi</text:p>
            </table:table-cell>
            <table:covered-table-cell/>
            <table:covered-table-cell/>
            <table:covered-table-cell/>
          </table:table-row>
        </table:table-header-rows>
        <table:table-row table:style-name="Tabella130.2">
          <table:table-cell table:style-name="Tabella130.A3" office:value-type="string">
            <text:p text:style-name="P85">Numero medio di dipendenti </text:p>
          </table:table-cell>
          <table:table-cell table:style-name="Tabella130.B3" table:number-columns-spanned="4" office:value-type="string">
            <text:p text:style-name="P78">66,8</text:p>
          </table:table-cell>
          <table:covered-table-cell/>
          <table:covered-table-cell/>
          <table:covered-table-cell/>
        </table:table-row>
        <table:table-row table:style-name="Tabella130.2">
          <table:table-cell table:style-name="Tabella130.A3" office:value-type="string">
            <text:p text:style-name="P85">Numero dei componenti dell'organo di amministrazione</text:p>
          </table:table-cell>
          <table:table-cell table:style-name="Tabella130.B3" table:number-columns-spanned="4" office:value-type="string">
            <text:p text:style-name="P78">9</text:p>
          </table:table-cell>
          <table:covered-table-cell/>
          <table:covered-table-cell/>
          <table:covered-table-cell/>
        </table:table-row>
        <table:table-row table:style-name="Tabella130.2">
          <table:table-cell table:style-name="Tabella130.A3" office:value-type="string">
            <text:p text:style-name="P85">Compenso dei componenti dell'organo di amministrazione</text:p>
          </table:table-cell>
          <table:table-cell table:style-name="Tabella130.B3" table:number-columns-spanned="4" office:value-type="string">
            <text:p text:style-name="P78">186.866,00</text:p>
          </table:table-cell>
          <table:covered-table-cell/>
          <table:covered-table-cell/>
          <table:covered-table-cell/>
        </table:table-row>
        <table:table-row table:style-name="Tabella130.2">
          <table:table-cell table:style-name="Tabella130.A3" office:value-type="string">
            <text:p text:style-name="P85">Numero dei componenti dell'organo di controllo</text:p>
          </table:table-cell>
          <table:table-cell table:style-name="Tabella130.B3" table:number-columns-spanned="4" office:value-type="string">
            <text:p text:style-name="P78">3</text:p>
          </table:table-cell>
          <table:covered-table-cell/>
          <table:covered-table-cell/>
          <table:covered-table-cell/>
        </table:table-row>
        <text:soft-page-break/>
        <table:table-row table:style-name="Tabella130.2">
          <table:table-cell table:style-name="Tabella130.A3" office:value-type="string">
            <text:p text:style-name="P85">Compenso dei componenti dell'organo di controllo</text:p>
          </table:table-cell>
          <table:table-cell table:style-name="Tabella130.B3" table:number-columns-spanned="4" office:value-type="string">
            <text:p text:style-name="P78">41.720,00</text:p>
          </table:table-cell>
          <table:covered-table-cell/>
          <table:covered-table-cell/>
          <table:covered-table-cell/>
        </table:table-row>
        <table:table-row table:style-name="Tabella130.8">
          <table:table-cell table:style-name="Tabella130.A8" office:value-type="string">
            <text:p text:style-name="P73"/>
          </table:table-cell>
          <table:table-cell table:style-name="Tabella130.B8" table:number-columns-spanned="4" office:value-type="string">
            <text:p text:style-name="P119"/>
          </table:table-cell>
          <table:covered-table-cell/>
          <table:covered-table-cell/>
          <table:covered-table-cell/>
        </table:table-row>
        <table:table-row table:style-name="Tabella130.9">
          <table:table-cell table:style-name="Tabella130.A9" office:value-type="string">
            <text:p text:style-name="P115">NOME DEL CAMPO</text:p>
          </table:table-cell>
          <table:table-cell table:style-name="Tabella130.B9" office:value-type="string">
            <text:p text:style-name="P116">2017</text:p>
          </table:table-cell>
          <table:table-cell table:style-name="Tabella130.B9" office:value-type="string">
            <text:p text:style-name="P116">2016</text:p>
          </table:table-cell>
          <table:table-cell table:style-name="Tabella130.B9" office:value-type="string">
            <text:p text:style-name="P116">2015</text:p>
          </table:table-cell>
          <table:table-cell table:style-name="Tabella130.B9" office:value-type="string">
            <text:p text:style-name="P116">2014</text:p>
          </table:table-cell>
        </table:table-row>
        <table:table-row table:style-name="Tabella130.2">
          <table:table-cell table:style-name="Tabella130.A10" office:value-type="string">
            <text:p text:style-name="P85">Approvazione bilancio</text:p>
          </table:table-cell>
          <table:table-cell table:style-name="Tabella130.B10" office:value-type="string">
            <text:p text:style-name="P79">sì</text:p>
          </table:table-cell>
          <table:table-cell table:style-name="Tabella130.C10" office:value-type="string">
            <text:p text:style-name="P79">sì</text:p>
          </table:table-cell>
          <table:table-cell table:style-name="Tabella130.C10" office:value-type="string">
            <text:p text:style-name="P79">sì</text:p>
          </table:table-cell>
          <table:table-cell table:style-name="Tabella130.C10" office:value-type="string">
            <text:p text:style-name="P79">sì</text:p>
          </table:table-cell>
        </table:table-row>
        <table:table-row table:style-name="Tabella130.2">
          <table:table-cell table:style-name="Tabella130.A11" office:value-type="string">
            <text:p text:style-name="P85">Risultato d'esercizio</text:p>
          </table:table-cell>
          <table:table-cell table:style-name="Tabella130.B11" office:value-type="string">
            <text:p text:style-name="P78">4.455.378,00</text:p>
          </table:table-cell>
          <table:table-cell table:style-name="Tabella130.C11" office:value-type="string">
            <text:p text:style-name="P78">4.787.546,00</text:p>
          </table:table-cell>
          <table:table-cell table:style-name="Tabella130.C11" office:value-type="string">
            <text:p text:style-name="P78">4.629.311,00</text:p>
          </table:table-cell>
          <table:table-cell table:style-name="Tabella130.C11" office:value-type="string">
            <text:p text:style-name="P78">5.715.939,00</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131" table:style-name="Tabella131">
        <table:table-column table:style-name="Tabella131.A"/>
        <table:table-row table:style-name="Tabella131.1">
          <table:table-cell table:style-name="Tabella131.A1" office:value-type="string">
            <text:p text:style-name="P47">Ulteriori informazioni relative ai campi della Sezione</text:p>
            <text:p text:style-name="P62">Nel presente riquadro:</text:p>
            <text:list xml:id="list36538187" text:continue-list="list36533680"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132" table:style-name="Tabella132">
        <table:table-column table:style-name="Tabella132.A"/>
        <table:table-column table:style-name="Tabella132.B" table:number-columns-repeated="3"/>
        <table:table-row table:style-name="Tabella132.1">
          <table:table-cell table:style-name="Tabella132.A1" office:value-type="string">
            <text:p text:style-name="P112">NOME DEL CAMPO</text:p>
          </table:table-cell>
          <table:table-cell table:style-name="Tabella132.B1" office:value-type="string">
            <text:p text:style-name="P119">2017</text:p>
          </table:table-cell>
          <table:table-cell table:style-name="Tabella132.B1" office:value-type="string">
            <text:p text:style-name="P119">2016</text:p>
          </table:table-cell>
          <table:table-cell table:style-name="Tabella132.D1" office:value-type="string">
            <text:p text:style-name="P119">2015</text:p>
          </table:table-cell>
        </table:table-row>
        <table:table-row table:style-name="Tabella132.2">
          <table:table-cell table:style-name="Tabella132.A2" office:value-type="string">
            <text:p text:style-name="P85">A1) Ricavi delle vendite e delle prestazioni</text:p>
          </table:table-cell>
          <table:table-cell table:style-name="Tabella132.B2" office:value-type="string">
            <text:p text:style-name="P92">18.410.145,00</text:p>
          </table:table-cell>
          <table:table-cell table:style-name="Tabella132.B2" office:value-type="string">
            <text:p text:style-name="P92">16.864.908,00</text:p>
          </table:table-cell>
          <table:table-cell table:style-name="Tabella132.B2" office:value-type="string">
            <text:p text:style-name="P92">17.292.690,00</text:p>
          </table:table-cell>
        </table:table-row>
        <table:table-row table:style-name="Tabella132.2">
          <table:table-cell table:style-name="Tabella132.A3" office:value-type="string">
            <text:p text:style-name="P85">A5) Altri Ricavi e Proventi </text:p>
          </table:table-cell>
          <table:table-cell table:style-name="Tabella132.B3" office:value-type="string">
            <text:p text:style-name="P92">10.482.300</text:p>
          </table:table-cell>
          <table:table-cell table:style-name="Tabella132.B3" office:value-type="string">
            <text:p text:style-name="P92">10.117.279,00</text:p>
          </table:table-cell>
          <table:table-cell table:style-name="Tabella132.B3" office:value-type="string">
            <text:p text:style-name="P92">10.717.480</text:p>
          </table:table-cell>
        </table:table-row>
        <table:table-row table:style-name="Tabella132.2">
          <table:table-cell table:style-name="Tabella132.A3" office:value-type="string">
            <text:p text:style-name="P85">di cui Contributi in conto esercizio</text:p>
          </table:table-cell>
          <table:table-cell table:style-name="Tabella132.B3" office:value-type="string">
            <text:p text:style-name="P92">670.283,00</text:p>
          </table:table-cell>
          <table:table-cell table:style-name="Tabella132.B3" office:value-type="string">
            <text:p text:style-name="P92">643.886,00</text:p>
          </table:table-cell>
          <table:table-cell table:style-name="Tabella132.B3" office:value-type="string">
            <text:p text:style-name="P92">546.736,00</text:p>
          </table:table-cell>
        </table:table-row>
      </table:table>
      <text:p text:style-name="P16"/>
      <text:p text:style-name="P49"><text:soft-page-break/>QUOTA DI POSSESSO (quota diretta e/o indiretta)</text:p>
      <table:table table:name="Tabella133" table:style-name="Tabella133">
        <table:table-column table:style-name="Tabella133.A"/>
        <table:table-column table:style-name="Tabella133.B"/>
        <table:table-header-rows>
          <table:table-row table:style-name="Tabella133.1">
            <table:table-cell table:style-name="Tabella133.A1" office:value-type="string">
              <text:p text:style-name="P71">NOME DEL CAMPO</text:p>
            </table:table-cell>
            <table:table-cell table:style-name="Tabella133.A1" office:value-type="string">
              <text:p text:style-name="P71">INDICAZIONI PER LA COMPILAZIONE</text:p>
            </table:table-cell>
          </table:table-row>
        </table:table-header-rows>
        <table:table-row table:style-name="Tabella133.2">
          <table:table-cell table:style-name="Tabella133.A2" office:value-type="string">
            <text:p text:style-name="P106">Tipologia di Partecipazione </text:p>
          </table:table-cell>
          <table:table-cell table:style-name="Tabella133.B2" office:value-type="string">
            <text:p text:style-name="P79">Partecipazione indiretta</text:p>
          </table:table-cell>
        </table:table-row>
        <table:table-row table:style-name="Tabella133.2">
          <table:table-cell table:style-name="Tabella133.A3" office:value-type="string">
            <text:p text:style-name="P102"><text:span text:style-name="T39">Quota diretta </text:span><text:span text:style-name="T43">(5)</text:span></text:p>
          </table:table-cell>
          <table:table-cell table:style-name="Tabella133.B3" office:value-type="string">
            <text:p text:style-name="P79"/>
          </table:table-cell>
        </table:table-row>
        <table:table-row table:style-name="Tabella133.2">
          <table:table-cell table:style-name="Tabella133.A4" office:value-type="string">
            <text:p text:style-name="P102"><text:span text:style-name="T39">Codice Fiscale Tramite </text:span><text:span text:style-name="T43">(6)</text:span></text:p>
          </table:table-cell>
          <table:table-cell table:style-name="Tabella133.B4" office:value-type="string">
            <text:p text:style-name="P79">03943760409</text:p>
          </table:table-cell>
        </table:table-row>
        <table:table-row table:style-name="Tabella133.2">
          <table:table-cell table:style-name="Tabella133.A4" office:value-type="string">
            <text:p text:style-name="P102"><text:span text:style-name="T39">Denominazione Tramite (organismo) </text:span><text:span text:style-name="T43">(6)</text:span></text:p>
          </table:table-cell>
          <table:table-cell table:style-name="Tabella133.B4" office:value-type="string">
            <text:p text:style-name="P83">LIVIA TELLUS ROMAGNA HOLDING S.p.A.</text:p>
          </table:table-cell>
        </table:table-row>
        <table:table-row table:style-name="Tabella133.2">
          <table:table-cell table:style-name="Tabella133.A4" office:value-type="string">
            <text:p text:style-name="P102"><text:span text:style-name="T39">Quota detenuta dalla Tramite nella società </text:span><text:span text:style-name="T43">(7)</text:span></text:p>
          </table:table-cell>
          <table:table-cell table:style-name="Tabella133.B4" office:value-type="string">
            <text:p text:style-name="P79">0,1754</text:p>
          </table:table-cell>
        </table:table-row>
      </table:table>
      <text:list xml:id="list36532906" text:continue-list="list36550806"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123"/>
      <text:p text:style-name="P49">QUOTA DI POSSESSO – TIPO DI CONTROLLO</text:p>
      <table:table table:name="Tabella134" table:style-name="Tabella134">
        <table:table-column table:style-name="Tabella134.A"/>
        <table:table-column table:style-name="Tabella134.B"/>
        <table:table-header-rows>
          <table:table-row table:style-name="Tabella134.1">
            <table:table-cell table:style-name="Tabella134.A1" office:value-type="string">
              <text:p text:style-name="P71">NOME DEL CAMPO</text:p>
            </table:table-cell>
            <table:table-cell table:style-name="Tabella134.A1" office:value-type="string">
              <text:p text:style-name="P71">INDICAZIONI PER LA COMPILAZIONE</text:p>
            </table:table-cell>
          </table:table-row>
        </table:table-header-rows>
        <table:table-row table:style-name="Tabella134.2">
          <table:table-cell table:style-name="Tabella134.A2" office:value-type="string">
            <text:p text:style-name="P85">Tipo di controllo</text:p>
          </table:table-cell>
          <table:table-cell table:style-name="Tabella134.B2" office:value-type="string">
            <text:p text:style-name="P79">nessuno</text:p>
          </table:table-cell>
        </table:table-row>
      </table:table>
      <text:p text:style-name="Standard"/>
      <table:table table:name="Tabella135" table:style-name="Tabella135">
        <table:table-column table:style-name="Tabella135.A"/>
        <table:table-row table:style-name="Tabella135.1">
          <table:table-cell table:style-name="Tabella135.A1" office:value-type="string">
            <text:p text:style-name="P101">Ulteriori informazioni relative ai campi della sezione</text:p>
            <text:p text:style-name="P99">Nel presente riquadro:</text:p>
            <text:list xml:id="list36544357" text:continue-list="list36537055" text:style-name="WWNum11">
              <text:list-item>
                <text:p text:style-name="P146"><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oft-page-break/><text:span text:style-name="T31">INFORMAZIONI</text:span><text:span text:style-name="T35"> </text:span><text:span text:style-name="T31">ED ESITO PER LA RAZIONALIZZAZIONE</text:span></text:p>
      <table:table table:name="Tabella136" table:style-name="Tabella136">
        <table:table-column table:style-name="Tabella136.A"/>
        <table:table-column table:style-name="Tabella136.B"/>
        <table:table-header-rows>
          <table:table-row table:style-name="Tabella136.1">
            <table:table-cell table:style-name="Tabella136.A1" office:value-type="string">
              <text:p text:style-name="P72">NOME DEL CAMPO</text:p>
            </table:table-cell>
            <table:table-cell table:style-name="Tabella136.A1" office:value-type="string">
              <text:p text:style-name="P72">INDICAZIONI PER LA COMPILAZIONE</text:p>
            </table:table-cell>
          </table:table-row>
        </table:table-header-rows>
        <table:table-row table:style-name="Tabella136.2">
          <table:table-cell table:style-name="Tabella136.A2" office:value-type="string">
            <text:p text:style-name="P94">La partecipata svolge un'attività di produzione di beni e servizi a favore dell'Amministrazione?</text:p>
          </table:table-cell>
          <table:table-cell table:style-name="Tabella136.B2" office:value-type="string">
            <text:p text:style-name="P79">Si</text:p>
          </table:table-cell>
        </table:table-row>
        <table:table-row table:style-name="Tabella136.2">
          <table:table-cell table:style-name="Tabella136.A3" office:value-type="string">
            <text:p text:style-name="P94">Attività svolta dalla Partecipata</text:p>
          </table:table-cell>
          <table:table-cell table:style-name="Tabella136.B3" office:value-type="string">
            <text:p text:style-name="P79">produzione di un servizio di interesse generale (Art. 4, c. 2, lett. a)</text:p>
          </table:table-cell>
        </table:table-row>
        <table:table-row table:style-name="Tabella136.2">
          <table:table-cell table:style-name="Tabella136.A3" office:value-type="string">
            <text:p text:style-name="P94">Descrizione dell'attività</text:p>
          </table:table-cell>
          <table:table-cell table:style-name="Tabella136.B3" office:value-type="string">
            <text:p text:style-name="P79">Esercizio di impresa portuale rivolta ad ogni attività di imbarco, sbarco, deposito e movimentazione con ogni modalità di merci in genere del porto di Ravenna</text:p>
          </table:table-cell>
        </table:table-row>
        <table:table-row table:style-name="Tabella136.2">
          <table:table-cell table:style-name="Tabella136.A5" office:value-type="string">
            <text:p text:style-name="P77"><text:span text:style-name="T6">Quota % di partecipazione detenuta dal soggetto privato </text:span><text:span text:style-name="T4">(8)</text:span></text:p>
          </table:table-cell>
          <table:table-cell table:style-name="Tabella136.B5" office:value-type="string">
            <text:p text:style-name="P79"/>
          </table:table-cell>
        </table:table-row>
        <table:table-row table:style-name="Tabella136.2">
          <table:table-cell table:style-name="Tabella136.A3" office:value-type="string">
            <text:p text:style-name="P94">Svolgimento di attività analoghe a quelle svolte da altre società (art.20, c.2 lett.c)</text:p>
          </table:table-cell>
          <table:table-cell table:style-name="Tabella136.B3" office:value-type="string">
            <text:p text:style-name="P79">no</text:p>
          </table:table-cell>
        </table:table-row>
        <table:table-row table:style-name="Tabella136.2">
          <table:table-cell table:style-name="Tabella136.A3" office:value-type="string">
            <text:p text:style-name="P94">Necessità di contenimento dei costi di funzionamento (art.20, c.2 lett.f)</text:p>
          </table:table-cell>
          <table:table-cell table:style-name="Tabella136.B3" office:value-type="string">
            <text:p text:style-name="P79">no</text:p>
          </table:table-cell>
        </table:table-row>
        <table:table-row table:style-name="Tabella136.2">
          <table:table-cell table:style-name="Tabella136.A3" office:value-type="string">
            <text:p text:style-name="P94">Necessità di aggregazione di società (art.20, c.2 lett.g)</text:p>
          </table:table-cell>
          <table:table-cell table:style-name="Tabella136.B3" office:value-type="string">
            <text:p text:style-name="P79">no</text:p>
          </table:table-cell>
        </table:table-row>
        <table:table-row table:style-name="Tabella136.2">
          <table:table-cell table:style-name="Tabella136.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136.B5" office:value-type="string">
            <text:p text:style-name="P79">no</text:p>
            <text:p text:style-name="P15"/>
          </table:table-cell>
        </table:table-row>
        <table:table-row table:style-name="Tabella136.2">
          <table:table-cell table:style-name="Tabella136.A3" office:value-type="string">
            <text:p text:style-name="P85">Esito della ricognizione</text:p>
          </table:table-cell>
          <table:table-cell table:style-name="Tabella136.B3" office:value-type="string">
            <text:p text:style-name="P81">mantenimento senza interventi</text:p>
          </table:table-cell>
        </table:table-row>
        <table:table-row table:style-name="Tabella136.2">
          <table:table-cell table:style-name="Tabella136.A5" office:value-type="string">
            <text:p text:style-name="P77"><text:span text:style-name="T40">Modalità (razionalizzazione) </text:span><text:span text:style-name="T44">(10)</text:span></text:p>
          </table:table-cell>
          <table:table-cell table:style-name="Tabella136.B5" office:value-type="string">
            <text:p text:style-name="P96">Scegliere un elemento.</text:p>
          </table:table-cell>
        </table:table-row>
        <table:table-row table:style-name="Tabella136.2">
          <table:table-cell table:style-name="Tabella136.A5" office:value-type="string">
            <text:p text:style-name="P77"><text:span text:style-name="T40">Termine previsto per la razionalizzazione </text:span><text:span text:style-name="T44">(10)</text:span></text:p>
          </table:table-cell>
          <table:table-cell table:style-name="Tabella136.B5" office:value-type="string">
            <text:p text:style-name="P79"/>
          </table:table-cell>
        </table:table-row>
        <table:table-row table:style-name="Tabella136.2">
          <table:table-cell table:style-name="Tabella136.A5" office:value-type="string">
            <text:p text:style-name="P86">Le misure di razionalizzazione sono state concluse alla data del 31/12/2018?</text:p>
          </table:table-cell>
          <table:table-cell table:style-name="Tabella136.B5" office:value-type="string">
            <text:p text:style-name="P96">Scegliere un elemento.</text:p>
          </table:table-cell>
        </table:table-row>
        <table:table-row table:style-name="Tabella136.2">
          <table:table-cell table:style-name="Tabella136.A3" office:value-type="string">
            <text:p text:style-name="P77"><text:span text:style-name="T40">Note</text:span><text:span text:style-name="T46">*</text:span></text:p>
          </table:table-cell>
          <table:table-cell table:style-name="Tabella136.B3" office:value-type="string">
            <text:p text:style-name="P79"/>
          </table:table-cell>
        </table:table-row>
      </table:table>
      <text:list xml:id="list36536998" text:continue-list="list36532906"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oft-page-break/><text:span text:style-name="T49">* </text:span><text:span text:style-name="T24">Campo con compilazione facoltativa</text:span><text:span text:style-name="T14"> </text:span></text:p>
      <text:p text:style-name="P5"/>
      <table:table table:name="Tabella137" table:style-name="Tabella137">
        <table:table-column table:style-name="Tabella137.A"/>
        <table:table-row table:style-name="Tabella137.1">
          <table:table-cell table:style-name="Tabella137.A1" office:value-type="string">
            <text:p text:style-name="P68">Ulteriori informazioni relative ai campi della Sezione</text:p>
            <text:p text:style-name="P65"/>
            <text:p text:style-name="P100">Nel presente riquadro:</text:p>
            <text:list xml:id="list36551360" text:continue-list="list36529719"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27"/>
      <table:table table:name="Tabella138" table:style-name="Tabella138">
        <table:table-column table:style-name="Tabella138.A"/>
        <table:table-column table:style-name="Tabella138.B"/>
        <table:table-row table:style-name="Tabella138.1">
          <table:table-cell table:style-name="Tabella138.A1" office:value-type="float" office:value="9">
            <text:p text:style-name="P38">9</text:p>
          </table:table-cell>
          <table:table-cell table:style-name="Tabella138.B1" office:value-type="string">
            <text:p text:style-name="P46">START ROMAGNA S.p.A. – CF 03836450407</text:p>
          </table:table-cell>
        </table:table-row>
      </table:table>
      <text:p text:style-name="P44">Scheda di dettaglio</text:p>
      <text:p text:style-name="P29">DATI ANAGRAFICI DELLA PARTECIPATA</text:p>
      <table:table table:name="Tabella139" table:style-name="Tabella139">
        <table:table-column table:style-name="Tabella139.A"/>
        <table:table-column table:style-name="Tabella139.B"/>
        <table:table-header-rows>
          <table:table-row table:style-name="Tabella139.1">
            <table:table-cell table:style-name="Tabella139.A1" office:value-type="string">
              <text:p text:style-name="P71">NOME DEL CAMPO</text:p>
            </table:table-cell>
            <table:table-cell table:style-name="Tabella139.A1" office:value-type="string">
              <text:p text:style-name="P71"/>
            </table:table-cell>
          </table:table-row>
        </table:table-header-rows>
        <table:table-row table:style-name="Tabella139.2">
          <table:table-cell table:style-name="Tabella139.A2" office:value-type="string">
            <text:p text:style-name="P106">Codice Fiscale </text:p>
          </table:table-cell>
          <table:table-cell table:style-name="Tabella139.B2" office:value-type="string">
            <text:p text:style-name="P103">03836450407</text:p>
          </table:table-cell>
        </table:table-row>
        <table:table-row table:style-name="Tabella139.3">
          <table:table-cell table:style-name="Tabella139.A2" office:value-type="string">
            <text:p text:style-name="P106">Denominazione </text:p>
          </table:table-cell>
          <table:table-cell table:style-name="Tabella139.B2" office:value-type="string">
            <text:p text:style-name="P104">START ROMAGNA S.p.A.</text:p>
          </table:table-cell>
        </table:table-row>
        <table:table-row table:style-name="Tabella139.4">
          <table:table-cell table:style-name="Tabella139.A2" office:value-type="string">
            <text:p text:style-name="P106">Anno di costituzione della società</text:p>
          </table:table-cell>
          <table:table-cell table:style-name="Tabella139.B2" office:value-type="string">
            <text:p text:style-name="P103">2009</text:p>
          </table:table-cell>
        </table:table-row>
        <table:table-row table:style-name="Tabella139.4">
          <table:table-cell table:style-name="Tabella139.A2" office:value-type="string">
            <text:p text:style-name="P106">Forma giuridica</text:p>
          </table:table-cell>
          <table:table-cell table:style-name="Tabella139.B2" office:value-type="string">
            <text:p text:style-name="P103">Società per azioni</text:p>
          </table:table-cell>
        </table:table-row>
        <table:table-row table:style-name="Tabella139.4">
          <table:table-cell table:style-name="Tabella139.A2" office:value-type="string">
            <text:p text:style-name="P106">Tipo di fondazione </text:p>
          </table:table-cell>
          <table:table-cell table:style-name="Tabella139.B2" office:value-type="string">
            <text:p text:style-name="P110">Scegliere un elemento.</text:p>
          </table:table-cell>
        </table:table-row>
        <table:table-row table:style-name="Tabella139.4">
          <table:table-cell table:style-name="Tabella139.A2" office:value-type="string">
            <text:p text:style-name="P106">Altra forma giuridica</text:p>
          </table:table-cell>
          <table:table-cell table:style-name="Tabella139.B2" office:value-type="string">
            <text:p text:style-name="P103"/>
          </table:table-cell>
        </table:table-row>
        <table:table-row table:style-name="Tabella139.4">
          <table:table-cell table:style-name="Tabella139.A2" office:value-type="string">
            <text:p text:style-name="P106">Stato della società</text:p>
          </table:table-cell>
          <table:table-cell table:style-name="Tabella139.B2" office:value-type="string">
            <text:p text:style-name="P103">La Società è attiva</text:p>
          </table:table-cell>
        </table:table-row>
        <table:table-row table:style-name="Tabella139.4">
          <table:table-cell table:style-name="Tabella139.A9" office:value-type="string">
            <text:p text:style-name="P102"><text:span text:style-name="T39">Anno di inizio della procedura </text:span><text:span text:style-name="T43">(1)</text:span></text:p>
          </table:table-cell>
          <table:table-cell table:style-name="Tabella139.B9" office:value-type="string">
            <text:p text:style-name="P103"/>
          </table:table-cell>
        </table:table-row>
        <table:table-row table:style-name="Tabella139.4">
          <table:table-cell table:style-name="Tabella139.A10" office:value-type="string">
            <text:p text:style-name="P102"><text:span text:style-name="T39">Società con azioni quotate in mercati regolamentati </text:span><text:span text:style-name="T5">(2)</text:span></text:p>
          </table:table-cell>
          <table:table-cell table:style-name="Tabella139.B10" office:value-type="string">
            <text:p text:style-name="P103"/>
          </table:table-cell>
        </table:table-row>
        <text:soft-page-break/>
        <table:table-row table:style-name="Tabella139.4">
          <table:table-cell table:style-name="Tabella139.A11" office:value-type="string">
            <text:p text:style-name="P102"><text:span text:style-name="T39">Società che ha emesso strumenti finanziari quotati in mercati regolamentati (ex TUSP) </text:span><text:span text:style-name="T5">(2)</text:span></text:p>
          </table:table-cell>
          <table:table-cell table:style-name="Tabella139.B11" office:value-type="string">
            <text:p text:style-name="P103"/>
          </table:table-cell>
        </table:table-row>
      </table:table>
      <text:list xml:id="list36524626" text:continue-list="list36536998"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140" table:style-name="Tabella140">
        <table:table-column table:style-name="Tabella140.A"/>
        <table:table-row table:style-name="Tabella140.1">
          <table:table-cell table:style-name="Tabella140.A1" office:value-type="string">
            <text:p text:style-name="P68">Ulteriori informazioni relative ai campi della Sezione</text:p>
            <text:p text:style-name="P62"/>
            <text:p text:style-name="P100">Nel presente riquadro:</text:p>
            <text:list xml:id="list36527022" text:continue-list="list36544357"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SEDE LEGALE DELLA PARTECIPATA</text:p>
      <table:table table:name="Tabella141" table:style-name="Tabella141">
        <table:table-column table:style-name="Tabella141.A"/>
        <table:table-column table:style-name="Tabella141.B"/>
        <table:table-header-rows>
          <table:table-row table:style-name="Tabella141.1">
            <table:table-cell table:style-name="Tabella141.A1" office:value-type="string">
              <text:p text:style-name="P70"><text:span text:style-name="T33">NOME D</text:span><text:span text:style-name="T34">EL CAMPO</text:span></text:p>
            </table:table-cell>
            <table:table-cell table:style-name="Tabella141.A1" office:value-type="string">
              <text:p text:style-name="P72"/>
            </table:table-cell>
          </table:table-row>
        </table:table-header-rows>
        <table:table-row table:style-name="Tabella141.2">
          <table:table-cell table:style-name="Tabella141.A2" office:value-type="string">
            <text:p text:style-name="P85">Stato</text:p>
          </table:table-cell>
          <table:table-cell table:style-name="Tabella141.B2" office:value-type="string">
            <text:p text:style-name="P79">Italia</text:p>
          </table:table-cell>
        </table:table-row>
        <table:table-row table:style-name="Tabella141.2">
          <table:table-cell table:style-name="Tabella141.A2" office:value-type="string">
            <text:p text:style-name="P85">Provincia</text:p>
          </table:table-cell>
          <table:table-cell table:style-name="Tabella141.B2" office:value-type="string">
            <text:p text:style-name="P79">Forlì-Cesena</text:p>
          </table:table-cell>
        </table:table-row>
        <table:table-row table:style-name="Tabella141.4">
          <table:table-cell table:style-name="Tabella141.A2" office:value-type="string">
            <text:p text:style-name="P85">Comune</text:p>
          </table:table-cell>
          <table:table-cell table:style-name="Tabella141.B2" office:value-type="string">
            <text:p text:style-name="P79">Cesena</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142" table:style-name="Tabella142">
        <table:table-column table:style-name="Tabella142.A"/>
        <table:table-column table:style-name="Tabella142.B"/>
        <table:table-header-rows>
          <table:table-row table:style-name="Tabella142.1">
            <table:table-cell table:style-name="Tabella142.A1" office:value-type="string">
              <text:p text:style-name="P72">NOME DEL CAMPO</text:p>
            </table:table-cell>
            <table:table-cell table:style-name="Tabella142.A1" office:value-type="string">
              <text:p text:style-name="P72"/>
            </table:table-cell>
          </table:table-row>
        </table:table-header-rows>
        <table:table-row table:style-name="Tabella142.2">
          <table:table-cell table:style-name="Tabella142.A2" office:value-type="string">
            <text:p text:style-name="P85">Attività 1</text:p>
          </table:table-cell>
          <table:table-cell table:style-name="Tabella142.B2" office:value-type="string">
            <text:p text:style-name="P79">49.31 trasporto pubblico</text:p>
          </table:table-cell>
        </table:table-row>
        <table:table-row table:style-name="Tabella142.3">
          <table:table-cell table:style-name="Tabella142.A2" office:value-type="string">
            <text:p text:style-name="P85">Peso indicativo dell’attività %</text:p>
          </table:table-cell>
          <table:table-cell table:style-name="Tabella142.B2" office:value-type="string">
            <text:p text:style-name="P79">100</text:p>
          </table:table-cell>
        </table:table-row>
        <table:table-row table:style-name="Tabella142.2">
          <table:table-cell table:style-name="Tabella142.A2" office:value-type="string">
            <text:p text:style-name="P77"><text:span text:style-name="T39">Attività 2 </text:span><text:span text:style-name="T45">*</text:span></text:p>
          </table:table-cell>
          <table:table-cell table:style-name="Tabella142.B2" office:value-type="string">
            <text:p text:style-name="P79"/>
          </table:table-cell>
        </table:table-row>
        <table:table-row table:style-name="Tabella142.2">
          <table:table-cell table:style-name="Tabella142.A2" office:value-type="string">
            <text:p text:style-name="P77"><text:span text:style-name="T39">Peso indicativo dell’attività % </text:span><text:span text:style-name="T45">*</text:span></text:p>
          </table:table-cell>
          <table:table-cell table:style-name="Tabella142.B2" office:value-type="string">
            <text:p text:style-name="P79"/>
          </table:table-cell>
        </table:table-row>
        <table:table-row table:style-name="Tabella142.2">
          <table:table-cell table:style-name="Tabella142.A2" office:value-type="string">
            <text:p text:style-name="P77"><text:span text:style-name="T39">Attività 3 </text:span><text:span text:style-name="T45">*</text:span></text:p>
          </table:table-cell>
          <table:table-cell table:style-name="Tabella142.B2" office:value-type="string">
            <text:p text:style-name="P79"/>
          </table:table-cell>
        </table:table-row>
        <text:soft-page-break/>
        <table:table-row table:style-name="Tabella142.2">
          <table:table-cell table:style-name="Tabella142.A2" office:value-type="string">
            <text:p text:style-name="P77"><text:span text:style-name="T39">Peso indicativo dell’attività % </text:span><text:span text:style-name="T45">*</text:span></text:p>
          </table:table-cell>
          <table:table-cell table:style-name="Tabella142.B2" office:value-type="string">
            <text:p text:style-name="P79"/>
          </table:table-cell>
        </table:table-row>
        <table:table-row table:style-name="Tabella142.2">
          <table:table-cell table:style-name="Tabella142.A2" office:value-type="string">
            <text:p text:style-name="P77"><text:span text:style-name="T39">Attività 4 </text:span><text:span text:style-name="T45">*</text:span></text:p>
          </table:table-cell>
          <table:table-cell table:style-name="Tabella142.B2" office:value-type="string">
            <text:p text:style-name="P79"/>
          </table:table-cell>
        </table:table-row>
        <table:table-row table:style-name="Tabella142.2">
          <table:table-cell table:style-name="Tabella142.A2" office:value-type="string">
            <text:p text:style-name="P77"><text:span text:style-name="T39">Peso indicativo dell’attività % </text:span><text:span text:style-name="T45">*</text:span></text:p>
          </table:table-cell>
          <table:table-cell table:style-name="Tabella142.B2" office:value-type="string">
            <text:p text:style-name="P79"/>
          </table:table-cell>
        </table:table-row>
      </table:table>
      <text:p text:style-name="Standard"><text:span text:style-name="T47">*</text:span><text:span text:style-name="T24">campo con compilazione facoltativa</text:span><text:span text:style-name="T48"> </text:span></text:p>
      <text:p text:style-name="P12"/>
      <text:p text:style-name="P49">ULTERIORI INFORMAZIONI SULLA PARTECIPATA</text:p>
      <table:table table:name="Tabella143" table:style-name="Tabella143">
        <table:table-column table:style-name="Tabella143.A"/>
        <table:table-column table:style-name="Tabella143.B"/>
        <table:table-header-rows>
          <table:table-row table:style-name="Tabella143.1">
            <table:table-cell table:style-name="Tabella143.A1" office:value-type="string">
              <text:p text:style-name="P72">NOME DEL CAMPO</text:p>
            </table:table-cell>
            <table:table-cell table:style-name="Tabella143.A1" office:value-type="string">
              <text:p text:style-name="P72"/>
            </table:table-cell>
          </table:table-row>
        </table:table-header-rows>
        <table:table-row table:style-name="Tabella143.2">
          <table:table-cell table:style-name="Tabella143.A2" office:value-type="string">
            <text:p text:style-name="P85">Società in house</text:p>
          </table:table-cell>
          <table:table-cell table:style-name="Tabella143.B2" office:value-type="string">
            <text:p text:style-name="P6">no</text:p>
          </table:table-cell>
        </table:table-row>
        <table:table-row table:style-name="Tabella143.2">
          <table:table-cell table:style-name="Tabella143.A3" office:value-type="string">
            <text:p text:style-name="P77"><text:span text:style-name="T39">Previsione nello statuto di limiti sul fatturato </text:span><text:span text:style-name="T43">(3)</text:span></text:p>
          </table:table-cell>
          <table:table-cell table:style-name="Tabella143.B3" office:value-type="string">
            <text:p text:style-name="P6">no</text:p>
          </table:table-cell>
        </table:table-row>
        <table:table-row table:style-name="Tabella143.2">
          <table:table-cell table:style-name="Tabella143.A2" office:value-type="string">
            <text:p text:style-name="P85">Deliberazione di quotazione di azioni in mercati regolamentati nei termini e con le modalità di cui all’art. 26, c. 4</text:p>
          </table:table-cell>
          <table:table-cell table:style-name="Tabella143.B2" office:value-type="string">
            <text:p text:style-name="P6">no</text:p>
          </table:table-cell>
        </table:table-row>
        <table:table-row table:style-name="Tabella143.2">
          <table:table-cell table:style-name="Tabella143.A2" office:value-type="string">
            <text:p text:style-name="P85">Società contenuta nell'allegato A al D.Lgs. n. 175/2016</text:p>
          </table:table-cell>
          <table:table-cell table:style-name="Tabella143.B2" office:value-type="string">
            <text:p text:style-name="P6">no</text:p>
          </table:table-cell>
        </table:table-row>
        <table:table-row table:style-name="Tabella143.2">
          <table:table-cell table:style-name="Tabella143.A2" office:value-type="string">
            <text:p text:style-name="P85">Società a partecipazione pubblica di diritto singolare (art.1, c. 4, lett. A)</text:p>
          </table:table-cell>
          <table:table-cell table:style-name="Tabella143.B2" office:value-type="string">
            <text:p text:style-name="P6">no</text:p>
          </table:table-cell>
        </table:table-row>
        <table:table-row table:style-name="Tabella143.2">
          <table:table-cell table:style-name="Tabella143.A3" office:value-type="string">
            <text:p text:style-name="P77"><text:span text:style-name="T39">Riferimento normativo società di diritto singolare </text:span><text:span text:style-name="T43">(3)</text:span></text:p>
          </table:table-cell>
          <table:table-cell table:style-name="Tabella143.B3" office:value-type="string">
            <text:p text:style-name="P6"/>
          </table:table-cell>
        </table:table-row>
        <table:table-row table:style-name="Tabella143.2">
          <table:table-cell table:style-name="Tabella143.A2" office:value-type="string">
            <text:p text:style-name="P85">La partecipata svolge attività economiche protette da diritti speciali o esclusivi insieme con altre attività svolte in regime di mercato</text:p>
          </table:table-cell>
          <table:table-cell table:style-name="Tabella143.B2" office:value-type="string">
            <text:p text:style-name="P6">no</text:p>
          </table:table-cell>
        </table:table-row>
        <table:table-row table:style-name="Tabella143.2">
          <table:table-cell table:style-name="Tabella143.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143.B3" office:value-type="string">
            <text:p text:style-name="P7"/>
          </table:table-cell>
        </table:table-row>
        <table:table-row table:style-name="Tabella143.2">
          <table:table-cell table:style-name="Tabella143.A2" office:value-type="string">
            <text:p text:style-name="P85">Società esclusa dall'applicazione dell'art. 4 con DPCM (art. 4, c. 9)</text:p>
          </table:table-cell>
          <table:table-cell table:style-name="Tabella143.B2" office:value-type="string">
            <text:p text:style-name="P6">no</text:p>
          </table:table-cell>
        </table:table-row>
        <table:table-row table:style-name="Tabella143.2">
          <table:table-cell table:style-name="Tabella143.A2" office:value-type="string">
            <text:p text:style-name="P85">Società esclusa dall'applicazione dell'art. 4 con provvedimento del Presidente della Regione o delle Prov. Autonome (art. 4, c. 9)</text:p>
          </table:table-cell>
          <table:table-cell table:style-name="Tabella143.B2" office:value-type="string">
            <text:p text:style-name="P6">no</text:p>
          </table:table-cell>
        </table:table-row>
        <text:soft-page-break/>
        <table:table-row table:style-name="Tabella143.2">
          <table:table-cell table:style-name="Tabella143.A3" office:value-type="string">
            <text:p text:style-name="P77"><text:span text:style-name="T39">Riferimento normativo atto esclusione </text:span><text:span text:style-name="T43">(4)</text:span></text:p>
          </table:table-cell>
          <table:table-cell table:style-name="Tabella143.B3" office:value-type="string">
            <text:p text:style-name="P7"/>
          </table:table-cell>
        </table:table-row>
      </table:table>
      <text:list xml:id="list36528222" text:continue-list="list36524626"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144" table:style-name="Tabella144">
        <table:table-column table:style-name="Tabella144.A"/>
        <table:table-row table:style-name="Tabella144.1">
          <table:table-cell table:style-name="Tabella144.A1" office:value-type="string">
            <text:p text:style-name="P69">Ulteriori informazioni relative ai campi della Sezione</text:p>
            <text:p text:style-name="P61"/>
            <text:p text:style-name="P62">Nel presente riquadro:</text:p>
            <text:list xml:id="list36535611" text:continue-list="list36527022"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145" table:style-name="Tabella145">
        <table:table-column table:style-name="Tabella145.A"/>
        <table:table-column table:style-name="Tabella145.B" table:number-columns-repeated="2"/>
        <table:table-column table:style-name="Tabella145.D"/>
        <table:table-column table:style-name="Tabella145.E"/>
        <table:table-header-rows>
          <table:table-row table:style-name="Tabella145.1">
            <table:table-cell table:style-name="Tabella145.A1" office:value-type="string">
              <text:p text:style-name="P115">NOME DEL CAMPO</text:p>
            </table:table-cell>
            <table:table-cell table:style-name="Tabella145.B1" table:number-columns-spanned="4" office:value-type="string">
              <text:p text:style-name="P116">Anno 2017</text:p>
            </table:table-cell>
            <table:covered-table-cell/>
            <table:covered-table-cell/>
            <table:covered-table-cell/>
          </table:table-row>
          <table:table-row table:style-name="Tabella145.2">
            <table:table-cell table:style-name="Tabella145.A2" office:value-type="string">
              <text:p text:style-name="P85">Tipologia di attività svolta</text:p>
            </table:table-cell>
            <table:table-cell table:style-name="Tabella145.B2" table:number-columns-spanned="4" office:value-type="string">
              <text:p text:style-name="P6">Attività produttive di beni e servizi</text:p>
            </table:table-cell>
            <table:covered-table-cell/>
            <table:covered-table-cell/>
            <table:covered-table-cell/>
          </table:table-row>
        </table:table-header-rows>
        <table:table-row table:style-name="Tabella145.2">
          <table:table-cell table:style-name="Tabella145.A3" office:value-type="string">
            <text:p text:style-name="P85">Numero medio di dipendenti </text:p>
          </table:table-cell>
          <table:table-cell table:style-name="Tabella145.B3" table:number-columns-spanned="4" office:value-type="string">
            <text:p text:style-name="P78">941</text:p>
          </table:table-cell>
          <table:covered-table-cell/>
          <table:covered-table-cell/>
          <table:covered-table-cell/>
        </table:table-row>
        <table:table-row table:style-name="Tabella145.2">
          <table:table-cell table:style-name="Tabella145.A3" office:value-type="string">
            <text:p text:style-name="P85">Numero dei componenti dell'organo di amministrazione</text:p>
          </table:table-cell>
          <table:table-cell table:style-name="Tabella145.B3" table:number-columns-spanned="4" office:value-type="string">
            <text:p text:style-name="P78">5</text:p>
          </table:table-cell>
          <table:covered-table-cell/>
          <table:covered-table-cell/>
          <table:covered-table-cell/>
        </table:table-row>
        <table:table-row table:style-name="Tabella145.2">
          <table:table-cell table:style-name="Tabella145.A3" office:value-type="string">
            <text:p text:style-name="P85">Compenso dei componenti dell'organo di amministrazione</text:p>
          </table:table-cell>
          <table:table-cell table:style-name="Tabella145.B3" table:number-columns-spanned="4" office:value-type="string">
            <text:p text:style-name="P78">76.504</text:p>
          </table:table-cell>
          <table:covered-table-cell/>
          <table:covered-table-cell/>
          <table:covered-table-cell/>
        </table:table-row>
        <table:table-row table:style-name="Tabella145.2">
          <table:table-cell table:style-name="Tabella145.A3" office:value-type="string">
            <text:p text:style-name="P85">Numero dei componenti dell'organo di controllo</text:p>
          </table:table-cell>
          <table:table-cell table:style-name="Tabella145.B3" table:number-columns-spanned="4" office:value-type="string">
            <text:p text:style-name="P78">3</text:p>
          </table:table-cell>
          <table:covered-table-cell/>
          <table:covered-table-cell/>
          <table:covered-table-cell/>
        </table:table-row>
        <table:table-row table:style-name="Tabella145.2">
          <table:table-cell table:style-name="Tabella145.A3" office:value-type="string">
            <text:p text:style-name="P85">Compenso dei componenti dell'organo di controllo</text:p>
          </table:table-cell>
          <table:table-cell table:style-name="Tabella145.B3" table:number-columns-spanned="4" office:value-type="string">
            <text:p text:style-name="P78">35.880</text:p>
          </table:table-cell>
          <table:covered-table-cell/>
          <table:covered-table-cell/>
          <table:covered-table-cell/>
        </table:table-row>
        <table:table-row table:style-name="Tabella145.8">
          <table:table-cell table:style-name="Tabella145.A8" office:value-type="string">
            <text:p text:style-name="P73"/>
          </table:table-cell>
          <table:table-cell table:style-name="Tabella145.B8" table:number-columns-spanned="4" office:value-type="string">
            <text:p text:style-name="P119"/>
          </table:table-cell>
          <table:covered-table-cell/>
          <table:covered-table-cell/>
          <table:covered-table-cell/>
        </table:table-row>
        <table:table-row table:style-name="Tabella145.9">
          <table:table-cell table:style-name="Tabella145.A9" office:value-type="string">
            <text:p text:style-name="P115">NOME DEL CAMPO</text:p>
          </table:table-cell>
          <table:table-cell table:style-name="Tabella145.B9" office:value-type="string">
            <text:p text:style-name="P116">2017</text:p>
          </table:table-cell>
          <table:table-cell table:style-name="Tabella145.B9" office:value-type="string">
            <text:p text:style-name="P116">2016</text:p>
          </table:table-cell>
          <table:table-cell table:style-name="Tabella145.B9" office:value-type="string">
            <text:p text:style-name="P116">2015</text:p>
          </table:table-cell>
          <table:table-cell table:style-name="Tabella145.B9" office:value-type="string">
            <text:p text:style-name="P116">2014</text:p>
          </table:table-cell>
        </table:table-row>
        <table:table-row table:style-name="Tabella145.2">
          <table:table-cell table:style-name="Tabella145.A10" office:value-type="string">
            <text:p text:style-name="P85">Approvazione bilancio</text:p>
          </table:table-cell>
          <table:table-cell table:style-name="Tabella145.B10" office:value-type="string">
            <text:p text:style-name="P79">sì</text:p>
          </table:table-cell>
          <table:table-cell table:style-name="Tabella145.C10" office:value-type="string">
            <text:p text:style-name="P79">sì</text:p>
          </table:table-cell>
          <table:table-cell table:style-name="Tabella145.C10" office:value-type="string">
            <text:p text:style-name="P79">sì</text:p>
          </table:table-cell>
          <table:table-cell table:style-name="Tabella145.C10" office:value-type="string">
            <text:p text:style-name="P79">sì</text:p>
          </table:table-cell>
        </table:table-row>
        <table:table-row table:style-name="Tabella145.2">
          <table:table-cell table:style-name="Tabella145.A11" office:value-type="string">
            <text:p text:style-name="P85">Risultato d'esercizio</text:p>
          </table:table-cell>
          <table:table-cell table:style-name="Tabella145.B11" office:value-type="string">
            <text:p text:style-name="P78">1.832.972,00</text:p>
          </table:table-cell>
          <table:table-cell table:style-name="Tabella145.C11" office:value-type="string">
            <text:p text:style-name="P78">868.586,00</text:p>
          </table:table-cell>
          <table:table-cell table:style-name="Tabella145.C11" office:value-type="string">
            <text:p text:style-name="P78">495.463,00</text:p>
          </table:table-cell>
          <table:table-cell table:style-name="Tabella145.C11" office:value-type="string">
            <text:p text:style-name="P78">128.946,00</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146" table:style-name="Tabella146">
        <table:table-column table:style-name="Tabella146.A"/>
        <table:table-row table:style-name="Tabella146.1">
          <table:table-cell table:style-name="Tabella146.A1" office:value-type="string">
            <text:p text:style-name="P47">Ulteriori informazioni relative ai campi della Sezione</text:p>
            <text:p text:style-name="P62">Nel presente riquadro:</text:p>
            <text:list xml:id="list36552277" text:continue-list="list36538187" text:style-name="WWNum12">
              <text:list-item>
                <text:p text:style-name="P143"><text:soft-page-break/><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147" table:style-name="Tabella147">
        <table:table-column table:style-name="Tabella147.A"/>
        <table:table-column table:style-name="Tabella147.B" table:number-columns-repeated="3"/>
        <table:table-row table:style-name="Tabella147.1">
          <table:table-cell table:style-name="Tabella147.A1" office:value-type="string">
            <text:p text:style-name="P112">NOME DEL CAMPO</text:p>
          </table:table-cell>
          <table:table-cell table:style-name="Tabella147.B1" office:value-type="string">
            <text:p text:style-name="P119">2017</text:p>
          </table:table-cell>
          <table:table-cell table:style-name="Tabella147.B1" office:value-type="string">
            <text:p text:style-name="P119">2016</text:p>
          </table:table-cell>
          <table:table-cell table:style-name="Tabella147.D1" office:value-type="string">
            <text:p text:style-name="P119">2015</text:p>
          </table:table-cell>
        </table:table-row>
        <table:table-row table:style-name="Tabella147.2">
          <table:table-cell table:style-name="Tabella147.A2" office:value-type="string">
            <text:p text:style-name="P85">A1) Ricavi delle vendite e delle prestazioni</text:p>
          </table:table-cell>
          <table:table-cell table:style-name="Tabella147.B2" office:value-type="string">
            <text:p text:style-name="P92">68.928.216,00</text:p>
          </table:table-cell>
          <table:table-cell table:style-name="Tabella147.B2" office:value-type="string">
            <text:p text:style-name="P92">69.039.366,00</text:p>
          </table:table-cell>
          <table:table-cell table:style-name="Tabella147.B2" office:value-type="string">
            <text:p text:style-name="P92">69.599.029,00</text:p>
          </table:table-cell>
        </table:table-row>
        <table:table-row table:style-name="Tabella147.2">
          <table:table-cell table:style-name="Tabella147.A3" office:value-type="string">
            <text:p text:style-name="P85">A5) Altri Ricavi e Proventi </text:p>
          </table:table-cell>
          <table:table-cell table:style-name="Tabella147.B3" office:value-type="string">
            <text:p text:style-name="P92">12.330.429</text:p>
          </table:table-cell>
          <table:table-cell table:style-name="Tabella147.B3" office:value-type="string">
            <text:p text:style-name="P92">12.392.904,00</text:p>
          </table:table-cell>
          <table:table-cell table:style-name="Tabella147.B3" office:value-type="string">
            <text:p text:style-name="P92">14.098.454,00</text:p>
          </table:table-cell>
        </table:table-row>
        <table:table-row table:style-name="Tabella147.2">
          <table:table-cell table:style-name="Tabella147.A3" office:value-type="string">
            <text:p text:style-name="P85">di cui Contributi in conto esercizio</text:p>
          </table:table-cell>
          <table:table-cell table:style-name="Tabella147.B3" office:value-type="string">
            <text:p text:style-name="P92">6.944.692,00</text:p>
          </table:table-cell>
          <table:table-cell table:style-name="Tabella147.B3" office:value-type="string">
            <text:p text:style-name="P92">7.667.809,00</text:p>
          </table:table-cell>
          <table:table-cell table:style-name="Tabella147.B3" office:value-type="string">
            <text:p text:style-name="P92">8.276.376,00</text:p>
          </table:table-cell>
        </table:table-row>
      </table:table>
      <text:p text:style-name="P16"/>
      <text:p text:style-name="P49">QUOTA DI POSSESSO (quota diretta e/o indiretta)</text:p>
      <table:table table:name="Tabella148" table:style-name="Tabella148">
        <table:table-column table:style-name="Tabella148.A"/>
        <table:table-column table:style-name="Tabella148.B"/>
        <table:table-header-rows>
          <table:table-row table:style-name="Tabella148.1">
            <table:table-cell table:style-name="Tabella148.A1" office:value-type="string">
              <text:p text:style-name="P71">NOME DEL CAMPO</text:p>
            </table:table-cell>
            <table:table-cell table:style-name="Tabella148.A1" office:value-type="string">
              <text:p text:style-name="P71">INDICAZIONI PER LA COMPILAZIONE</text:p>
            </table:table-cell>
          </table:table-row>
        </table:table-header-rows>
        <table:table-row table:style-name="Tabella148.2">
          <table:table-cell table:style-name="Tabella148.A2" office:value-type="string">
            <text:p text:style-name="P106">Tipologia di Partecipazione </text:p>
          </table:table-cell>
          <table:table-cell table:style-name="Tabella148.B2" office:value-type="string">
            <text:p text:style-name="P79">Partecipazione indiretta</text:p>
          </table:table-cell>
        </table:table-row>
        <table:table-row table:style-name="Tabella148.3">
          <table:table-cell table:style-name="Tabella148.A3" office:value-type="string">
            <text:p text:style-name="P102"><text:span text:style-name="T39">Quota diretta </text:span><text:span text:style-name="T43">(5)</text:span></text:p>
          </table:table-cell>
          <table:table-cell table:style-name="Tabella148.B3" office:value-type="string">
            <text:p text:style-name="P79"/>
          </table:table-cell>
        </table:table-row>
        <table:table-row table:style-name="Tabella148.2">
          <table:table-cell table:style-name="Tabella148.A4" office:value-type="string">
            <text:p text:style-name="P102"><text:span text:style-name="T39">Codice Fiscale Tramite </text:span><text:span text:style-name="T43">(6)</text:span></text:p>
          </table:table-cell>
          <table:table-cell table:style-name="Tabella148.B4" office:value-type="string">
            <text:p text:style-name="P79">03943760409</text:p>
          </table:table-cell>
        </table:table-row>
        <table:table-row table:style-name="Tabella148.2">
          <table:table-cell table:style-name="Tabella148.A4" office:value-type="string">
            <text:p text:style-name="P102"><text:span text:style-name="T39">Denominazione Tramite (organismo) </text:span><text:span text:style-name="T43">(6)</text:span></text:p>
          </table:table-cell>
          <table:table-cell table:style-name="Tabella148.B4" office:value-type="string">
            <text:p text:style-name="P83">LIVIA TELLUS ROMAGNA HOLDING S.p.A.</text:p>
          </table:table-cell>
        </table:table-row>
        <table:table-row table:style-name="Tabella148.2">
          <table:table-cell table:style-name="Tabella148.A4" office:value-type="string">
            <text:p text:style-name="P102"><text:span text:style-name="T39">Quota detenuta dalla Tramite nella società </text:span><text:span text:style-name="T43">(7)</text:span></text:p>
          </table:table-cell>
          <table:table-cell table:style-name="Tabella148.B4" office:value-type="string">
            <text:p text:style-name="P79">17,4487</text:p>
          </table:table-cell>
        </table:table-row>
      </table:table>
      <text:list xml:id="list36547249" text:continue-list="list36528222" text:style-name="WWNum8">
        <text:list-item>
          <text:p text:style-name="P137">Se la partecipazione è diretta o sia diretta che indiretta, inserire la quota detenuta direttamente dall’Amministrazione nella società.</text:p>
        </text:list-item>
        <text:list-item>
          <text:p text:style-name="P138"><text:span text:style-name="T24">Compilare se per “Tipologia di Partecipazione” è stato indicato “Partecipazione Indiretta” o “Partecipazione diretta e indiretta”. Inserire CF e denominazione dell’ultima tramite attraverso la quale la società è indirettamente </text:span><text:soft-page-break/><text:span text:style-name="T24">partecipata dall’Amministrazione.</text:span></text:p>
        </text:list-item>
        <text:list-item>
          <text:p text:style-name="P137">Inserire la quota di partecipazione che la “tramite” detiene nella società.</text:p>
        </text:list-item>
      </text:list>
      <text:p text:style-name="P123"/>
      <text:p text:style-name="P123"/>
      <text:p text:style-name="P49">QUOTA DI POSSESSO – TIPO DI CONTROLLO</text:p>
      <table:table table:name="Tabella149" table:style-name="Tabella149">
        <table:table-column table:style-name="Tabella149.A"/>
        <table:table-column table:style-name="Tabella149.B"/>
        <table:table-header-rows>
          <table:table-row table:style-name="Tabella149.1">
            <table:table-cell table:style-name="Tabella149.A1" office:value-type="string">
              <text:p text:style-name="P71">NOME DEL CAMPO</text:p>
            </table:table-cell>
            <table:table-cell table:style-name="Tabella149.A1" office:value-type="string">
              <text:p text:style-name="P71">INDICAZIONI PER LA COMPILAZIONE</text:p>
            </table:table-cell>
          </table:table-row>
        </table:table-header-rows>
        <table:table-row table:style-name="Tabella149.2">
          <table:table-cell table:style-name="Tabella149.A2" office:value-type="string">
            <text:p text:style-name="P85">Tipo di controllo</text:p>
          </table:table-cell>
          <table:table-cell table:style-name="Tabella149.B2" office:value-type="string">
            <text:p text:style-name="P79">nessuno</text:p>
          </table:table-cell>
        </table:table-row>
      </table:table>
      <text:p text:style-name="Standard"/>
      <table:table table:name="Tabella150" table:style-name="Tabella150">
        <table:table-column table:style-name="Tabella150.A"/>
        <table:table-row table:style-name="Tabella150.1">
          <table:table-cell table:style-name="Tabella150.A1" office:value-type="string">
            <text:p text:style-name="P101">Ulteriori informazioni relative ai campi della sezione</text:p>
            <text:p text:style-name="P99">Nel presente riquadro:</text:p>
            <text:list xml:id="list36549276" text:continue-list="list36535611" text:style-name="WWNum11">
              <text:list-item>
                <text:p text:style-name="P146"><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pan text:style-name="T31">INFORMAZIONI</text:span><text:span text:style-name="T35"> </text:span><text:span text:style-name="T31">ED ESITO PER LA RAZIONALIZZAZIONE</text:span></text:p>
      <table:table table:name="Tabella151" table:style-name="Tabella151">
        <table:table-column table:style-name="Tabella151.A"/>
        <table:table-column table:style-name="Tabella151.B"/>
        <table:table-header-rows>
          <table:table-row table:style-name="Tabella151.1">
            <table:table-cell table:style-name="Tabella151.A1" office:value-type="string">
              <text:p text:style-name="P72">NOME DEL CAMPO</text:p>
            </table:table-cell>
            <table:table-cell table:style-name="Tabella151.A1" office:value-type="string">
              <text:p text:style-name="P72">INDICAZIONI PER LA COMPILAZIONE</text:p>
            </table:table-cell>
          </table:table-row>
        </table:table-header-rows>
        <table:table-row table:style-name="Tabella151.2">
          <table:table-cell table:style-name="Tabella151.A2" office:value-type="string">
            <text:p text:style-name="P94">La partecipata svolge un'attività di produzione di beni e servizi a favore dell'Amministrazione?</text:p>
          </table:table-cell>
          <table:table-cell table:style-name="Tabella151.B2" office:value-type="string">
            <text:p text:style-name="P79">Si</text:p>
          </table:table-cell>
        </table:table-row>
        <table:table-row table:style-name="Tabella151.2">
          <table:table-cell table:style-name="Tabella151.A3" office:value-type="string">
            <text:p text:style-name="P94">Attività svolta dalla Partecipata</text:p>
          </table:table-cell>
          <table:table-cell table:style-name="Tabella151.B3" office:value-type="string">
            <text:p text:style-name="P79">produzione di un servizio di interesse generale (Art. 4, c. 2, lett. a)</text:p>
          </table:table-cell>
        </table:table-row>
        <table:table-row table:style-name="Tabella151.2">
          <table:table-cell table:style-name="Tabella151.A3" office:value-type="string">
            <text:p text:style-name="P94">Descrizione dell'attività</text:p>
          </table:table-cell>
          <table:table-cell table:style-name="Tabella151.B3" office:value-type="string">
            <text:p text:style-name="P79">Gestione del servizio trasporto pubblico locale</text:p>
          </table:table-cell>
        </table:table-row>
        <table:table-row table:style-name="Tabella151.2">
          <table:table-cell table:style-name="Tabella151.A5" office:value-type="string">
            <text:p text:style-name="P77"><text:span text:style-name="T6">Quota % di partecipazione detenuta dal soggetto privato </text:span><text:span text:style-name="T4">(8)</text:span><text:span text:style-name="T7"> </text:span></text:p>
          </table:table-cell>
          <table:table-cell table:style-name="Tabella151.B5" office:value-type="string">
            <text:p text:style-name="P79"/>
          </table:table-cell>
        </table:table-row>
        <table:table-row table:style-name="Tabella151.2">
          <table:table-cell table:style-name="Tabella151.A3" office:value-type="string">
            <text:p text:style-name="P94">Svolgimento di attività analoghe a quelle svolte da altre società (art.20, c.2 lett.c)</text:p>
          </table:table-cell>
          <table:table-cell table:style-name="Tabella151.B3" office:value-type="string">
            <text:p text:style-name="P79">no</text:p>
          </table:table-cell>
        </table:table-row>
        <table:table-row table:style-name="Tabella151.2">
          <table:table-cell table:style-name="Tabella151.A3" office:value-type="string">
            <text:p text:style-name="P94">Necessità di contenimento dei costi di funzionamento (art.20, c.2 lett.f)</text:p>
          </table:table-cell>
          <table:table-cell table:style-name="Tabella151.B3" office:value-type="string">
            <text:p text:style-name="P79">no</text:p>
          </table:table-cell>
        </table:table-row>
        <table:table-row table:style-name="Tabella151.2">
          <table:table-cell table:style-name="Tabella151.A3" office:value-type="string">
            <text:p text:style-name="P94">Necessità di aggregazione di società (art.20, c.2 lett.g)</text:p>
          </table:table-cell>
          <table:table-cell table:style-name="Tabella151.B3" office:value-type="string">
            <text:p text:style-name="P79">no</text:p>
          </table:table-cell>
        </table:table-row>
        <text:soft-page-break/>
        <table:table-row table:style-name="Tabella151.2">
          <table:table-cell table:style-name="Tabella151.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151.B5" office:value-type="string">
            <text:p text:style-name="P79">no</text:p>
            <text:p text:style-name="P15"/>
          </table:table-cell>
        </table:table-row>
        <table:table-row table:style-name="Tabella151.2">
          <table:table-cell table:style-name="Tabella151.A3" office:value-type="string">
            <text:p text:style-name="P85">Esito della ricognizione</text:p>
          </table:table-cell>
          <table:table-cell table:style-name="Tabella151.B3" office:value-type="string">
            <text:p text:style-name="P81">mantenimento senza interventi</text:p>
          </table:table-cell>
        </table:table-row>
        <table:table-row table:style-name="Tabella151.2">
          <table:table-cell table:style-name="Tabella151.A5" office:value-type="string">
            <text:p text:style-name="P77"><text:span text:style-name="T40">Modalità (razionalizzazione) </text:span><text:span text:style-name="T44">(10)</text:span></text:p>
          </table:table-cell>
          <table:table-cell table:style-name="Tabella151.B5" office:value-type="string">
            <text:p text:style-name="P96">Scegliere un elemento.</text:p>
          </table:table-cell>
        </table:table-row>
        <table:table-row table:style-name="Tabella151.2">
          <table:table-cell table:style-name="Tabella151.A5" office:value-type="string">
            <text:p text:style-name="P77"><text:span text:style-name="T40">Termine previsto per la razionalizzazione </text:span><text:span text:style-name="T44">(10)</text:span></text:p>
          </table:table-cell>
          <table:table-cell table:style-name="Tabella151.B5" office:value-type="string">
            <text:p text:style-name="P79"/>
          </table:table-cell>
        </table:table-row>
        <table:table-row table:style-name="Tabella151.2">
          <table:table-cell table:style-name="Tabella151.A5" office:value-type="string">
            <text:p text:style-name="P86">Le misure di razionalizzazione sono state concluse alla data del 31/12/2018?</text:p>
          </table:table-cell>
          <table:table-cell table:style-name="Tabella151.B5" office:value-type="string">
            <text:p text:style-name="P96">Scegliere un elemento.</text:p>
          </table:table-cell>
        </table:table-row>
        <table:table-row table:style-name="Tabella151.2">
          <table:table-cell table:style-name="Tabella151.A3" office:value-type="string">
            <text:p text:style-name="P77"><text:span text:style-name="T40">Note</text:span><text:span text:style-name="T46">*</text:span></text:p>
          </table:table-cell>
          <table:table-cell table:style-name="Tabella151.B3" office:value-type="string">
            <text:p text:style-name="P81">Nelle more del giudizio amministrativo pendente sull’orientamento della “struttura di controllo” del M.E.F., si conferma la validità e l’attualità dell’ interpretazione della definizione di “società a controllo pubblico” (congiunto) già adottata nel precedente “Piano di revisione straordinaria” del settembre 2017, in base alla quale Start Romagna NON rientra in tale tipologia di società</text:p>
          </table:table-cell>
        </table:table-row>
      </table:table>
      <text:list xml:id="list36528150" text:continue-list="list36547249"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ext:p text:style-name="P5"/>
      <table:table table:name="Tabella152" table:style-name="Tabella152">
        <table:table-column table:style-name="Tabella152.A"/>
        <table:table-row table:style-name="Tabella152.1">
          <table:table-cell table:style-name="Tabella152.A1" office:value-type="string">
            <text:p text:style-name="P68">Ulteriori informazioni relative ai campi della Sezione</text:p>
            <text:p text:style-name="P65"/>
            <text:p text:style-name="P100">Nel presente riquadro:</text:p>
            <text:list xml:id="list36553586" text:continue-list="list36551360"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27"><text:soft-page-break/></text:p>
      <table:table table:name="Tabella153" table:style-name="Tabella153">
        <table:table-column table:style-name="Tabella153.A"/>
        <table:table-column table:style-name="Tabella153.B"/>
        <table:table-row table:style-name="Tabella153.1">
          <table:table-cell table:style-name="Tabella153.A1" office:value-type="string">
            <text:p text:style-name="P38">10</text:p>
          </table:table-cell>
          <table:table-cell table:style-name="Tabella153.B1" office:value-type="string">
            <text:p text:style-name="P33"><text:span text:style-name="T3">TECHNE Soc. Cons. a r.l. <text:s/></text:span><text:span text:style-name="T2">– CF 02604400404</text:span></text:p>
          </table:table-cell>
        </table:table-row>
      </table:table>
      <text:p text:style-name="P44">Scheda di dettaglio</text:p>
      <text:p text:style-name="P29">DATI ANAGRAFICI DELLA PARTECIPATA</text:p>
      <table:table table:name="Tabella154" table:style-name="Tabella154">
        <table:table-column table:style-name="Tabella154.A"/>
        <table:table-column table:style-name="Tabella154.B"/>
        <table:table-header-rows>
          <table:table-row table:style-name="Tabella154.1">
            <table:table-cell table:style-name="Tabella154.A1" office:value-type="string">
              <text:p text:style-name="P71">NOME DEL CAMPO</text:p>
            </table:table-cell>
            <table:table-cell table:style-name="Tabella154.A1" office:value-type="string">
              <text:p text:style-name="P71"/>
            </table:table-cell>
          </table:table-row>
        </table:table-header-rows>
        <table:table-row table:style-name="Tabella154.2">
          <table:table-cell table:style-name="Tabella154.A2" office:value-type="string">
            <text:p text:style-name="P106">Codice Fiscale </text:p>
          </table:table-cell>
          <table:table-cell table:style-name="Tabella154.B2" office:value-type="string">
            <text:p text:style-name="P103">02604400404</text:p>
          </table:table-cell>
        </table:table-row>
        <table:table-row table:style-name="Tabella154.3">
          <table:table-cell table:style-name="Tabella154.A2" office:value-type="string">
            <text:p text:style-name="P106">Denominazione </text:p>
          </table:table-cell>
          <table:table-cell table:style-name="Tabella154.B2" office:value-type="string">
            <text:p text:style-name="P105">TECHNE Soc. Cons. a r.l.</text:p>
          </table:table-cell>
        </table:table-row>
        <table:table-row table:style-name="Tabella154.4">
          <table:table-cell table:style-name="Tabella154.A2" office:value-type="string">
            <text:p text:style-name="P106">Anno di costituzione della società</text:p>
          </table:table-cell>
          <table:table-cell table:style-name="Tabella154.B2" office:value-type="string">
            <text:p text:style-name="P103">1997</text:p>
          </table:table-cell>
        </table:table-row>
        <table:table-row table:style-name="Tabella154.4">
          <table:table-cell table:style-name="Tabella154.A2" office:value-type="string">
            <text:p text:style-name="P106">Forma giuridica</text:p>
          </table:table-cell>
          <table:table-cell table:style-name="Tabella154.B2" office:value-type="string">
            <text:p text:style-name="P103">Società consortile a responsabilità limitata</text:p>
          </table:table-cell>
        </table:table-row>
        <table:table-row table:style-name="Tabella154.4">
          <table:table-cell table:style-name="Tabella154.A2" office:value-type="string">
            <text:p text:style-name="P106">Tipo di fondazione </text:p>
          </table:table-cell>
          <table:table-cell table:style-name="Tabella154.B2" office:value-type="string">
            <text:p text:style-name="P110">Scegliere un elemento.</text:p>
          </table:table-cell>
        </table:table-row>
        <table:table-row table:style-name="Tabella154.4">
          <table:table-cell table:style-name="Tabella154.A2" office:value-type="string">
            <text:p text:style-name="P106">Altra forma giuridica</text:p>
          </table:table-cell>
          <table:table-cell table:style-name="Tabella154.B2" office:value-type="string">
            <text:p text:style-name="P103"/>
          </table:table-cell>
        </table:table-row>
        <table:table-row table:style-name="Tabella154.4">
          <table:table-cell table:style-name="Tabella154.A2" office:value-type="string">
            <text:p text:style-name="P106">Stato della società</text:p>
          </table:table-cell>
          <table:table-cell table:style-name="Tabella154.B2" office:value-type="string">
            <text:p text:style-name="P103">La Società è attiva</text:p>
          </table:table-cell>
        </table:table-row>
        <table:table-row table:style-name="Tabella154.4">
          <table:table-cell table:style-name="Tabella154.A9" office:value-type="string">
            <text:p text:style-name="P102"><text:span text:style-name="T39">Anno di inizio della procedura </text:span><text:span text:style-name="T43">(1)</text:span></text:p>
          </table:table-cell>
          <table:table-cell table:style-name="Tabella154.B9" office:value-type="string">
            <text:p text:style-name="P103"/>
          </table:table-cell>
        </table:table-row>
        <table:table-row table:style-name="Tabella154.4">
          <table:table-cell table:style-name="Tabella154.A10" office:value-type="string">
            <text:p text:style-name="P102"><text:span text:style-name="T39">Società con azioni quotate in mercati regolamentati </text:span><text:span text:style-name="T5">(2)</text:span></text:p>
          </table:table-cell>
          <table:table-cell table:style-name="Tabella154.B10" office:value-type="string">
            <text:p text:style-name="P103"/>
          </table:table-cell>
        </table:table-row>
        <table:table-row table:style-name="Tabella154.4">
          <table:table-cell table:style-name="Tabella154.A11" office:value-type="string">
            <text:p text:style-name="P102"><text:span text:style-name="T39">Società che ha emesso strumenti finanziari quotati in mercati regolamentati (ex TUSP) </text:span><text:span text:style-name="T5">(2)</text:span></text:p>
          </table:table-cell>
          <table:table-cell table:style-name="Tabella154.B11" office:value-type="string">
            <text:p text:style-name="P103"/>
          </table:table-cell>
        </table:table-row>
      </table:table>
      <text:list xml:id="list36529079" text:continue-list="list36528150"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155" table:style-name="Tabella155">
        <table:table-column table:style-name="Tabella155.A"/>
        <table:table-row table:style-name="Tabella155.1">
          <table:table-cell table:style-name="Tabella155.A1" office:value-type="string">
            <text:p text:style-name="P68">Ulteriori informazioni relative ai campi della Sezione</text:p>
            <text:p text:style-name="P62"/>
            <text:p text:style-name="P100">Nel presente riquadro:</text:p>
            <text:list xml:id="list36551378" text:continue-list="list36549276"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text:soft-page-break/>SEDE LEGALE DELLA PARTECIPATA</text:p>
      <table:table table:name="Tabella156" table:style-name="Tabella156">
        <table:table-column table:style-name="Tabella156.A"/>
        <table:table-column table:style-name="Tabella156.B"/>
        <table:table-header-rows>
          <table:table-row table:style-name="Tabella156.1">
            <table:table-cell table:style-name="Tabella156.A1" office:value-type="string">
              <text:p text:style-name="P70"><text:span text:style-name="T33">NOME D</text:span><text:span text:style-name="T34">EL CAMPO</text:span></text:p>
            </table:table-cell>
            <table:table-cell table:style-name="Tabella156.A1" office:value-type="string">
              <text:p text:style-name="P72"/>
            </table:table-cell>
          </table:table-row>
        </table:table-header-rows>
        <table:table-row table:style-name="Tabella156.2">
          <table:table-cell table:style-name="Tabella156.A2" office:value-type="string">
            <text:p text:style-name="P85">Stato</text:p>
          </table:table-cell>
          <table:table-cell table:style-name="Tabella156.B2" office:value-type="string">
            <text:p text:style-name="P79">Italia</text:p>
          </table:table-cell>
        </table:table-row>
        <table:table-row table:style-name="Tabella156.2">
          <table:table-cell table:style-name="Tabella156.A2" office:value-type="string">
            <text:p text:style-name="P85">Provincia</text:p>
          </table:table-cell>
          <table:table-cell table:style-name="Tabella156.B2" office:value-type="string">
            <text:p text:style-name="P79">Forlì-Cesena</text:p>
          </table:table-cell>
        </table:table-row>
        <table:table-row table:style-name="Tabella156.4">
          <table:table-cell table:style-name="Tabella156.A2" office:value-type="string">
            <text:p text:style-name="P85">Comune</text:p>
          </table:table-cell>
          <table:table-cell table:style-name="Tabella156.B2" office:value-type="string">
            <text:p text:style-name="P79">Cesena</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157" table:style-name="Tabella157">
        <table:table-column table:style-name="Tabella157.A"/>
        <table:table-column table:style-name="Tabella157.B"/>
        <table:table-header-rows>
          <table:table-row table:style-name="Tabella157.1">
            <table:table-cell table:style-name="Tabella157.A1" office:value-type="string">
              <text:p text:style-name="P72">NOME DEL CAMPO</text:p>
            </table:table-cell>
            <table:table-cell table:style-name="Tabella157.A1" office:value-type="string">
              <text:p text:style-name="P72"/>
            </table:table-cell>
          </table:table-row>
        </table:table-header-rows>
        <table:table-row table:style-name="Tabella157.2">
          <table:table-cell table:style-name="Tabella157.A2" office:value-type="string">
            <text:p text:style-name="P85">Attività 1</text:p>
          </table:table-cell>
          <table:table-cell table:style-name="Tabella157.B2" office:value-type="string">
            <text:p text:style-name="P79">855990</text:p>
          </table:table-cell>
        </table:table-row>
        <table:table-row table:style-name="Tabella157.3">
          <table:table-cell table:style-name="Tabella157.A2" office:value-type="string">
            <text:p text:style-name="P85">Peso indicativo dell’attività %</text:p>
          </table:table-cell>
          <table:table-cell table:style-name="Tabella157.B2" office:value-type="string">
            <text:p text:style-name="P79">100</text:p>
          </table:table-cell>
        </table:table-row>
        <table:table-row table:style-name="Tabella157.2">
          <table:table-cell table:style-name="Tabella157.A2" office:value-type="string">
            <text:p text:style-name="P77"><text:span text:style-name="T39">Attività 2 </text:span><text:span text:style-name="T45">*</text:span></text:p>
          </table:table-cell>
          <table:table-cell table:style-name="Tabella157.B2" office:value-type="string">
            <text:p text:style-name="P79"/>
          </table:table-cell>
        </table:table-row>
        <table:table-row table:style-name="Tabella157.2">
          <table:table-cell table:style-name="Tabella157.A2" office:value-type="string">
            <text:p text:style-name="P77"><text:span text:style-name="T39">Peso indicativo dell’attività % </text:span><text:span text:style-name="T45">*</text:span></text:p>
          </table:table-cell>
          <table:table-cell table:style-name="Tabella157.B2" office:value-type="string">
            <text:p text:style-name="P79"/>
          </table:table-cell>
        </table:table-row>
        <table:table-row table:style-name="Tabella157.2">
          <table:table-cell table:style-name="Tabella157.A2" office:value-type="string">
            <text:p text:style-name="P77"><text:span text:style-name="T39">Attività 3 </text:span><text:span text:style-name="T45">*</text:span></text:p>
          </table:table-cell>
          <table:table-cell table:style-name="Tabella157.B2" office:value-type="string">
            <text:p text:style-name="P79"/>
          </table:table-cell>
        </table:table-row>
        <table:table-row table:style-name="Tabella157.2">
          <table:table-cell table:style-name="Tabella157.A2" office:value-type="string">
            <text:p text:style-name="P77"><text:span text:style-name="T39">Peso indicativo dell’attività % </text:span><text:span text:style-name="T45">*</text:span></text:p>
          </table:table-cell>
          <table:table-cell table:style-name="Tabella157.B2" office:value-type="string">
            <text:p text:style-name="P79"/>
          </table:table-cell>
        </table:table-row>
        <table:table-row table:style-name="Tabella157.2">
          <table:table-cell table:style-name="Tabella157.A2" office:value-type="string">
            <text:p text:style-name="P77"><text:span text:style-name="T39">Attività 4 </text:span><text:span text:style-name="T45">*</text:span></text:p>
          </table:table-cell>
          <table:table-cell table:style-name="Tabella157.B2" office:value-type="string">
            <text:p text:style-name="P79"/>
          </table:table-cell>
        </table:table-row>
        <table:table-row table:style-name="Tabella157.2">
          <table:table-cell table:style-name="Tabella157.A2" office:value-type="string">
            <text:p text:style-name="P77"><text:span text:style-name="T39">Peso indicativo dell’attività % </text:span><text:span text:style-name="T45">*</text:span></text:p>
          </table:table-cell>
          <table:table-cell table:style-name="Tabella157.B2" office:value-type="string">
            <text:p text:style-name="P79"/>
          </table:table-cell>
        </table:table-row>
      </table:table>
      <text:p text:style-name="Standard"><text:span text:style-name="T47">*</text:span><text:span text:style-name="T24">campo con compilazione facoltativa</text:span><text:span text:style-name="T48"> </text:span></text:p>
      <text:p text:style-name="P12"/>
      <text:p text:style-name="P49">ULTERIORI INFORMAZIONI SULLA PARTECIPATA</text:p>
      <table:table table:name="Tabella158" table:style-name="Tabella158">
        <table:table-column table:style-name="Tabella158.A"/>
        <table:table-column table:style-name="Tabella158.B"/>
        <table:table-header-rows>
          <table:table-row table:style-name="Tabella158.1">
            <table:table-cell table:style-name="Tabella158.A1" office:value-type="string">
              <text:p text:style-name="P72">NOME DEL CAMPO</text:p>
            </table:table-cell>
            <table:table-cell table:style-name="Tabella158.A1" office:value-type="string">
              <text:p text:style-name="P72"/>
            </table:table-cell>
          </table:table-row>
        </table:table-header-rows>
        <table:table-row table:style-name="Tabella158.2">
          <table:table-cell table:style-name="Tabella158.A2" office:value-type="string">
            <text:p text:style-name="P85">Società in house</text:p>
          </table:table-cell>
          <table:table-cell table:style-name="Tabella158.B2" office:value-type="string">
            <text:p text:style-name="P6">no</text:p>
          </table:table-cell>
        </table:table-row>
        <table:table-row table:style-name="Tabella158.2">
          <table:table-cell table:style-name="Tabella158.A3" office:value-type="string">
            <text:p text:style-name="P77"><text:span text:style-name="T39">Previsione nello statuto di limiti sul fatturato </text:span><text:span text:style-name="T43">(3)</text:span></text:p>
          </table:table-cell>
          <table:table-cell table:style-name="Tabella158.B3" office:value-type="string">
            <text:p text:style-name="P6">si</text:p>
          </table:table-cell>
        </table:table-row>
        <table:table-row table:style-name="Tabella158.2">
          <table:table-cell table:style-name="Tabella158.A2" office:value-type="string">
            <text:p text:style-name="P85">Deliberazione di quotazione di azioni in mercati regolamentati nei termini e con le modalità di cui all’art. 26, c. 4</text:p>
          </table:table-cell>
          <table:table-cell table:style-name="Tabella158.B2" office:value-type="string">
            <text:p text:style-name="P6">no</text:p>
          </table:table-cell>
        </table:table-row>
        <text:soft-page-break/>
        <table:table-row table:style-name="Tabella158.2">
          <table:table-cell table:style-name="Tabella158.A2" office:value-type="string">
            <text:p text:style-name="P85">Società contenuta nell'allegato A al D.Lgs. n. 175/2016</text:p>
          </table:table-cell>
          <table:table-cell table:style-name="Tabella158.B2" office:value-type="string">
            <text:p text:style-name="P6">no</text:p>
          </table:table-cell>
        </table:table-row>
        <table:table-row table:style-name="Tabella158.2">
          <table:table-cell table:style-name="Tabella158.A2" office:value-type="string">
            <text:p text:style-name="P85">Società a partecipazione pubblica di diritto singolare (art.1, c. 4, lett. A)</text:p>
          </table:table-cell>
          <table:table-cell table:style-name="Tabella158.B2" office:value-type="string">
            <text:p text:style-name="P6">no</text:p>
          </table:table-cell>
        </table:table-row>
        <table:table-row table:style-name="Tabella158.2">
          <table:table-cell table:style-name="Tabella158.A3" office:value-type="string">
            <text:p text:style-name="P77"><text:span text:style-name="T39">Riferimento normativo società di diritto singolare </text:span><text:span text:style-name="T43">(3)</text:span></text:p>
          </table:table-cell>
          <table:table-cell table:style-name="Tabella158.B3" office:value-type="string">
            <text:p text:style-name="P6"/>
          </table:table-cell>
        </table:table-row>
        <table:table-row table:style-name="Tabella158.2">
          <table:table-cell table:style-name="Tabella158.A2" office:value-type="string">
            <text:p text:style-name="P85">La partecipata svolge attività economiche protette da diritti speciali o esclusivi insieme con altre attività svolte in regime di mercato</text:p>
          </table:table-cell>
          <table:table-cell table:style-name="Tabella158.B2" office:value-type="string">
            <text:p text:style-name="P6">no</text:p>
          </table:table-cell>
        </table:table-row>
        <table:table-row table:style-name="Tabella158.2">
          <table:table-cell table:style-name="Tabella158.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158.B3" office:value-type="string">
            <text:p text:style-name="P7"/>
          </table:table-cell>
        </table:table-row>
        <table:table-row table:style-name="Tabella158.2">
          <table:table-cell table:style-name="Tabella158.A2" office:value-type="string">
            <text:p text:style-name="P85">Società esclusa dall'applicazione dell'art. 4 con DPCM (art. 4, c. 9)</text:p>
          </table:table-cell>
          <table:table-cell table:style-name="Tabella158.B2" office:value-type="string">
            <text:p text:style-name="P6">no</text:p>
          </table:table-cell>
        </table:table-row>
        <table:table-row table:style-name="Tabella158.2">
          <table:table-cell table:style-name="Tabella158.A2" office:value-type="string">
            <text:p text:style-name="P85">Società esclusa dall'applicazione dell'art. 4 con provvedimento del Presidente della Regione o delle Prov. Autonome (art. 4, c. 9)</text:p>
          </table:table-cell>
          <table:table-cell table:style-name="Tabella158.B2" office:value-type="string">
            <text:p text:style-name="P6">no</text:p>
          </table:table-cell>
        </table:table-row>
        <table:table-row table:style-name="Tabella158.2">
          <table:table-cell table:style-name="Tabella158.A3" office:value-type="string">
            <text:p text:style-name="P77"><text:span text:style-name="T39">Riferimento normativo atto esclusione </text:span><text:span text:style-name="T43">(4)</text:span></text:p>
          </table:table-cell>
          <table:table-cell table:style-name="Tabella158.B3" office:value-type="string">
            <text:p text:style-name="P7"/>
          </table:table-cell>
        </table:table-row>
      </table:table>
      <text:list xml:id="list36538631" text:continue-list="list36529079"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159" table:style-name="Tabella159">
        <table:table-column table:style-name="Tabella159.A"/>
        <table:table-row table:style-name="Tabella159.1">
          <table:table-cell table:style-name="Tabella159.A1" office:value-type="string">
            <text:p text:style-name="P69">Ulteriori informazioni relative ai campi della Sezione</text:p>
            <text:p text:style-name="P61"/>
            <text:p text:style-name="P62">Nel presente riquadro:</text:p>
            <text:list xml:id="list36532826" text:continue-list="list36551378"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160" table:style-name="Tabella160">
        <table:table-column table:style-name="Tabella160.A"/>
        <table:table-column table:style-name="Tabella160.B" table:number-columns-repeated="2"/>
        <table:table-column table:style-name="Tabella160.D"/>
        <table:table-column table:style-name="Tabella160.E"/>
        <table:table-header-rows>
          <table:table-row table:style-name="Tabella160.1">
            <table:table-cell table:style-name="Tabella160.A1" office:value-type="string">
              <text:p text:style-name="P115">NOME DEL CAMPO</text:p>
            </table:table-cell>
            <table:table-cell table:style-name="Tabella160.B1" table:number-columns-spanned="4" office:value-type="string">
              <text:p text:style-name="P116">Anno 2017</text:p>
            </table:table-cell>
            <table:covered-table-cell/>
            <table:covered-table-cell/>
            <table:covered-table-cell/>
          </table:table-row>
          <table:table-row table:style-name="Tabella160.2">
            <table:table-cell table:style-name="Tabella160.A2" office:value-type="string">
              <text:p text:style-name="P85">Tipologia di attività svolta</text:p>
            </table:table-cell>
            <table:table-cell table:style-name="Tabella160.B2" table:number-columns-spanned="4" office:value-type="string">
              <text:p text:style-name="P6">Attività produttive di beni e servizi</text:p>
            </table:table-cell>
            <table:covered-table-cell/>
            <table:covered-table-cell/>
            <table:covered-table-cell/>
          </table:table-row>
        </table:table-header-rows>
        <table:table-row table:style-name="Tabella160.2">
          <table:table-cell table:style-name="Tabella160.A3" office:value-type="string">
            <text:p text:style-name="P85">Numero medio di dipendenti </text:p>
          </table:table-cell>
          <table:table-cell table:style-name="Tabella160.B3" table:number-columns-spanned="4" office:value-type="string">
            <text:p text:style-name="P78">12</text:p>
          </table:table-cell>
          <table:covered-table-cell/>
          <table:covered-table-cell/>
          <table:covered-table-cell/>
        </table:table-row>
        <text:soft-page-break/>
        <table:table-row table:style-name="Tabella160.2">
          <table:table-cell table:style-name="Tabella160.A3" office:value-type="string">
            <text:p text:style-name="P85">Numero dei componenti dell'organo di amministrazione</text:p>
          </table:table-cell>
          <table:table-cell table:style-name="Tabella160.B3" table:number-columns-spanned="4" office:value-type="string">
            <text:p text:style-name="P78">3</text:p>
          </table:table-cell>
          <table:covered-table-cell/>
          <table:covered-table-cell/>
          <table:covered-table-cell/>
        </table:table-row>
        <table:table-row table:style-name="Tabella160.2">
          <table:table-cell table:style-name="Tabella160.A3" office:value-type="string">
            <text:p text:style-name="P85">Compenso dei componenti dell'organo di amministrazione</text:p>
          </table:table-cell>
          <table:table-cell table:style-name="Tabella160.B3" table:number-columns-spanned="4" office:value-type="string">
            <text:p text:style-name="P78">10.016,00</text:p>
          </table:table-cell>
          <table:covered-table-cell/>
          <table:covered-table-cell/>
          <table:covered-table-cell/>
        </table:table-row>
        <table:table-row table:style-name="Tabella160.2">
          <table:table-cell table:style-name="Tabella160.A3" office:value-type="string">
            <text:p text:style-name="P85">Numero dei componenti dell'organo di controllo</text:p>
          </table:table-cell>
          <table:table-cell table:style-name="Tabella160.B3" table:number-columns-spanned="4" office:value-type="string">
            <text:p text:style-name="P78">1</text:p>
          </table:table-cell>
          <table:covered-table-cell/>
          <table:covered-table-cell/>
          <table:covered-table-cell/>
        </table:table-row>
        <table:table-row table:style-name="Tabella160.2">
          <table:table-cell table:style-name="Tabella160.A3" office:value-type="string">
            <text:p text:style-name="P85">Compenso dei componenti dell'organo di controllo</text:p>
          </table:table-cell>
          <table:table-cell table:style-name="Tabella160.B3" table:number-columns-spanned="4" office:value-type="string">
            <text:p text:style-name="P78">5.106,00</text:p>
          </table:table-cell>
          <table:covered-table-cell/>
          <table:covered-table-cell/>
          <table:covered-table-cell/>
        </table:table-row>
        <table:table-row table:style-name="Tabella160.8">
          <table:table-cell table:style-name="Tabella160.A8" office:value-type="string">
            <text:p text:style-name="P73"/>
          </table:table-cell>
          <table:table-cell table:style-name="Tabella160.B8" table:number-columns-spanned="4" office:value-type="string">
            <text:p text:style-name="P119"/>
          </table:table-cell>
          <table:covered-table-cell/>
          <table:covered-table-cell/>
          <table:covered-table-cell/>
        </table:table-row>
        <table:table-row table:style-name="Tabella160.9">
          <table:table-cell table:style-name="Tabella160.A9" office:value-type="string">
            <text:p text:style-name="P115">NOME DEL CAMPO</text:p>
          </table:table-cell>
          <table:table-cell table:style-name="Tabella160.B9" office:value-type="string">
            <text:p text:style-name="P116">2017</text:p>
          </table:table-cell>
          <table:table-cell table:style-name="Tabella160.B9" office:value-type="string">
            <text:p text:style-name="P116">2016</text:p>
          </table:table-cell>
          <table:table-cell table:style-name="Tabella160.B9" office:value-type="string">
            <text:p text:style-name="P116">2015</text:p>
          </table:table-cell>
          <table:table-cell table:style-name="Tabella160.B9" office:value-type="string">
            <text:p text:style-name="P116">2014</text:p>
          </table:table-cell>
        </table:table-row>
        <table:table-row table:style-name="Tabella160.2">
          <table:table-cell table:style-name="Tabella160.A10" office:value-type="string">
            <text:p text:style-name="P85">Approvazione bilancio</text:p>
          </table:table-cell>
          <table:table-cell table:style-name="Tabella160.B10" office:value-type="string">
            <text:p text:style-name="P79">sì</text:p>
          </table:table-cell>
          <table:table-cell table:style-name="Tabella160.C10" office:value-type="string">
            <text:p text:style-name="P79">sì</text:p>
          </table:table-cell>
          <table:table-cell table:style-name="Tabella160.C10" office:value-type="string">
            <text:p text:style-name="P79">sì</text:p>
          </table:table-cell>
          <table:table-cell table:style-name="Tabella160.C10" office:value-type="string">
            <text:p text:style-name="P79">sì</text:p>
          </table:table-cell>
        </table:table-row>
        <table:table-row table:style-name="Tabella160.2">
          <table:table-cell table:style-name="Tabella160.A11" office:value-type="string">
            <text:p text:style-name="P85">Risultato d'esercizio</text:p>
          </table:table-cell>
          <table:table-cell table:style-name="Tabella160.B11" office:value-type="string">
            <text:p text:style-name="P78">12.798,00</text:p>
          </table:table-cell>
          <table:table-cell table:style-name="Tabella160.C11" office:value-type="string">
            <text:p text:style-name="P78">10.945,00</text:p>
          </table:table-cell>
          <table:table-cell table:style-name="Tabella160.C11" office:value-type="string">
            <text:p text:style-name="P78">22.222,00</text:p>
          </table:table-cell>
          <table:table-cell table:style-name="Tabella160.C11" office:value-type="string">
            <text:p text:style-name="P78">14.853,00</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161" table:style-name="Tabella161">
        <table:table-column table:style-name="Tabella161.A"/>
        <table:table-row table:style-name="Tabella161.1">
          <table:table-cell table:style-name="Tabella161.A1" office:value-type="string">
            <text:p text:style-name="P47">Ulteriori informazioni relative ai campi della Sezione</text:p>
            <text:p text:style-name="P36"/>
            <text:p text:style-name="P62">Nel presente riquadro:</text:p>
            <text:list xml:id="list36540233" text:continue-list="list36552277"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162" table:style-name="Tabella162">
        <table:table-column table:style-name="Tabella162.A"/>
        <table:table-column table:style-name="Tabella162.B" table:number-columns-repeated="3"/>
        <text:soft-page-break/>
        <table:table-row table:style-name="Tabella162.1">
          <table:table-cell table:style-name="Tabella162.A1" office:value-type="string">
            <text:p text:style-name="P112">NOME DEL CAMPO</text:p>
          </table:table-cell>
          <table:table-cell table:style-name="Tabella162.B1" office:value-type="string">
            <text:p text:style-name="P119">2017</text:p>
          </table:table-cell>
          <table:table-cell table:style-name="Tabella162.B1" office:value-type="string">
            <text:p text:style-name="P119">2016</text:p>
          </table:table-cell>
          <table:table-cell table:style-name="Tabella162.D1" office:value-type="string">
            <text:p text:style-name="P119">2015</text:p>
          </table:table-cell>
        </table:table-row>
        <table:table-row table:style-name="Tabella162.2">
          <table:table-cell table:style-name="Tabella162.A2" office:value-type="string">
            <text:p text:style-name="P85">A1) Ricavi delle vendite e delle prestazioni</text:p>
          </table:table-cell>
          <table:table-cell table:style-name="Tabella162.B2" office:value-type="string">
            <text:p text:style-name="P92">290.748,00</text:p>
          </table:table-cell>
          <table:table-cell table:style-name="Tabella162.B2" office:value-type="string">
            <text:p text:style-name="P92">300.926,00</text:p>
          </table:table-cell>
          <table:table-cell table:style-name="Tabella162.B2" office:value-type="string">
            <text:p text:style-name="P92">208.243,00</text:p>
          </table:table-cell>
        </table:table-row>
        <table:table-row table:style-name="Tabella162.2">
          <table:table-cell table:style-name="Tabella162.A3" office:value-type="string">
            <text:p text:style-name="P85">A5) Altri Ricavi e Proventi </text:p>
          </table:table-cell>
          <table:table-cell table:style-name="Tabella162.B3" office:value-type="string">
            <text:p text:style-name="P92">2.255.709,00</text:p>
          </table:table-cell>
          <table:table-cell table:style-name="Tabella162.B3" office:value-type="string">
            <text:p text:style-name="P92">2.080.107,00</text:p>
          </table:table-cell>
          <table:table-cell table:style-name="Tabella162.B3" office:value-type="string">
            <text:p text:style-name="P92">1.689.695</text:p>
          </table:table-cell>
        </table:table-row>
        <table:table-row table:style-name="Tabella162.2">
          <table:table-cell table:style-name="Tabella162.A3" office:value-type="string">
            <text:p text:style-name="P85">di cui Contributi in conto esercizio</text:p>
          </table:table-cell>
          <table:table-cell table:style-name="Tabella162.B3" office:value-type="string">
            <text:p text:style-name="P92">2.252.342,00</text:p>
          </table:table-cell>
          <table:table-cell table:style-name="Tabella162.B3" office:value-type="string">
            <text:p text:style-name="P92">2.043.680,00</text:p>
          </table:table-cell>
          <table:table-cell table:style-name="Tabella162.B3" office:value-type="string">
            <text:p text:style-name="P92">1.645.590,00</text:p>
          </table:table-cell>
        </table:table-row>
      </table:table>
      <text:p text:style-name="P16"/>
      <text:p text:style-name="P49">QUOTA DI POSSESSO (quota diretta e/o indiretta)</text:p>
      <table:table table:name="Tabella163" table:style-name="Tabella163">
        <table:table-column table:style-name="Tabella163.A"/>
        <table:table-column table:style-name="Tabella163.B"/>
        <table:table-header-rows>
          <table:table-row table:style-name="Tabella163.1">
            <table:table-cell table:style-name="Tabella163.A1" office:value-type="string">
              <text:p text:style-name="P71">NOME DEL CAMPO</text:p>
            </table:table-cell>
            <table:table-cell table:style-name="Tabella163.A1" office:value-type="string">
              <text:p text:style-name="P71">INDICAZIONI PER LA COMPILAZIONE</text:p>
            </table:table-cell>
          </table:table-row>
        </table:table-header-rows>
        <table:table-row table:style-name="Tabella163.2">
          <table:table-cell table:style-name="Tabella163.A2" office:value-type="string">
            <text:p text:style-name="P106">Tipologia di Partecipazione </text:p>
          </table:table-cell>
          <table:table-cell table:style-name="Tabella163.B2" office:value-type="string">
            <text:p text:style-name="P79">Partecipazione indiretta</text:p>
          </table:table-cell>
        </table:table-row>
        <table:table-row table:style-name="Tabella163.2">
          <table:table-cell table:style-name="Tabella163.A3" office:value-type="string">
            <text:p text:style-name="P102"><text:span text:style-name="T39">Quota diretta </text:span><text:span text:style-name="T43">(5)</text:span></text:p>
          </table:table-cell>
          <table:table-cell table:style-name="Tabella163.B3" office:value-type="string">
            <text:p text:style-name="P79"/>
          </table:table-cell>
        </table:table-row>
        <table:table-row table:style-name="Tabella163.2">
          <table:table-cell table:style-name="Tabella163.A4" office:value-type="string">
            <text:p text:style-name="P102"><text:span text:style-name="T39">Codice Fiscale Tramite </text:span><text:span text:style-name="T43">(6)</text:span></text:p>
          </table:table-cell>
          <table:table-cell table:style-name="Tabella163.B4" office:value-type="string">
            <text:p text:style-name="P79">03943760409</text:p>
          </table:table-cell>
        </table:table-row>
        <table:table-row table:style-name="Tabella163.2">
          <table:table-cell table:style-name="Tabella163.A4" office:value-type="string">
            <text:p text:style-name="P102"><text:span text:style-name="T39">Denominazione Tramite (organismo) </text:span><text:span text:style-name="T43">(6)</text:span></text:p>
          </table:table-cell>
          <table:table-cell table:style-name="Tabella163.B4" office:value-type="string">
            <text:p text:style-name="P83">LIVIA TELLUS ROMAGNA HOLDING S.p.A.</text:p>
          </table:table-cell>
        </table:table-row>
        <table:table-row table:style-name="Tabella163.2">
          <table:table-cell table:style-name="Tabella163.A4" office:value-type="string">
            <text:p text:style-name="P102"><text:span text:style-name="T39">Quota detenuta dalla Tramite nella società </text:span><text:span text:style-name="T43">(7)</text:span></text:p>
          </table:table-cell>
          <table:table-cell table:style-name="Tabella163.B4" office:value-type="string">
            <text:p text:style-name="P79">50,00</text:p>
          </table:table-cell>
        </table:table-row>
      </table:table>
      <text:list xml:id="list36532153" text:continue-list="list36538631"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123"/>
      <text:p text:style-name="P49">QUOTA DI POSSESSO – TIPO DI CONTROLLO</text:p>
      <table:table table:name="Tabella164" table:style-name="Tabella164">
        <table:table-column table:style-name="Tabella164.A"/>
        <table:table-column table:style-name="Tabella164.B"/>
        <table:table-header-rows>
          <table:table-row table:style-name="Tabella164.1">
            <table:table-cell table:style-name="Tabella164.A1" office:value-type="string">
              <text:p text:style-name="P71">NOME DEL CAMPO</text:p>
            </table:table-cell>
            <table:table-cell table:style-name="Tabella164.A1" office:value-type="string">
              <text:p text:style-name="P71">INDICAZIONI PER LA COMPILAZIONE</text:p>
            </table:table-cell>
          </table:table-row>
        </table:table-header-rows>
        <table:table-row table:style-name="Tabella164.2">
          <table:table-cell table:style-name="Tabella164.A2" office:value-type="string">
            <text:p text:style-name="P85">Tipo di controllo</text:p>
          </table:table-cell>
          <table:table-cell table:style-name="Tabella164.B2" office:value-type="string">
            <text:p text:style-name="P79">controllo congiunto - maggioranza dei voti esercitabili nell'assemblea ordinaria ed effettivo esercizio del potere di controllo anche tramite comportamenti concludenti</text:p>
          </table:table-cell>
        </table:table-row>
      </table:table>
      <text:p text:style-name="Standard"/>
      <table:table table:name="Tabella165" table:style-name="Tabella165">
        <table:table-column table:style-name="Tabella165.A"/>
        <table:table-row table:style-name="Tabella165.1">
          <table:table-cell table:style-name="Tabella165.A1" office:value-type="string">
            <text:p text:style-name="P101">Ulteriori informazioni relative ai campi della sezione</text:p>
            <text:p text:style-name="P99">Nel presente riquadro:</text:p>
            <text:list xml:id="list36545266" text:continue-list="list36532826" text:style-name="WWNum11">
              <text:list-item>
                <text:p text:style-name="P146"><text:span text:style-name="T23">con riferimento al “</text:span><text:span text:style-name="T25">Tipo di controllo</text:span><text:span text:style-name="T23">”, se il controllo è indiretto indicare la “tramite” </text:span><text:soft-page-break/><text:span text:style-name="T23">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pan text:style-name="T31">INFORMAZIONI</text:span><text:span text:style-name="T35"> </text:span><text:span text:style-name="T31">ED ESITO PER LA RAZIONALIZZAZIONE</text:span></text:p>
      <table:table table:name="Tabella166" table:style-name="Tabella166">
        <table:table-column table:style-name="Tabella166.A"/>
        <table:table-column table:style-name="Tabella166.B"/>
        <table:table-header-rows>
          <table:table-row table:style-name="Tabella166.1">
            <table:table-cell table:style-name="Tabella166.A1" office:value-type="string">
              <text:p text:style-name="P72">NOME DEL CAMPO</text:p>
            </table:table-cell>
            <table:table-cell table:style-name="Tabella166.A1" office:value-type="string">
              <text:p text:style-name="P72">INDICAZIONI PER LA COMPILAZIONE</text:p>
            </table:table-cell>
          </table:table-row>
        </table:table-header-rows>
        <table:table-row table:style-name="Tabella166.2">
          <table:table-cell table:style-name="Tabella166.A2" office:value-type="string">
            <text:p text:style-name="P94">La partecipata svolge un'attività di produzione di beni e servizi a favore dell'Amministrazione?</text:p>
          </table:table-cell>
          <table:table-cell table:style-name="Tabella166.B2" office:value-type="string">
            <text:p text:style-name="P79">NO</text:p>
          </table:table-cell>
        </table:table-row>
        <table:table-row table:style-name="Tabella166.2">
          <table:table-cell table:style-name="Tabella166.A3" office:value-type="string">
            <text:p text:style-name="P94">Attività svolta dalla Partecipata</text:p>
          </table:table-cell>
          <table:table-cell table:style-name="Tabella166.B3" office:value-type="string">
            <text:p text:style-name="P79">produzione di un servizio di interesse generale (Art. 4, c. 2, lett. a)</text:p>
          </table:table-cell>
        </table:table-row>
        <table:table-row table:style-name="Tabella166.2">
          <table:table-cell table:style-name="Tabella166.A3" office:value-type="string">
            <text:p text:style-name="P94">Descrizione dell'attività</text:p>
          </table:table-cell>
          <table:table-cell table:style-name="Tabella166.B3" office:value-type="string">
            <text:p text:style-name="P133">Attività di orientamento, realizzazione di percorsi di formazione e di tirocinio volti all’acquisizione di competenze professionali mirate a favorire l’inserimento lavorativo. </text:p>
            <text:p text:style-name="P133">Attività trasversali (informazione, accoglienza, presa in carico) di supporto a giovani e adulti, in particolare di supporto a persone con difficoltà, disabilità, disagio, ecc. nella ricerca del lavoro.</text:p>
            <text:p text:style-name="P79">Azioni di sistema volte a sviluppare progetti di rete territoriali locali, nazionali ed europei, scambio di buone prassi, studi ed analisi per la progettazione di attività innovative, sempre nell’ambito della formazione professionale.</text:p>
          </table:table-cell>
        </table:table-row>
        <table:table-row table:style-name="Tabella166.2">
          <table:table-cell table:style-name="Tabella166.A5" office:value-type="string">
            <text:p text:style-name="P77"><text:span text:style-name="T6">Quota % di partecipazione detenuta dal soggetto privato </text:span><text:span text:style-name="T4">(8)</text:span><text:span text:style-name="T7"> </text:span></text:p>
          </table:table-cell>
          <table:table-cell table:style-name="Tabella166.B5" office:value-type="string">
            <text:p text:style-name="P79"/>
          </table:table-cell>
        </table:table-row>
        <table:table-row table:style-name="Tabella166.2">
          <table:table-cell table:style-name="Tabella166.A3" office:value-type="string">
            <text:p text:style-name="P94">Svolgimento di attività analoghe a quelle svolte da altre società (art.20, c.2 lett.c)</text:p>
          </table:table-cell>
          <table:table-cell table:style-name="Tabella166.B3" office:value-type="string">
            <text:p text:style-name="P79">no</text:p>
          </table:table-cell>
        </table:table-row>
        <table:table-row table:style-name="Tabella166.2">
          <table:table-cell table:style-name="Tabella166.A3" office:value-type="string">
            <text:p text:style-name="P94">Necessità di contenimento dei costi di funzionamento (art.20, c.2 lett.f)</text:p>
          </table:table-cell>
          <table:table-cell table:style-name="Tabella166.B3" office:value-type="string">
            <text:p text:style-name="P79">no</text:p>
          </table:table-cell>
        </table:table-row>
        <table:table-row table:style-name="Tabella166.2">
          <table:table-cell table:style-name="Tabella166.A3" office:value-type="string">
            <text:p text:style-name="P94">Necessità di aggregazione di società (art.20, c.2 lett.g)</text:p>
          </table:table-cell>
          <table:table-cell table:style-name="Tabella166.B3" office:value-type="string">
            <text:p text:style-name="P79">no</text:p>
          </table:table-cell>
        </table:table-row>
        <table:table-row table:style-name="Tabella166.2">
          <table:table-cell table:style-name="Tabella166.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166.B5" office:value-type="string">
            <text:p text:style-name="P79">si</text:p>
            <text:p text:style-name="P15"/>
          </table:table-cell>
        </table:table-row>
        <table:table-row table:style-name="Tabella166.2">
          <table:table-cell table:style-name="Tabella166.A3" office:value-type="string">
            <text:p text:style-name="P85">Esito della ricognizione</text:p>
          </table:table-cell>
          <table:table-cell table:style-name="Tabella166.B3" office:value-type="string">
            <text:p text:style-name="P81">mantenimento senza interventi</text:p>
          </table:table-cell>
        </table:table-row>
        <table:table-row table:style-name="Tabella166.2">
          <table:table-cell table:style-name="Tabella166.A5" office:value-type="string">
            <text:p text:style-name="P77"><text:span text:style-name="T40">Modalità (razionalizzazione) </text:span><text:span text:style-name="T44">(10)</text:span></text:p>
          </table:table-cell>
          <table:table-cell table:style-name="Tabella166.B5" office:value-type="string">
            <text:p text:style-name="P96">Scegliere un elemento.</text:p>
          </table:table-cell>
        </table:table-row>
        <table:table-row table:style-name="Tabella166.2">
          <table:table-cell table:style-name="Tabella166.A5" office:value-type="string">
            <text:p text:style-name="P77"><text:span text:style-name="T40">Termine previsto per la razionalizzazione </text:span><text:span text:style-name="T44">(10)</text:span></text:p>
          </table:table-cell>
          <table:table-cell table:style-name="Tabella166.B5" office:value-type="string">
            <text:p text:style-name="P79"/>
          </table:table-cell>
        </table:table-row>
        <text:soft-page-break/>
        <table:table-row table:style-name="Tabella166.2">
          <table:table-cell table:style-name="Tabella166.A5" office:value-type="string">
            <text:p text:style-name="P86">Le misure di razionalizzazione sono state concluse alla data del 31/12/2018?</text:p>
          </table:table-cell>
          <table:table-cell table:style-name="Tabella166.B5" office:value-type="string">
            <text:p text:style-name="P96">Scegliere un elemento.</text:p>
          </table:table-cell>
        </table:table-row>
        <table:table-row table:style-name="Tabella166.2">
          <table:table-cell table:style-name="Tabella166.A3" office:value-type="string">
            <text:p text:style-name="P77"><text:span text:style-name="T40">Note</text:span><text:span text:style-name="T46">*</text:span></text:p>
          </table:table-cell>
          <table:table-cell table:style-name="Tabella166.B3" office:value-type="string">
            <text:p text:style-name="P79"/>
          </table:table-cell>
        </table:table-row>
      </table:table>
      <text:list xml:id="list36527400" text:continue-list="list36532153"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ext:p text:style-name="P5"/>
      <table:table table:name="Tabella167" table:style-name="Tabella167">
        <table:table-column table:style-name="Tabella167.A"/>
        <table:table-row table:style-name="Tabella167.1">
          <table:table-cell table:style-name="Tabella167.A1" office:value-type="string">
            <text:p text:style-name="P68">Ulteriori informazioni relative ai campi della Sezione</text:p>
            <text:p text:style-name="P100">Nel presente riquadro:</text:p>
            <text:list xml:id="list36535968" text:continue-list="list36553586"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31"/>
      <table:table table:name="Tabella168" table:style-name="Tabella168">
        <table:table-column table:style-name="Tabella168.A"/>
        <table:table-column table:style-name="Tabella168.B"/>
        <table:table-row table:style-name="Tabella168.1">
          <table:table-cell table:style-name="Tabella168.A1" office:value-type="float" office:value="11">
            <text:p text:style-name="P38">11</text:p>
          </table:table-cell>
          <table:table-cell table:style-name="Tabella168.B1" office:value-type="string">
            <text:p text:style-name="P43">UNICA RETI S.p.A. – CF 03249890405</text:p>
          </table:table-cell>
        </table:table-row>
      </table:table>
      <text:p text:style-name="P44">Scheda di dettaglio</text:p>
      <text:p text:style-name="P29">DATI ANAGRAFICI DELLA PARTECIPATA</text:p>
      <table:table table:name="Tabella169" table:style-name="Tabella169">
        <table:table-column table:style-name="Tabella169.A"/>
        <table:table-column table:style-name="Tabella169.B"/>
        <table:table-header-rows>
          <table:table-row table:style-name="Tabella169.1">
            <table:table-cell table:style-name="Tabella169.A1" office:value-type="string">
              <text:p text:style-name="P71">NOME DEL CAMPO</text:p>
            </table:table-cell>
            <table:table-cell table:style-name="Tabella169.A1" office:value-type="string">
              <text:p text:style-name="P71"/>
            </table:table-cell>
          </table:table-row>
        </table:table-header-rows>
        <table:table-row table:style-name="Tabella169.2">
          <table:table-cell table:style-name="Tabella169.A2" office:value-type="string">
            <text:p text:style-name="P106">Codice Fiscale </text:p>
          </table:table-cell>
          <table:table-cell table:style-name="Tabella169.B2" office:value-type="string">
            <text:p text:style-name="P103">03249890405</text:p>
          </table:table-cell>
        </table:table-row>
        <table:table-row table:style-name="Tabella169.3">
          <table:table-cell table:style-name="Tabella169.A2" office:value-type="string">
            <text:p text:style-name="P106">Denominazione </text:p>
          </table:table-cell>
          <table:table-cell table:style-name="Tabella169.B2" office:value-type="string">
            <text:p text:style-name="P103">UNICA RETI S.p.A.</text:p>
          </table:table-cell>
        </table:table-row>
        <table:table-row table:style-name="Tabella169.4">
          <table:table-cell table:style-name="Tabella169.A2" office:value-type="string">
            <text:p text:style-name="P106">Anno di costituzione della società</text:p>
          </table:table-cell>
          <table:table-cell table:style-name="Tabella169.B2" office:value-type="string">
            <text:p text:style-name="P103">2001</text:p>
          </table:table-cell>
        </table:table-row>
        <table:table-row table:style-name="Tabella169.4">
          <table:table-cell table:style-name="Tabella169.A2" office:value-type="string">
            <text:p text:style-name="P106">Forma giuridica</text:p>
          </table:table-cell>
          <table:table-cell table:style-name="Tabella169.B2" office:value-type="string">
            <text:p text:style-name="P103">Società per azioni</text:p>
          </table:table-cell>
        </table:table-row>
        <table:table-row table:style-name="Tabella169.4">
          <table:table-cell table:style-name="Tabella169.A2" office:value-type="string">
            <text:p text:style-name="P106">Tipo di fondazione </text:p>
          </table:table-cell>
          <table:table-cell table:style-name="Tabella169.B2" office:value-type="string">
            <text:p text:style-name="P110">Scegliere un elemento.</text:p>
          </table:table-cell>
        </table:table-row>
        <table:table-row table:style-name="Tabella169.4">
          <table:table-cell table:style-name="Tabella169.A2" office:value-type="string">
            <text:p text:style-name="P106">Altra forma giuridica</text:p>
          </table:table-cell>
          <table:table-cell table:style-name="Tabella169.B2" office:value-type="string">
            <text:p text:style-name="P103"/>
          </table:table-cell>
        </table:table-row>
        <table:table-row table:style-name="Tabella169.4">
          <table:table-cell table:style-name="Tabella169.A2" office:value-type="string">
            <text:p text:style-name="P106">Stato della società</text:p>
          </table:table-cell>
          <table:table-cell table:style-name="Tabella169.B2" office:value-type="string">
            <text:p text:style-name="P103">La società è attiva</text:p>
          </table:table-cell>
        </table:table-row>
        <table:table-row table:style-name="Tabella169.4">
          <table:table-cell table:style-name="Tabella169.A9" office:value-type="string">
            <text:p text:style-name="P102"><text:span text:style-name="T39">Anno di inizio della procedura </text:span><text:span text:style-name="T43">(1)</text:span></text:p>
          </table:table-cell>
          <table:table-cell table:style-name="Tabella169.B9" office:value-type="string">
            <text:p text:style-name="P103"/>
          </table:table-cell>
        </table:table-row>
        <table:table-row table:style-name="Tabella169.4">
          <table:table-cell table:style-name="Tabella169.A10" office:value-type="string">
            <text:p text:style-name="P102"><text:span text:style-name="T39">Società con azioni quotate in mercati regolamentati </text:span><text:span text:style-name="T5">(2)</text:span></text:p>
          </table:table-cell>
          <table:table-cell table:style-name="Tabella169.B10" office:value-type="string">
            <text:p text:style-name="P103"/>
          </table:table-cell>
        </table:table-row>
        <table:table-row table:style-name="Tabella169.4">
          <table:table-cell table:style-name="Tabella169.A11" office:value-type="string">
            <text:p text:style-name="P102"><text:span text:style-name="T39">Società che ha emesso strumenti finanziari quotati in mercati regolamentati (ex TUSP) </text:span><text:span text:style-name="T5">(2)</text:span></text:p>
          </table:table-cell>
          <table:table-cell table:style-name="Tabella169.B11" office:value-type="string">
            <text:p text:style-name="P103"/>
          </table:table-cell>
        </table:table-row>
      </table:table>
      <text:list xml:id="list36538098" text:continue-list="list36527400"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170" table:style-name="Tabella170">
        <table:table-column table:style-name="Tabella170.A"/>
        <table:table-row table:style-name="Tabella170.1">
          <table:table-cell table:style-name="Tabella170.A1" office:value-type="string">
            <text:p text:style-name="P68">Ulteriori informazioni relative ai campi della Sezione</text:p>
            <text:p text:style-name="P62"/>
            <text:p text:style-name="P100">Nel presente riquadro:</text:p>
            <text:list xml:id="list36524293" text:continue-list="list36545266"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text:soft-page-break/>SEDE LEGALE DELLA PARTECIPATA</text:p>
      <table:table table:name="Tabella171" table:style-name="Tabella171">
        <table:table-column table:style-name="Tabella171.A"/>
        <table:table-column table:style-name="Tabella171.B"/>
        <table:table-header-rows>
          <table:table-row table:style-name="Tabella171.1">
            <table:table-cell table:style-name="Tabella171.A1" office:value-type="string">
              <text:p text:style-name="P70"><text:span text:style-name="T33">NOME D</text:span><text:span text:style-name="T34">EL CAMPO</text:span></text:p>
            </table:table-cell>
            <table:table-cell table:style-name="Tabella171.A1" office:value-type="string">
              <text:p text:style-name="P72"/>
            </table:table-cell>
          </table:table-row>
        </table:table-header-rows>
        <table:table-row table:style-name="Tabella171.2">
          <table:table-cell table:style-name="Tabella171.A2" office:value-type="string">
            <text:p text:style-name="P85">Stato</text:p>
          </table:table-cell>
          <table:table-cell table:style-name="Tabella171.B2" office:value-type="string">
            <text:p text:style-name="P79">Italia</text:p>
          </table:table-cell>
        </table:table-row>
        <table:table-row table:style-name="Tabella171.2">
          <table:table-cell table:style-name="Tabella171.A2" office:value-type="string">
            <text:p text:style-name="P85">Provincia</text:p>
          </table:table-cell>
          <table:table-cell table:style-name="Tabella171.B2" office:value-type="string">
            <text:p text:style-name="P80">Forlì-Cesena</text:p>
          </table:table-cell>
        </table:table-row>
        <table:table-row table:style-name="Tabella171.4">
          <table:table-cell table:style-name="Tabella171.A2" office:value-type="string">
            <text:p text:style-name="P85">Comune</text:p>
          </table:table-cell>
          <table:table-cell table:style-name="Tabella171.B2" office:value-type="string">
            <text:p text:style-name="P79">Savignano sul Rubicone</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172" table:style-name="Tabella172">
        <table:table-column table:style-name="Tabella172.A"/>
        <table:table-column table:style-name="Tabella172.B"/>
        <table:table-header-rows>
          <table:table-row table:style-name="Tabella172.1">
            <table:table-cell table:style-name="Tabella172.A1" office:value-type="string">
              <text:p text:style-name="P72">NOME DEL CAMPO</text:p>
            </table:table-cell>
            <table:table-cell table:style-name="Tabella172.A1" office:value-type="string">
              <text:p text:style-name="P72"/>
            </table:table-cell>
          </table:table-row>
        </table:table-header-rows>
        <table:table-row table:style-name="Tabella172.2">
          <table:table-cell table:style-name="Tabella172.A2" office:value-type="string">
            <text:p text:style-name="P85">Attività 1</text:p>
          </table:table-cell>
          <table:table-cell table:style-name="Tabella172.B2" office:value-type="string">
            <text:p text:style-name="P79">68.20.02 affitti di reti ed impianti relativi ad acqua, gas e fognature</text:p>
          </table:table-cell>
        </table:table-row>
        <table:table-row table:style-name="Tabella172.3">
          <table:table-cell table:style-name="Tabella172.A2" office:value-type="string">
            <text:p text:style-name="P85">Peso indicativo dell’attività %</text:p>
          </table:table-cell>
          <table:table-cell table:style-name="Tabella172.B2" office:value-type="string">
            <text:p text:style-name="P79">100</text:p>
          </table:table-cell>
        </table:table-row>
        <table:table-row table:style-name="Tabella172.2">
          <table:table-cell table:style-name="Tabella172.A2" office:value-type="string">
            <text:p text:style-name="P77"><text:span text:style-name="T39">Attività 2 </text:span><text:span text:style-name="T45">*</text:span></text:p>
          </table:table-cell>
          <table:table-cell table:style-name="Tabella172.B2" office:value-type="string">
            <text:p text:style-name="P79"/>
          </table:table-cell>
        </table:table-row>
        <table:table-row table:style-name="Tabella172.2">
          <table:table-cell table:style-name="Tabella172.A2" office:value-type="string">
            <text:p text:style-name="P77"><text:span text:style-name="T39">Peso indicativo dell’attività % </text:span><text:span text:style-name="T45">*</text:span></text:p>
          </table:table-cell>
          <table:table-cell table:style-name="Tabella172.B2" office:value-type="string">
            <text:p text:style-name="P79"/>
          </table:table-cell>
        </table:table-row>
        <table:table-row table:style-name="Tabella172.2">
          <table:table-cell table:style-name="Tabella172.A2" office:value-type="string">
            <text:p text:style-name="P77"><text:span text:style-name="T39">Attività 3 </text:span><text:span text:style-name="T45">*</text:span></text:p>
          </table:table-cell>
          <table:table-cell table:style-name="Tabella172.B2" office:value-type="string">
            <text:p text:style-name="P79"/>
          </table:table-cell>
        </table:table-row>
        <table:table-row table:style-name="Tabella172.2">
          <table:table-cell table:style-name="Tabella172.A2" office:value-type="string">
            <text:p text:style-name="P77"><text:span text:style-name="T39">Peso indicativo dell’attività % </text:span><text:span text:style-name="T45">*</text:span></text:p>
          </table:table-cell>
          <table:table-cell table:style-name="Tabella172.B2" office:value-type="string">
            <text:p text:style-name="P79"/>
          </table:table-cell>
        </table:table-row>
        <table:table-row table:style-name="Tabella172.2">
          <table:table-cell table:style-name="Tabella172.A2" office:value-type="string">
            <text:p text:style-name="P77"><text:span text:style-name="T39">Attività 4 </text:span><text:span text:style-name="T45">*</text:span></text:p>
          </table:table-cell>
          <table:table-cell table:style-name="Tabella172.B2" office:value-type="string">
            <text:p text:style-name="P79"/>
          </table:table-cell>
        </table:table-row>
        <table:table-row table:style-name="Tabella172.2">
          <table:table-cell table:style-name="Tabella172.A2" office:value-type="string">
            <text:p text:style-name="P77"><text:span text:style-name="T39">Peso indicativo dell’attività % </text:span><text:span text:style-name="T45">*</text:span></text:p>
          </table:table-cell>
          <table:table-cell table:style-name="Tabella172.B2" office:value-type="string">
            <text:p text:style-name="P79"/>
          </table:table-cell>
        </table:table-row>
      </table:table>
      <text:p text:style-name="Standard"><text:span text:style-name="T47">*</text:span><text:span text:style-name="T24">campo con compilazione facoltativa</text:span><text:span text:style-name="T48"> </text:span></text:p>
      <text:p text:style-name="P12"/>
      <text:p text:style-name="P49">ULTERIORI INFORMAZIONI SULLA PARTECIPATA</text:p>
      <table:table table:name="Tabella173" table:style-name="Tabella173">
        <table:table-column table:style-name="Tabella173.A"/>
        <table:table-column table:style-name="Tabella173.B"/>
        <table:table-header-rows>
          <table:table-row table:style-name="Tabella173.1">
            <table:table-cell table:style-name="Tabella173.A1" office:value-type="string">
              <text:p text:style-name="P72">NOME DEL CAMPO</text:p>
            </table:table-cell>
            <table:table-cell table:style-name="Tabella173.A1" office:value-type="string">
              <text:p text:style-name="P72"/>
            </table:table-cell>
          </table:table-row>
        </table:table-header-rows>
        <table:table-row table:style-name="Tabella173.2">
          <table:table-cell table:style-name="Tabella173.A2" office:value-type="string">
            <text:p text:style-name="P85">Società in house</text:p>
          </table:table-cell>
          <table:table-cell table:style-name="Tabella173.B2" office:value-type="string">
            <text:p text:style-name="P6">no</text:p>
          </table:table-cell>
        </table:table-row>
        <table:table-row table:style-name="Tabella173.2">
          <table:table-cell table:style-name="Tabella173.A3" office:value-type="string">
            <text:p text:style-name="P77"><text:span text:style-name="T39">Previsione nello statuto di limiti sul fatturato </text:span><text:span text:style-name="T43">(3)</text:span></text:p>
          </table:table-cell>
          <table:table-cell table:style-name="Tabella173.B3" office:value-type="string">
            <text:p text:style-name="P6">si</text:p>
          </table:table-cell>
        </table:table-row>
        <table:table-row table:style-name="Tabella173.2">
          <table:table-cell table:style-name="Tabella173.A2" office:value-type="string">
            <text:p text:style-name="P85">Deliberazione di quotazione di azioni in mercati regolamentati nei termini e con le modalità di cui all’art. 26, c. 4</text:p>
          </table:table-cell>
          <table:table-cell table:style-name="Tabella173.B2" office:value-type="string">
            <text:p text:style-name="P6">no</text:p>
          </table:table-cell>
        </table:table-row>
        <text:soft-page-break/>
        <table:table-row table:style-name="Tabella173.2">
          <table:table-cell table:style-name="Tabella173.A2" office:value-type="string">
            <text:p text:style-name="P85">Società contenuta nell'allegato A al D.Lgs. n. 175/2016</text:p>
          </table:table-cell>
          <table:table-cell table:style-name="Tabella173.B2" office:value-type="string">
            <text:p text:style-name="P6">no</text:p>
          </table:table-cell>
        </table:table-row>
        <table:table-row table:style-name="Tabella173.2">
          <table:table-cell table:style-name="Tabella173.A2" office:value-type="string">
            <text:p text:style-name="P85">Società a partecipazione pubblica di diritto singolare (art.1, c. 4, lett. A)</text:p>
          </table:table-cell>
          <table:table-cell table:style-name="Tabella173.B2" office:value-type="string">
            <text:p text:style-name="P6">no</text:p>
          </table:table-cell>
        </table:table-row>
        <table:table-row table:style-name="Tabella173.2">
          <table:table-cell table:style-name="Tabella173.A3" office:value-type="string">
            <text:p text:style-name="P77"><text:span text:style-name="T39">Riferimento normativo società di diritto singolare </text:span><text:span text:style-name="T43">(3)</text:span></text:p>
          </table:table-cell>
          <table:table-cell table:style-name="Tabella173.B3" office:value-type="string">
            <text:p text:style-name="P6"/>
          </table:table-cell>
        </table:table-row>
        <table:table-row table:style-name="Tabella173.2">
          <table:table-cell table:style-name="Tabella173.A2" office:value-type="string">
            <text:p text:style-name="P85">La partecipata svolge attività economiche protette da diritti speciali o esclusivi insieme con altre attività svolte in regime di mercato</text:p>
          </table:table-cell>
          <table:table-cell table:style-name="Tabella173.B2" office:value-type="string">
            <text:p text:style-name="P6">no</text:p>
          </table:table-cell>
        </table:table-row>
        <table:table-row table:style-name="Tabella173.2">
          <table:table-cell table:style-name="Tabella173.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173.B3" office:value-type="string">
            <text:p text:style-name="P7"/>
          </table:table-cell>
        </table:table-row>
        <table:table-row table:style-name="Tabella173.2">
          <table:table-cell table:style-name="Tabella173.A2" office:value-type="string">
            <text:p text:style-name="P85">Società esclusa dall'applicazione dell'art. 4 con DPCM (art. 4, c. 9)</text:p>
          </table:table-cell>
          <table:table-cell table:style-name="Tabella173.B2" office:value-type="string">
            <text:p text:style-name="P6">no</text:p>
          </table:table-cell>
        </table:table-row>
        <table:table-row table:style-name="Tabella173.2">
          <table:table-cell table:style-name="Tabella173.A2" office:value-type="string">
            <text:p text:style-name="P85">Società esclusa dall'applicazione dell'art. 4 con provvedimento del Presidente della Regione o delle Prov. Autonome (art. 4, c. 9)</text:p>
          </table:table-cell>
          <table:table-cell table:style-name="Tabella173.B2" office:value-type="string">
            <text:p text:style-name="P6">no</text:p>
          </table:table-cell>
        </table:table-row>
        <table:table-row table:style-name="Tabella173.2">
          <table:table-cell table:style-name="Tabella173.A3" office:value-type="string">
            <text:p text:style-name="P77"><text:span text:style-name="T39">Riferimento normativo atto esclusione </text:span><text:span text:style-name="T43">(4)</text:span></text:p>
          </table:table-cell>
          <table:table-cell table:style-name="Tabella173.B3" office:value-type="string">
            <text:p text:style-name="P7"/>
          </table:table-cell>
        </table:table-row>
      </table:table>
      <text:list xml:id="list36539946" text:continue-list="list36538098"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174" table:style-name="Tabella174">
        <table:table-column table:style-name="Tabella174.A"/>
        <table:table-row table:style-name="Tabella174.1">
          <table:table-cell table:style-name="Tabella174.A1" office:value-type="string">
            <text:p text:style-name="P69">Ulteriori informazioni relative ai campi della Sezione</text:p>
            <text:p text:style-name="P61"/>
            <text:p text:style-name="P62">Nel presente riquadro:</text:p>
            <text:list xml:id="list36534108" text:continue-list="list36524293"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175" table:style-name="Tabella175">
        <table:table-column table:style-name="Tabella175.A"/>
        <table:table-column table:style-name="Tabella175.B" table:number-columns-repeated="2"/>
        <table:table-column table:style-name="Tabella175.D"/>
        <table:table-column table:style-name="Tabella175.E"/>
        <table:table-header-rows>
          <table:table-row table:style-name="Tabella175.1">
            <table:table-cell table:style-name="Tabella175.A1" office:value-type="string">
              <text:p text:style-name="P115">NOME DEL CAMPO</text:p>
            </table:table-cell>
            <table:table-cell table:style-name="Tabella175.B1" table:number-columns-spanned="4" office:value-type="string">
              <text:p text:style-name="P116">Anno 2017</text:p>
            </table:table-cell>
            <table:covered-table-cell/>
            <table:covered-table-cell/>
            <table:covered-table-cell/>
          </table:table-row>
          <table:table-row table:style-name="Tabella175.2">
            <table:table-cell table:style-name="Tabella175.A2" office:value-type="string">
              <text:p text:style-name="P85">Tipologia di attività svolta</text:p>
            </table:table-cell>
            <table:table-cell table:style-name="Tabella175.B2" table:number-columns-spanned="4" office:value-type="string">
              <text:p text:style-name="P6">Attività produttive di beni e servizi</text:p>
            </table:table-cell>
            <table:covered-table-cell/>
            <table:covered-table-cell/>
            <table:covered-table-cell/>
          </table:table-row>
        </table:table-header-rows>
        <table:table-row table:style-name="Tabella175.2">
          <table:table-cell table:style-name="Tabella175.A3" office:value-type="string">
            <text:p text:style-name="P85">Numero medio di dipendenti </text:p>
          </table:table-cell>
          <table:table-cell table:style-name="Tabella175.B3" table:number-columns-spanned="4" office:value-type="string">
            <text:p text:style-name="P78">2</text:p>
          </table:table-cell>
          <table:covered-table-cell/>
          <table:covered-table-cell/>
          <table:covered-table-cell/>
        </table:table-row>
        <text:soft-page-break/>
        <table:table-row table:style-name="Tabella175.2">
          <table:table-cell table:style-name="Tabella175.A3" office:value-type="string">
            <text:p text:style-name="P85">Numero dei componenti dell'organo di amministrazione</text:p>
          </table:table-cell>
          <table:table-cell table:style-name="Tabella175.B3" table:number-columns-spanned="4" office:value-type="string">
            <text:p text:style-name="P78">3</text:p>
          </table:table-cell>
          <table:covered-table-cell/>
          <table:covered-table-cell/>
          <table:covered-table-cell/>
        </table:table-row>
        <table:table-row table:style-name="Tabella175.2">
          <table:table-cell table:style-name="Tabella175.A3" office:value-type="string">
            <text:p text:style-name="P85">Compenso dei componenti dell'organo di amministrazione</text:p>
          </table:table-cell>
          <table:table-cell table:style-name="Tabella175.B3" table:number-columns-spanned="4" office:value-type="string">
            <text:p text:style-name="P78">37.546</text:p>
          </table:table-cell>
          <table:covered-table-cell/>
          <table:covered-table-cell/>
          <table:covered-table-cell/>
        </table:table-row>
        <table:table-row table:style-name="Tabella175.2">
          <table:table-cell table:style-name="Tabella175.A3" office:value-type="string">
            <text:p text:style-name="P85">Numero dei componenti dell'organo di controllo</text:p>
          </table:table-cell>
          <table:table-cell table:style-name="Tabella175.B3" table:number-columns-spanned="4" office:value-type="string">
            <text:p text:style-name="P78">3</text:p>
          </table:table-cell>
          <table:covered-table-cell/>
          <table:covered-table-cell/>
          <table:covered-table-cell/>
        </table:table-row>
        <table:table-row table:style-name="Tabella175.2">
          <table:table-cell table:style-name="Tabella175.A3" office:value-type="string">
            <text:p text:style-name="P85">Compenso dei componenti dell'organo di controllo</text:p>
          </table:table-cell>
          <table:table-cell table:style-name="Tabella175.B3" table:number-columns-spanned="4" office:value-type="string">
            <text:p text:style-name="P78">32.426</text:p>
          </table:table-cell>
          <table:covered-table-cell/>
          <table:covered-table-cell/>
          <table:covered-table-cell/>
        </table:table-row>
        <table:table-row table:style-name="Tabella175.8">
          <table:table-cell table:style-name="Tabella175.A8" office:value-type="string">
            <text:p text:style-name="P73"/>
          </table:table-cell>
          <table:table-cell table:style-name="Tabella175.B8" table:number-columns-spanned="4" office:value-type="string">
            <text:p text:style-name="P119"/>
          </table:table-cell>
          <table:covered-table-cell/>
          <table:covered-table-cell/>
          <table:covered-table-cell/>
        </table:table-row>
        <table:table-row table:style-name="Tabella175.9">
          <table:table-cell table:style-name="Tabella175.A9" office:value-type="string">
            <text:p text:style-name="P115">NOME DEL CAMPO</text:p>
          </table:table-cell>
          <table:table-cell table:style-name="Tabella175.B9" office:value-type="string">
            <text:p text:style-name="P116">2017</text:p>
          </table:table-cell>
          <table:table-cell table:style-name="Tabella175.B9" office:value-type="string">
            <text:p text:style-name="P116">2016</text:p>
          </table:table-cell>
          <table:table-cell table:style-name="Tabella175.B9" office:value-type="string">
            <text:p text:style-name="P116">2015</text:p>
          </table:table-cell>
          <table:table-cell table:style-name="Tabella175.B9" office:value-type="string">
            <text:p text:style-name="P116">2014</text:p>
          </table:table-cell>
        </table:table-row>
        <table:table-row table:style-name="Tabella175.2">
          <table:table-cell table:style-name="Tabella175.A10" office:value-type="string">
            <text:p text:style-name="P85">Approvazione bilancio</text:p>
          </table:table-cell>
          <table:table-cell table:style-name="Tabella175.B10" office:value-type="string">
            <text:p text:style-name="P79">sì</text:p>
          </table:table-cell>
          <table:table-cell table:style-name="Tabella175.C10" office:value-type="string">
            <text:p text:style-name="P79">sì</text:p>
          </table:table-cell>
          <table:table-cell table:style-name="Tabella175.C10" office:value-type="string">
            <text:p text:style-name="P79">sì</text:p>
          </table:table-cell>
          <table:table-cell table:style-name="Tabella175.C10" office:value-type="string">
            <text:p text:style-name="P79">sì</text:p>
          </table:table-cell>
        </table:table-row>
        <table:table-row table:style-name="Tabella175.2">
          <table:table-cell table:style-name="Tabella175.A11" office:value-type="string">
            <text:p text:style-name="P85">Risultato d'esercizio</text:p>
          </table:table-cell>
          <table:table-cell table:style-name="Tabella175.B11" office:value-type="string">
            <text:p text:style-name="P78">2.618.860,00</text:p>
          </table:table-cell>
          <table:table-cell table:style-name="Tabella175.C11" office:value-type="string">
            <text:p text:style-name="P78">2.526.668,00</text:p>
          </table:table-cell>
          <table:table-cell table:style-name="Tabella175.C11" office:value-type="string">
            <text:p text:style-name="P78">2.245.722,00</text:p>
          </table:table-cell>
          <table:table-cell table:style-name="Tabella175.C11" office:value-type="string">
            <text:p text:style-name="P78">2.446.895,00</text:p>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176" table:style-name="Tabella176">
        <table:table-column table:style-name="Tabella176.A"/>
        <table:table-row table:style-name="Tabella176.1">
          <table:table-cell table:style-name="Tabella176.A1" office:value-type="string">
            <text:p text:style-name="P47">Ulteriori informazioni relative ai campi della Sezione</text:p>
            <text:p text:style-name="P62">Nel presente riquadro:</text:p>
            <text:list xml:id="list36553196" text:continue-list="list36540233"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177" table:style-name="Tabella177">
        <table:table-column table:style-name="Tabella177.A"/>
        <table:table-column table:style-name="Tabella177.B" table:number-columns-repeated="3"/>
        <table:table-row table:style-name="Tabella177.1">
          <table:table-cell table:style-name="Tabella177.A1" office:value-type="string">
            <text:p text:style-name="P112">NOME DEL CAMPO</text:p>
          </table:table-cell>
          <table:table-cell table:style-name="Tabella177.B1" office:value-type="string">
            <text:p text:style-name="P119">2017</text:p>
          </table:table-cell>
          <table:table-cell table:style-name="Tabella177.B1" office:value-type="string">
            <text:p text:style-name="P119">2016</text:p>
          </table:table-cell>
          <table:table-cell table:style-name="Tabella177.D1" office:value-type="string">
            <text:p text:style-name="P119">2015</text:p>
          </table:table-cell>
        </table:table-row>
        <text:soft-page-break/>
        <table:table-row table:style-name="Tabella177.2">
          <table:table-cell table:style-name="Tabella177.A2" office:value-type="string">
            <text:p text:style-name="P85">A1) Ricavi delle vendite e delle prestazioni</text:p>
          </table:table-cell>
          <table:table-cell table:style-name="Tabella177.B2" office:value-type="string">
            <text:p text:style-name="P92">8.868.853,00</text:p>
          </table:table-cell>
          <table:table-cell table:style-name="Tabella177.B2" office:value-type="string">
            <text:p text:style-name="P92">8.876.487,00</text:p>
          </table:table-cell>
          <table:table-cell table:style-name="Tabella177.B2" office:value-type="string">
            <text:p text:style-name="P92">8.697.237,00</text:p>
          </table:table-cell>
        </table:table-row>
        <table:table-row table:style-name="Tabella177.2">
          <table:table-cell table:style-name="Tabella177.A3" office:value-type="string">
            <text:p text:style-name="P85">A5) Altri Ricavi e Proventi </text:p>
          </table:table-cell>
          <table:table-cell table:style-name="Tabella177.B3" office:value-type="string">
            <text:p text:style-name="P92">109.978,00</text:p>
          </table:table-cell>
          <table:table-cell table:style-name="Tabella177.B3" office:value-type="string">
            <text:p text:style-name="P92">51.219,00</text:p>
          </table:table-cell>
          <table:table-cell table:style-name="Tabella177.B3" office:value-type="string">
            <text:p text:style-name="P92">92.834,00</text:p>
          </table:table-cell>
        </table:table-row>
        <table:table-row table:style-name="Tabella177.2">
          <table:table-cell table:style-name="Tabella177.A3" office:value-type="string">
            <text:p text:style-name="P85">di cui Contributi in conto esercizio</text:p>
          </table:table-cell>
          <table:table-cell table:style-name="Tabella177.B3" office:value-type="string">
            <text:p text:style-name="P92">486,00</text:p>
          </table:table-cell>
          <table:table-cell table:style-name="Tabella177.B3" office:value-type="string">
            <text:p text:style-name="P92">706,00</text:p>
          </table:table-cell>
          <table:table-cell table:style-name="Tabella177.B3" office:value-type="string">
            <text:p text:style-name="P92">22.853,00</text:p>
          </table:table-cell>
        </table:table-row>
      </table:table>
      <text:p text:style-name="P16"/>
      <text:p text:style-name="P49">QUOTA DI POSSESSO (quota diretta e/o indiretta)</text:p>
      <table:table table:name="Tabella178" table:style-name="Tabella178">
        <table:table-column table:style-name="Tabella178.A"/>
        <table:table-column table:style-name="Tabella178.B"/>
        <table:table-header-rows>
          <table:table-row table:style-name="Tabella178.1">
            <table:table-cell table:style-name="Tabella178.A1" office:value-type="string">
              <text:p text:style-name="P71">NOME DEL CAMPO</text:p>
            </table:table-cell>
            <table:table-cell table:style-name="Tabella178.A1" office:value-type="string">
              <text:p text:style-name="P71">INDICAZIONI PER LA COMPILAZIONE</text:p>
            </table:table-cell>
          </table:table-row>
        </table:table-header-rows>
        <table:table-row table:style-name="Tabella178.2">
          <table:table-cell table:style-name="Tabella178.A2" office:value-type="string">
            <text:p text:style-name="P106">Tipologia di Partecipazione </text:p>
          </table:table-cell>
          <table:table-cell table:style-name="Tabella178.B2" office:value-type="string">
            <text:p text:style-name="P79">Partecipazione indiretta</text:p>
          </table:table-cell>
        </table:table-row>
        <table:table-row table:style-name="Tabella178.2">
          <table:table-cell table:style-name="Tabella178.A3" office:value-type="string">
            <text:p text:style-name="P102"><text:span text:style-name="T39">Quota diretta </text:span><text:span text:style-name="T43">(5)</text:span></text:p>
          </table:table-cell>
          <table:table-cell table:style-name="Tabella178.B3" office:value-type="string">
            <text:p text:style-name="P79"/>
          </table:table-cell>
        </table:table-row>
        <table:table-row table:style-name="Tabella178.2">
          <table:table-cell table:style-name="Tabella178.A4" office:value-type="string">
            <text:p text:style-name="P102"><text:span text:style-name="T39">Codice Fiscale Tramite </text:span><text:span text:style-name="T43">(6)</text:span></text:p>
          </table:table-cell>
          <table:table-cell table:style-name="Tabella178.B4" office:value-type="string">
            <text:p text:style-name="P79">03943760409</text:p>
          </table:table-cell>
        </table:table-row>
        <table:table-row table:style-name="Tabella178.2">
          <table:table-cell table:style-name="Tabella178.A4" office:value-type="string">
            <text:p text:style-name="P102"><text:span text:style-name="T39">Denominazione Tramite (organismo) </text:span><text:span text:style-name="T43">(6)</text:span></text:p>
          </table:table-cell>
          <table:table-cell table:style-name="Tabella178.B4" office:value-type="string">
            <text:p text:style-name="P83">LIVIA TELLUS ROMAGNA HOLDING S.p.A.</text:p>
          </table:table-cell>
        </table:table-row>
        <table:table-row table:style-name="Tabella178.2">
          <table:table-cell table:style-name="Tabella178.A4" office:value-type="string">
            <text:p text:style-name="P102"><text:span text:style-name="T39">Quota detenuta dalla Tramite nella società </text:span><text:span text:style-name="T43">(7)</text:span></text:p>
          </table:table-cell>
          <table:table-cell table:style-name="Tabella178.B4" office:value-type="string">
            <text:p text:style-name="P79">51,4256</text:p>
          </table:table-cell>
        </table:table-row>
      </table:table>
      <text:list xml:id="list36526083" text:continue-list="list36539946"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49">QUOTA DI POSSESSO – TIPO DI CONTROLLO</text:p>
      <text:p text:style-name="P51"/>
      <table:table table:name="Tabella179" table:style-name="Tabella179">
        <table:table-column table:style-name="Tabella179.A"/>
        <table:table-column table:style-name="Tabella179.B"/>
        <table:table-header-rows>
          <table:table-row table:style-name="Tabella179.1">
            <table:table-cell table:style-name="Tabella179.A1" office:value-type="string">
              <text:p text:style-name="P71">NOME DEL CAMPO</text:p>
            </table:table-cell>
            <table:table-cell table:style-name="Tabella179.A1" office:value-type="string">
              <text:p text:style-name="P71">INDICAZIONI PER LA COMPILAZIONE</text:p>
            </table:table-cell>
          </table:table-row>
        </table:table-header-rows>
        <table:table-row table:style-name="Tabella179.2">
          <table:table-cell table:style-name="Tabella179.A2" office:value-type="string">
            <text:p text:style-name="P85">Tipo di controllo</text:p>
          </table:table-cell>
          <table:table-cell table:style-name="Tabella179.B2" office:value-type="string">
            <text:p text:style-name="P79">controllo congiunto per effetto di patti parasociali </text:p>
          </table:table-cell>
        </table:table-row>
      </table:table>
      <text:p text:style-name="Standard"/>
      <table:table table:name="Tabella180" table:style-name="Tabella180">
        <table:table-column table:style-name="Tabella180.A"/>
        <table:table-row table:style-name="Tabella180.1">
          <table:table-cell table:style-name="Tabella180.A1" office:value-type="string">
            <text:p text:style-name="P101">Ulteriori informazioni relative ai campi della sezione</text:p>
            <text:p text:style-name="P99">Nel presente riquadro:</text:p>
            <text:list xml:id="list36527079" text:continue-list="list36534108" text:style-name="WWNum11">
              <text:list-item>
                <text:p text:style-name="P146"><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P48"><text:soft-page-break/><text:span text:style-name="T31">INFORMAZIONI</text:span><text:span text:style-name="T35"> </text:span><text:span text:style-name="T31">ED ESITO PER LA RAZIONALIZZAZIONE</text:span></text:p>
      <table:table table:name="Tabella181" table:style-name="Tabella181">
        <table:table-column table:style-name="Tabella181.A"/>
        <table:table-column table:style-name="Tabella181.B"/>
        <table:table-header-rows>
          <table:table-row table:style-name="Tabella181.1">
            <table:table-cell table:style-name="Tabella181.A1" office:value-type="string">
              <text:p text:style-name="P72">NOME DEL CAMPO</text:p>
            </table:table-cell>
            <table:table-cell table:style-name="Tabella181.A1" office:value-type="string">
              <text:p text:style-name="P72">INDICAZIONI PER LA COMPILAZIONE</text:p>
            </table:table-cell>
          </table:table-row>
        </table:table-header-rows>
        <table:table-row table:style-name="Tabella181.2">
          <table:table-cell table:style-name="Tabella181.A2" office:value-type="string">
            <text:p text:style-name="P94">La partecipata svolge un'attività di produzione di beni e servizi a favore dell'Amministrazione?</text:p>
          </table:table-cell>
          <table:table-cell table:style-name="Tabella181.B2" office:value-type="string">
            <text:p text:style-name="P79">Si</text:p>
          </table:table-cell>
        </table:table-row>
        <table:table-row table:style-name="Tabella181.2">
          <table:table-cell table:style-name="Tabella181.A3" office:value-type="string">
            <text:p text:style-name="P94">Attività svolta dalla Partecipata</text:p>
          </table:table-cell>
          <table:table-cell table:style-name="Tabella181.B3" office:value-type="string">
            <text:p text:style-name="P79">autoproduzione di beni o servizi strumentali all’ente o agli enti pubblici partecipanti o allo svolgimento delle loro funzioni (Art. 4, c. 2, lett. d)</text:p>
          </table:table-cell>
        </table:table-row>
        <table:table-row table:style-name="Tabella181.2">
          <table:table-cell table:style-name="Tabella181.A3" office:value-type="string">
            <text:p text:style-name="P94">Descrizione dell'attività</text:p>
          </table:table-cell>
          <table:table-cell table:style-name="Tabella181.B3" office:value-type="string">
            <text:p text:style-name="P79">Amministrazione di reti ed impianti afferenti ai servizi del ciclo idrico integrato e del gas. Stazione appaltante per espletamento gara relativa ad affidamento servizio di distribuzione gas naturale.</text:p>
          </table:table-cell>
        </table:table-row>
        <table:table-row table:style-name="Tabella181.2">
          <table:table-cell table:style-name="Tabella181.A5" office:value-type="string">
            <text:p text:style-name="P77"><text:span text:style-name="T6">Quota % di partecipazione detenuta dal soggetto privato </text:span><text:span text:style-name="T4">(8)</text:span><text:span text:style-name="T7"> </text:span></text:p>
          </table:table-cell>
          <table:table-cell table:style-name="Tabella181.B5" office:value-type="string">
            <text:p text:style-name="P79"/>
          </table:table-cell>
        </table:table-row>
        <table:table-row table:style-name="Tabella181.2">
          <table:table-cell table:style-name="Tabella181.A3" office:value-type="string">
            <text:p text:style-name="P94">Svolgimento di attività analoghe a quelle svolte da altre società (art.20, c.2 lett.c)</text:p>
          </table:table-cell>
          <table:table-cell table:style-name="Tabella181.B3" office:value-type="string">
            <text:p text:style-name="P79">no</text:p>
          </table:table-cell>
        </table:table-row>
        <table:table-row table:style-name="Tabella181.2">
          <table:table-cell table:style-name="Tabella181.A3" office:value-type="string">
            <text:p text:style-name="P94">Necessità di contenimento dei costi di funzionamento (art.20, c.2 lett.f)</text:p>
          </table:table-cell>
          <table:table-cell table:style-name="Tabella181.B3" office:value-type="string">
            <text:p text:style-name="P79">no</text:p>
          </table:table-cell>
        </table:table-row>
        <table:table-row table:style-name="Tabella181.2">
          <table:table-cell table:style-name="Tabella181.A3" office:value-type="string">
            <text:p text:style-name="P94">Necessità di aggregazione di società (art.20, c.2 lett.g)</text:p>
          </table:table-cell>
          <table:table-cell table:style-name="Tabella181.B3" office:value-type="string">
            <text:p text:style-name="P79">no</text:p>
          </table:table-cell>
        </table:table-row>
        <table:table-row table:style-name="Tabella181.2">
          <table:table-cell table:style-name="Tabella181.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181.B5" office:value-type="string">
            <text:p text:style-name="P79">si</text:p>
            <text:p text:style-name="P15"/>
          </table:table-cell>
        </table:table-row>
        <table:table-row table:style-name="Tabella181.2">
          <table:table-cell table:style-name="Tabella181.A3" office:value-type="string">
            <text:p text:style-name="P85">Esito della ricognizione</text:p>
          </table:table-cell>
          <table:table-cell table:style-name="Tabella181.B3" office:value-type="string">
            <text:p text:style-name="P81">mantenimento senza interventi</text:p>
          </table:table-cell>
        </table:table-row>
        <table:table-row table:style-name="Tabella181.2">
          <table:table-cell table:style-name="Tabella181.A5" office:value-type="string">
            <text:p text:style-name="P77"><text:span text:style-name="T40">Modalità (razionalizzazione) </text:span><text:span text:style-name="T44">(10)</text:span></text:p>
          </table:table-cell>
          <table:table-cell table:style-name="Tabella181.B5" office:value-type="string">
            <text:p text:style-name="P96">Scegliere un elemento.</text:p>
          </table:table-cell>
        </table:table-row>
        <table:table-row table:style-name="Tabella181.2">
          <table:table-cell table:style-name="Tabella181.A5" office:value-type="string">
            <text:p text:style-name="P77"><text:span text:style-name="T40">Termine previsto per la razionalizzazione </text:span><text:span text:style-name="T44">(10)</text:span></text:p>
          </table:table-cell>
          <table:table-cell table:style-name="Tabella181.B5" office:value-type="string">
            <text:p text:style-name="P79"/>
          </table:table-cell>
        </table:table-row>
        <table:table-row table:style-name="Tabella181.2">
          <table:table-cell table:style-name="Tabella181.A5" office:value-type="string">
            <text:p text:style-name="P86">Le misure di razionalizzazione sono state concluse alla data del 31/12/2018?</text:p>
          </table:table-cell>
          <table:table-cell table:style-name="Tabella181.B5" office:value-type="string">
            <text:p text:style-name="P96">Scegliere un elemento.</text:p>
          </table:table-cell>
        </table:table-row>
        <table:table-row table:style-name="Tabella181.2">
          <table:table-cell table:style-name="Tabella181.A3" office:value-type="string">
            <text:p text:style-name="P77"><text:span text:style-name="T40">Note</text:span><text:span text:style-name="T46">*</text:span></text:p>
          </table:table-cell>
          <table:table-cell table:style-name="Tabella181.B3" office:value-type="string">
            <text:p text:style-name="P79">La Società in data 18/04/2018 ha nominato un organo amministrativo monocratico (Amministratore Unico). Non ricorrono più pertanto le criticità di cui all'art. 20, comma 2, lett. b), del D.Lgs. n. 175/2016</text:p>
          </table:table-cell>
        </table:table-row>
      </table:table>
      <text:list xml:id="list36554615" text:continue-list="list36526083"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text:soft-page-break/>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ext:p text:style-name="P5"/>
      <table:table table:name="Tabella182" table:style-name="Tabella182">
        <table:table-column table:style-name="Tabella182.A"/>
        <table:table-row table:style-name="Tabella182.1">
          <table:table-cell table:style-name="Tabella182.A1" office:value-type="string">
            <text:p text:style-name="P68">Ulteriori informazioni relative ai campi della Sezione</text:p>
            <text:p text:style-name="P65"/>
            <text:p text:style-name="P100">Nel presente riquadro:</text:p>
            <text:list xml:id="list36536838" text:continue-list="list36535968"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P12"/>
      <text:p text:style-name="P12"/>
      <table:table table:name="Tabella183" table:style-name="Tabella183">
        <table:table-column table:style-name="Tabella183.A"/>
        <table:table-column table:style-name="Tabella183.B"/>
        <table:table-row table:style-name="Tabella183.1">
          <table:table-cell table:style-name="Tabella183.A1" office:value-type="float" office:value="12">
            <text:p text:style-name="P38">12</text:p>
          </table:table-cell>
          <table:table-cell table:style-name="Tabella183.B1" office:value-type="string">
            <text:p text:style-name="P43">PLURIMA S.p.A. – CF 003362480406</text:p>
          </table:table-cell>
        </table:table-row>
      </table:table>
      <text:p text:style-name="P44">Scheda di dettaglio</text:p>
      <text:p text:style-name="P29">DATI ANAGRAFICI DELLA PARTECIPATA</text:p>
      <table:table table:name="Tabella184" table:style-name="Tabella184">
        <table:table-column table:style-name="Tabella184.A"/>
        <table:table-column table:style-name="Tabella184.B"/>
        <table:table-header-rows>
          <table:table-row table:style-name="Tabella184.1">
            <table:table-cell table:style-name="Tabella184.A1" office:value-type="string">
              <text:p text:style-name="P71">NOME DEL CAMPO</text:p>
            </table:table-cell>
            <table:table-cell table:style-name="Tabella184.A1" office:value-type="string">
              <text:p text:style-name="P71"/>
            </table:table-cell>
          </table:table-row>
        </table:table-header-rows>
        <table:table-row table:style-name="Tabella184.2">
          <table:table-cell table:style-name="Tabella184.A2" office:value-type="string">
            <text:p text:style-name="P106">Codice Fiscale </text:p>
          </table:table-cell>
          <table:table-cell table:style-name="Tabella184.B2" office:value-type="string">
            <text:p text:style-name="P103">003362480406</text:p>
          </table:table-cell>
        </table:table-row>
        <table:table-row table:style-name="Tabella184.3">
          <table:table-cell table:style-name="Tabella184.A2" office:value-type="string">
            <text:p text:style-name="P106">Denominazione </text:p>
          </table:table-cell>
          <table:table-cell table:style-name="Tabella184.B2" office:value-type="string">
            <text:p text:style-name="P103">PLURIMA S.p.A.</text:p>
          </table:table-cell>
        </table:table-row>
        <table:table-row table:style-name="Tabella184.4">
          <table:table-cell table:style-name="Tabella184.A2" office:value-type="string">
            <text:p text:style-name="P106">Anno di costituzione della società</text:p>
          </table:table-cell>
          <table:table-cell table:style-name="Tabella184.B2" office:value-type="string">
            <text:p text:style-name="P103">2003</text:p>
          </table:table-cell>
        </table:table-row>
        <table:table-row table:style-name="Tabella184.4">
          <table:table-cell table:style-name="Tabella184.A2" office:value-type="string">
            <text:p text:style-name="P106">Forma giuridica</text:p>
          </table:table-cell>
          <table:table-cell table:style-name="Tabella184.B2" office:value-type="string">
            <text:p text:style-name="P103">Società per azioni</text:p>
          </table:table-cell>
        </table:table-row>
        <table:table-row table:style-name="Tabella184.4">
          <table:table-cell table:style-name="Tabella184.A2" office:value-type="string">
            <text:p text:style-name="P106">Tipo di fondazione </text:p>
          </table:table-cell>
          <table:table-cell table:style-name="Tabella184.B2" office:value-type="string">
            <text:p text:style-name="P110">Scegliere un elemento.</text:p>
          </table:table-cell>
        </table:table-row>
        <table:table-row table:style-name="Tabella184.4">
          <table:table-cell table:style-name="Tabella184.A2" office:value-type="string">
            <text:p text:style-name="P106">Altra forma giuridica</text:p>
          </table:table-cell>
          <table:table-cell table:style-name="Tabella184.B2" office:value-type="string">
            <text:p text:style-name="P103"/>
          </table:table-cell>
        </table:table-row>
        <table:table-row table:style-name="Tabella184.4">
          <table:table-cell table:style-name="Tabella184.A2" office:value-type="string">
            <text:p text:style-name="P106">Stato della società</text:p>
          </table:table-cell>
          <table:table-cell table:style-name="Tabella184.B2" office:value-type="string">
            <text:p text:style-name="P103">La Società è attiva</text:p>
          </table:table-cell>
        </table:table-row>
        <table:table-row table:style-name="Tabella184.4">
          <table:table-cell table:style-name="Tabella184.A9" office:value-type="string">
            <text:p text:style-name="P102"><text:span text:style-name="T39">Anno di inizio della procedura </text:span><text:span text:style-name="T43">(1)</text:span></text:p>
          </table:table-cell>
          <table:table-cell table:style-name="Tabella184.B9" office:value-type="string">
            <text:p text:style-name="P103"/>
          </table:table-cell>
        </table:table-row>
        <table:table-row table:style-name="Tabella184.4">
          <table:table-cell table:style-name="Tabella184.A10" office:value-type="string">
            <text:p text:style-name="P102"><text:span text:style-name="T39">Società con azioni quotate in mercati regolamentati </text:span><text:span text:style-name="T5">(2)</text:span></text:p>
          </table:table-cell>
          <table:table-cell table:style-name="Tabella184.B10" office:value-type="string">
            <text:p text:style-name="P103"/>
          </table:table-cell>
        </table:table-row>
        <table:table-row table:style-name="Tabella184.4">
          <table:table-cell table:style-name="Tabella184.A11" office:value-type="string">
            <text:p text:style-name="P102"><text:span text:style-name="T39">Società che ha emesso strumenti finanziari quotati in mercati regolamentati (ex TUSP) </text:span><text:span text:style-name="T5">(2)</text:span></text:p>
          </table:table-cell>
          <table:table-cell table:style-name="Tabella184.B11" office:value-type="string">
            <text:p text:style-name="P103"/>
          </table:table-cell>
        </table:table-row>
      </table:table>
      <text:list xml:id="list36532695" text:continue-list="list36554615" text:style-name="WWNum8">
        <text:list-item>
          <text:p text:style-name="P137">Compilare il campo “anno di inizio della procedura” solo se nel campo “stato della società” è stato selezionato un elemento diverso da “La società è attiva”</text:p>
        </text:list-item>
        <text:list-item>
          <text:p text:style-name="P137">Le società emittenti azioni o strumenti finanziari in mercati regolamentati nell’applicativo sono individuate mediante elenchi ufficiali.</text:p>
        </text:list-item>
      </text:list>
      <text:p text:style-name="P10"/>
      <table:table table:name="Tabella185" table:style-name="Tabella185">
        <table:table-column table:style-name="Tabella185.A"/>
        <table:table-row table:style-name="Tabella185.1">
          <table:table-cell table:style-name="Tabella185.A1" office:value-type="string">
            <text:p text:style-name="P68">Ulteriori informazioni relative ai campi della Sezione</text:p>
            <text:p text:style-name="P62"/>
            <text:p text:style-name="P100">Nel presente riquadro:</text:p>
            <text:list xml:id="list36552291" text:continue-list="list36527079" text:style-name="WWNum11">
              <text:list-item>
                <text:p text:style-name="P141"><text:span text:style-name="T23">con riferimento allo “</text:span><text:span text:style-name="T25">Stato della società</text:span><text:span text:style-name="T23">”, spiegare i motivi delle eventuali situazioni di inattività o sospensione, ovvero chiarire lo stato della procedura di liquidazione e relativa data di presumibile conclusione</text:span></text:p>
              </text:list-item>
              <text:list-item>
                <text:p text:style-name="P141"><text:span text:style-name="T23">con riferimento alle “</text:span><text:span text:style-name="T25">Società con azioni quotate in mercati regolamentati</text:span><text:span text:style-name="T23">”, indicare il mercato in cui le azioni della società sono quotate;</text:span></text:p>
              </text:list-item>
              <text:list-item>
                <text:p text:style-name="P141"><text:span text:style-name="T23">con riferimento alla “</text:span><text:span text:style-name="T25">Società che ha emesso strumenti finanziari quotati in mercati regolamentati</text:span><text:span text:style-name="T23">”, descrivere gli strumenti e indicare il mercato in cui sono quotati.</text:span></text:p>
              </text:list-item>
            </text:list>
          </table:table-cell>
        </table:table-row>
      </table:table>
      <text:p text:style-name="P10"/>
      <text:p text:style-name="P10"/>
      <text:p text:style-name="P49"><text:soft-page-break/>SEDE LEGALE DELLA PARTECIPATA</text:p>
      <table:table table:name="Tabella186" table:style-name="Tabella186">
        <table:table-column table:style-name="Tabella186.A"/>
        <table:table-column table:style-name="Tabella186.B"/>
        <table:table-header-rows>
          <table:table-row table:style-name="Tabella186.1">
            <table:table-cell table:style-name="Tabella186.A1" office:value-type="string">
              <text:p text:style-name="P70"><text:span text:style-name="T33">NOME D</text:span><text:span text:style-name="T34">EL CAMPO</text:span></text:p>
            </table:table-cell>
            <table:table-cell table:style-name="Tabella186.A1" office:value-type="string">
              <text:p text:style-name="P72"/>
            </table:table-cell>
          </table:table-row>
        </table:table-header-rows>
        <table:table-row table:style-name="Tabella186.2">
          <table:table-cell table:style-name="Tabella186.A2" office:value-type="string">
            <text:p text:style-name="P85">Stato</text:p>
          </table:table-cell>
          <table:table-cell table:style-name="Tabella186.B2" office:value-type="string">
            <text:p text:style-name="P79">Italia</text:p>
          </table:table-cell>
        </table:table-row>
        <table:table-row table:style-name="Tabella186.2">
          <table:table-cell table:style-name="Tabella186.A2" office:value-type="string">
            <text:p text:style-name="P85">Provincia</text:p>
          </table:table-cell>
          <table:table-cell table:style-name="Tabella186.B2" office:value-type="string">
            <text:p text:style-name="P79">Forlì-Cesena</text:p>
          </table:table-cell>
        </table:table-row>
        <table:table-row table:style-name="Tabella186.4">
          <table:table-cell table:style-name="Tabella186.A2" office:value-type="string">
            <text:p text:style-name="P85">Comune</text:p>
          </table:table-cell>
          <table:table-cell table:style-name="Tabella186.B2" office:value-type="string">
            <text:p text:style-name="P79">Forlì</text:p>
          </table:table-cell>
        </table:table-row>
      </table:table>
      <text:p text:style-name="P3"/>
      <text:p text:style-name="P49">SETTORE DI ATTIVITÀ DELLA PARTECIPATA</text:p>
      <text:p text:style-name="P41"><text:span text:style-name="T8">La lista dei codici Ateco è disponibile al link </text:span><text:a xlink:type="simple" xlink:href="http://www.istat.it/it/strumenti/definizioni-e-classificazioni/ateco-2007" text:style-name="Internet_20_link" text:visited-style-name="Visited_20_Internet_20_Link"><text:span text:style-name="T18">http://www.istat.it/it/strumenti/definizioni-e-classificazioni/ateco-2007</text:span></text:a></text:p>
      <table:table table:name="Tabella187" table:style-name="Tabella187">
        <table:table-column table:style-name="Tabella187.A"/>
        <table:table-column table:style-name="Tabella187.B"/>
        <table:table-header-rows>
          <table:table-row table:style-name="Tabella187.1">
            <table:table-cell table:style-name="Tabella187.A1" office:value-type="string">
              <text:p text:style-name="P72">NOME DEL CAMPO</text:p>
            </table:table-cell>
            <table:table-cell table:style-name="Tabella187.A1" office:value-type="string">
              <text:p text:style-name="P72"/>
            </table:table-cell>
          </table:table-row>
        </table:table-header-rows>
        <table:table-row table:style-name="Tabella187.2">
          <table:table-cell table:style-name="Tabella187.A2" office:value-type="string">
            <text:p text:style-name="P85">Attività 1</text:p>
          </table:table-cell>
          <table:table-cell table:style-name="Tabella187.B2" office:value-type="string">
            <text:p text:style-name="P79">36 raccolta fornitura e trattamento acqua</text:p>
          </table:table-cell>
        </table:table-row>
        <table:table-row table:style-name="Tabella187.3">
          <table:table-cell table:style-name="Tabella187.A2" office:value-type="string">
            <text:p text:style-name="P85">Peso indicativo dell’attività %</text:p>
          </table:table-cell>
          <table:table-cell table:style-name="Tabella187.B2" office:value-type="string">
            <text:p text:style-name="P79">100</text:p>
          </table:table-cell>
        </table:table-row>
        <table:table-row table:style-name="Tabella187.2">
          <table:table-cell table:style-name="Tabella187.A2" office:value-type="string">
            <text:p text:style-name="P77"><text:span text:style-name="T39">Attività 2 </text:span><text:span text:style-name="T45">*</text:span></text:p>
          </table:table-cell>
          <table:table-cell table:style-name="Tabella187.B2" office:value-type="string">
            <text:p text:style-name="P79"/>
          </table:table-cell>
        </table:table-row>
        <table:table-row table:style-name="Tabella187.2">
          <table:table-cell table:style-name="Tabella187.A2" office:value-type="string">
            <text:p text:style-name="P77"><text:span text:style-name="T39">Peso indicativo dell’attività % </text:span><text:span text:style-name="T45">*</text:span></text:p>
          </table:table-cell>
          <table:table-cell table:style-name="Tabella187.B2" office:value-type="string">
            <text:p text:style-name="P79"/>
          </table:table-cell>
        </table:table-row>
        <table:table-row table:style-name="Tabella187.2">
          <table:table-cell table:style-name="Tabella187.A2" office:value-type="string">
            <text:p text:style-name="P77"><text:span text:style-name="T39">Attività 3 </text:span><text:span text:style-name="T45">*</text:span></text:p>
          </table:table-cell>
          <table:table-cell table:style-name="Tabella187.B2" office:value-type="string">
            <text:p text:style-name="P79"/>
          </table:table-cell>
        </table:table-row>
        <table:table-row table:style-name="Tabella187.2">
          <table:table-cell table:style-name="Tabella187.A2" office:value-type="string">
            <text:p text:style-name="P77"><text:span text:style-name="T39">Peso indicativo dell’attività % </text:span><text:span text:style-name="T45">*</text:span></text:p>
          </table:table-cell>
          <table:table-cell table:style-name="Tabella187.B2" office:value-type="string">
            <text:p text:style-name="P79"/>
          </table:table-cell>
        </table:table-row>
        <table:table-row table:style-name="Tabella187.2">
          <table:table-cell table:style-name="Tabella187.A2" office:value-type="string">
            <text:p text:style-name="P77"><text:span text:style-name="T39">Attività 4 </text:span><text:span text:style-name="T45">*</text:span></text:p>
          </table:table-cell>
          <table:table-cell table:style-name="Tabella187.B2" office:value-type="string">
            <text:p text:style-name="P79"/>
          </table:table-cell>
        </table:table-row>
        <table:table-row table:style-name="Tabella187.2">
          <table:table-cell table:style-name="Tabella187.A2" office:value-type="string">
            <text:p text:style-name="P77"><text:span text:style-name="T39">Peso indicativo dell’attività % </text:span><text:span text:style-name="T45">*</text:span></text:p>
          </table:table-cell>
          <table:table-cell table:style-name="Tabella187.B2" office:value-type="string">
            <text:p text:style-name="P79"/>
          </table:table-cell>
        </table:table-row>
      </table:table>
      <text:p text:style-name="Standard"><text:span text:style-name="T47">*</text:span><text:span text:style-name="T24">campo con compilazione facoltativa</text:span><text:span text:style-name="T48"> </text:span></text:p>
      <text:p text:style-name="P17"/>
      <text:p text:style-name="P49">ULTERIORI INFORMAZIONI SULLA PARTECIPATA</text:p>
      <table:table table:name="Tabella188" table:style-name="Tabella188">
        <table:table-column table:style-name="Tabella188.A"/>
        <table:table-column table:style-name="Tabella188.B"/>
        <table:table-header-rows>
          <table:table-row table:style-name="Tabella188.1">
            <table:table-cell table:style-name="Tabella188.A1" office:value-type="string">
              <text:p text:style-name="P72">NOME DEL CAMPO</text:p>
            </table:table-cell>
            <table:table-cell table:style-name="Tabella188.A1" office:value-type="string">
              <text:p text:style-name="P72"/>
            </table:table-cell>
          </table:table-row>
        </table:table-header-rows>
        <table:table-row table:style-name="Tabella188.2">
          <table:table-cell table:style-name="Tabella188.A2" office:value-type="string">
            <text:p text:style-name="P85">Società in house</text:p>
          </table:table-cell>
          <table:table-cell table:style-name="Tabella188.B2" office:value-type="string">
            <text:p text:style-name="P6">no</text:p>
          </table:table-cell>
        </table:table-row>
        <table:table-row table:style-name="Tabella188.2">
          <table:table-cell table:style-name="Tabella188.A3" office:value-type="string">
            <text:p text:style-name="P77"><text:span text:style-name="T39">Previsione nello statuto di limiti sul fatturato </text:span><text:span text:style-name="T43">(3)</text:span></text:p>
          </table:table-cell>
          <table:table-cell table:style-name="Tabella188.B3" office:value-type="string">
            <text:p text:style-name="P6">no</text:p>
          </table:table-cell>
        </table:table-row>
        <table:table-row table:style-name="Tabella188.2">
          <table:table-cell table:style-name="Tabella188.A2" office:value-type="string">
            <text:p text:style-name="P85">Deliberazione di quotazione di azioni in mercati regolamentati nei termini e con le modalità di cui all’art. 26, c. 4</text:p>
          </table:table-cell>
          <table:table-cell table:style-name="Tabella188.B2" office:value-type="string">
            <text:p text:style-name="P6">no</text:p>
          </table:table-cell>
        </table:table-row>
        <text:soft-page-break/>
        <table:table-row table:style-name="Tabella188.2">
          <table:table-cell table:style-name="Tabella188.A2" office:value-type="string">
            <text:p text:style-name="P85">Società contenuta nell'allegato A al D.Lgs. n. 175/2016</text:p>
          </table:table-cell>
          <table:table-cell table:style-name="Tabella188.B2" office:value-type="string">
            <text:p text:style-name="P6">no</text:p>
          </table:table-cell>
        </table:table-row>
        <table:table-row table:style-name="Tabella188.2">
          <table:table-cell table:style-name="Tabella188.A2" office:value-type="string">
            <text:p text:style-name="P85">Società a partecipazione pubblica di diritto singolare (art.1, c. 4, lett. A)</text:p>
          </table:table-cell>
          <table:table-cell table:style-name="Tabella188.B2" office:value-type="string">
            <text:p text:style-name="P6">no</text:p>
          </table:table-cell>
        </table:table-row>
        <table:table-row table:style-name="Tabella188.2">
          <table:table-cell table:style-name="Tabella188.A3" office:value-type="string">
            <text:p text:style-name="P77"><text:span text:style-name="T39">Riferimento normativo società di diritto singolare </text:span><text:span text:style-name="T43">(3)</text:span></text:p>
          </table:table-cell>
          <table:table-cell table:style-name="Tabella188.B3" office:value-type="string">
            <text:p text:style-name="P6"/>
          </table:table-cell>
        </table:table-row>
        <table:table-row table:style-name="Tabella188.2">
          <table:table-cell table:style-name="Tabella188.A2" office:value-type="string">
            <text:p text:style-name="P85">La partecipata svolge attività economiche protette da diritti speciali o esclusivi insieme con altre attività svolte in regime di mercato</text:p>
          </table:table-cell>
          <table:table-cell table:style-name="Tabella188.B2" office:value-type="string">
            <text:p text:style-name="P6">no</text:p>
          </table:table-cell>
        </table:table-row>
        <table:table-row table:style-name="Tabella188.2">
          <table:table-cell table:style-name="Tabella188.A3" office:value-type="string">
            <text:p text:style-name="P77"><text:span text:style-name="T39">Riferimento normativo società con diritti speciali o esclusivi insieme con altre attività svolte in regime di mercato </text:span><text:span text:style-name="T43">(3)</text:span></text:p>
          </table:table-cell>
          <table:table-cell table:style-name="Tabella188.B3" office:value-type="string">
            <text:p text:style-name="P7"/>
          </table:table-cell>
        </table:table-row>
        <table:table-row table:style-name="Tabella188.2">
          <table:table-cell table:style-name="Tabella188.A2" office:value-type="string">
            <text:p text:style-name="P85">Società esclusa dall'applicazione dell'art. 4 con DPCM (art. 4, c. 9)</text:p>
          </table:table-cell>
          <table:table-cell table:style-name="Tabella188.B2" office:value-type="string">
            <text:p text:style-name="P6">no</text:p>
          </table:table-cell>
        </table:table-row>
        <table:table-row table:style-name="Tabella188.2">
          <table:table-cell table:style-name="Tabella188.A2" office:value-type="string">
            <text:p text:style-name="P85">Società esclusa dall'applicazione dell'art. 4 con provvedimento del Presidente della Regione o delle Prov. Autonome (art. 4, c. 9)</text:p>
          </table:table-cell>
          <table:table-cell table:style-name="Tabella188.B2" office:value-type="string">
            <text:p text:style-name="P6">no</text:p>
          </table:table-cell>
        </table:table-row>
        <table:table-row table:style-name="Tabella188.2">
          <table:table-cell table:style-name="Tabella188.A3" office:value-type="string">
            <text:p text:style-name="P77"><text:span text:style-name="T39">Riferimento normativo atto esclusione </text:span><text:span text:style-name="T43">(4)</text:span></text:p>
          </table:table-cell>
          <table:table-cell table:style-name="Tabella188.B3" office:value-type="string">
            <text:p text:style-name="P7"/>
          </table:table-cell>
        </table:table-row>
      </table:table>
      <text:list xml:id="list36525434" text:continue-list="list36532695" text:style-name="WWNum8">
        <text:list-item>
          <text:p text:style-name="P137">Compilare il campo solo se nel campo precedente è stato scelto “sì” </text:p>
        </text:list-item>
        <text:list-item>
          <text:p text:style-name="P137">Compilare il campo solo se in uno dei campi precedenti è stato scelto “sì” </text:p>
        </text:list-item>
      </text:list>
      <text:p text:style-name="P10"/>
      <table:table table:name="Tabella189" table:style-name="Tabella189">
        <table:table-column table:style-name="Tabella189.A"/>
        <table:table-row table:style-name="Tabella189.1">
          <table:table-cell table:style-name="Tabella189.A1" office:value-type="string">
            <text:p text:style-name="P69">Ulteriori informazioni relative ai campi della Sezione</text:p>
            <text:p text:style-name="P61"/>
            <text:p text:style-name="P62">Nel presente riquadro:</text:p>
            <text:list xml:id="list36530168" text:continue-list="list36552291" text:style-name="WWNum11">
              <text:list-item>
                <text:p text:style-name="P142"><text:span text:style-name="T23">con riferimento a “</text:span><text:span text:style-name="T25">Riferimento normativo società di diritto singolare</text:span><text:span text:style-name="T23">”, evidenziare le norme di diritto singolare che regolano la società e la loro vigenza anche a seguito della emanazione del TUSP. </text:span></text:p>
              </text:list-item>
            </text:list>
          </table:table-cell>
        </table:table-row>
      </table:table>
      <text:p text:style-name="P11"/>
      <text:p text:style-name="P13"/>
      <text:p text:style-name="P49">DATI DI BILANCIO PER LA VERIFICA TUSP</text:p>
      <table:table table:name="Tabella190" table:style-name="Tabella190">
        <table:table-column table:style-name="Tabella190.A"/>
        <table:table-column table:style-name="Tabella190.B" table:number-columns-repeated="2"/>
        <table:table-column table:style-name="Tabella190.D"/>
        <table:table-column table:style-name="Tabella190.E"/>
        <table:table-header-rows>
          <table:table-row table:style-name="Tabella190.1">
            <table:table-cell table:style-name="Tabella190.A1" office:value-type="string">
              <text:p text:style-name="P115">NOME DEL CAMPO</text:p>
            </table:table-cell>
            <table:table-cell table:style-name="Tabella190.B1" table:number-columns-spanned="4" office:value-type="string">
              <text:p text:style-name="P116">Anno 2017</text:p>
            </table:table-cell>
            <table:covered-table-cell/>
            <table:covered-table-cell/>
            <table:covered-table-cell/>
          </table:table-row>
          <table:table-row table:style-name="Tabella190.2">
            <table:table-cell table:style-name="Tabella190.A2" office:value-type="string">
              <text:p text:style-name="P85">Tipologia di attività svolta</text:p>
            </table:table-cell>
            <table:table-cell table:style-name="Tabella190.B2" table:number-columns-spanned="4" office:value-type="string">
              <text:p text:style-name="P6">Attività produttive di beni e servizi</text:p>
            </table:table-cell>
            <table:covered-table-cell/>
            <table:covered-table-cell/>
            <table:covered-table-cell/>
          </table:table-row>
        </table:table-header-rows>
        <table:table-row table:style-name="Tabella190.2">
          <table:table-cell table:style-name="Tabella190.A3" office:value-type="string">
            <text:p text:style-name="P85">Numero medio di dipendenti </text:p>
          </table:table-cell>
          <table:table-cell table:style-name="Tabella190.B3" table:number-columns-spanned="4" office:value-type="string">
            <text:p text:style-name="P78">0</text:p>
          </table:table-cell>
          <table:covered-table-cell/>
          <table:covered-table-cell/>
          <table:covered-table-cell/>
        </table:table-row>
        <text:soft-page-break/>
        <table:table-row table:style-name="Tabella190.2">
          <table:table-cell table:style-name="Tabella190.A3" office:value-type="string">
            <text:p text:style-name="P85">Numero dei componenti dell'organo di amministrazione</text:p>
          </table:table-cell>
          <table:table-cell table:style-name="Tabella190.B3" table:number-columns-spanned="4" office:value-type="string">
            <text:p text:style-name="P78">3</text:p>
          </table:table-cell>
          <table:covered-table-cell/>
          <table:covered-table-cell/>
          <table:covered-table-cell/>
        </table:table-row>
        <table:table-row table:style-name="Tabella190.2">
          <table:table-cell table:style-name="Tabella190.A3" office:value-type="string">
            <text:p text:style-name="P85">Compenso dei componenti dell'organo di amministrazione</text:p>
          </table:table-cell>
          <table:table-cell table:style-name="Tabella190.B3" table:number-columns-spanned="4" office:value-type="string">
            <text:p text:style-name="P78"/>
          </table:table-cell>
          <table:covered-table-cell/>
          <table:covered-table-cell/>
          <table:covered-table-cell/>
        </table:table-row>
        <table:table-row table:style-name="Tabella190.2">
          <table:table-cell table:style-name="Tabella190.A3" office:value-type="string">
            <text:p text:style-name="P85">Numero dei componenti dell'organo di controllo</text:p>
          </table:table-cell>
          <table:table-cell table:style-name="Tabella190.B3" table:number-columns-spanned="4" office:value-type="string">
            <text:p text:style-name="P78">3</text:p>
          </table:table-cell>
          <table:covered-table-cell/>
          <table:covered-table-cell/>
          <table:covered-table-cell/>
        </table:table-row>
        <table:table-row table:style-name="Tabella190.2">
          <table:table-cell table:style-name="Tabella190.A3" office:value-type="string">
            <text:p text:style-name="P85">Compenso dei componenti dell'organo di controllo</text:p>
          </table:table-cell>
          <table:table-cell table:style-name="Tabella190.B3" table:number-columns-spanned="4" office:value-type="string">
            <text:p text:style-name="P78"/>
          </table:table-cell>
          <table:covered-table-cell/>
          <table:covered-table-cell/>
          <table:covered-table-cell/>
        </table:table-row>
        <table:table-row table:style-name="Tabella190.8">
          <table:table-cell table:style-name="Tabella190.A8" office:value-type="string">
            <text:p text:style-name="P73"/>
          </table:table-cell>
          <table:table-cell table:style-name="Tabella190.B8" table:number-columns-spanned="4" office:value-type="string">
            <text:p text:style-name="P119"/>
          </table:table-cell>
          <table:covered-table-cell/>
          <table:covered-table-cell/>
          <table:covered-table-cell/>
        </table:table-row>
        <table:table-row table:style-name="Tabella190.9">
          <table:table-cell table:style-name="Tabella190.A9" office:value-type="string">
            <text:p text:style-name="P115">NOME DEL CAMPO</text:p>
          </table:table-cell>
          <table:table-cell table:style-name="Tabella190.B9" office:value-type="string">
            <text:p text:style-name="P116">2017</text:p>
          </table:table-cell>
          <table:table-cell table:style-name="Tabella190.B9" office:value-type="string">
            <text:p text:style-name="P116">2016</text:p>
          </table:table-cell>
          <table:table-cell table:style-name="Tabella190.B9" office:value-type="string">
            <text:p text:style-name="P116">2015</text:p>
          </table:table-cell>
          <table:table-cell table:style-name="Tabella190.B9" office:value-type="string">
            <text:p text:style-name="P116">2014</text:p>
          </table:table-cell>
        </table:table-row>
        <table:table-row table:style-name="Tabella190.2">
          <table:table-cell table:style-name="Tabella190.A10" office:value-type="string">
            <text:p text:style-name="P85">Approvazione bilancio</text:p>
          </table:table-cell>
          <table:table-cell table:style-name="Tabella190.B10" office:value-type="string">
            <text:p text:style-name="P79">sì</text:p>
          </table:table-cell>
          <table:table-cell table:style-name="Tabella190.C10" office:value-type="string">
            <text:p text:style-name="P79">sì</text:p>
          </table:table-cell>
          <table:table-cell table:style-name="Tabella190.C10" office:value-type="string">
            <text:p text:style-name="P79">sì</text:p>
          </table:table-cell>
          <table:table-cell table:style-name="Tabella190.C10" office:value-type="string">
            <text:p text:style-name="P79">sì</text:p>
          </table:table-cell>
        </table:table-row>
        <table:table-row table:style-name="Tabella190.2">
          <table:table-cell table:style-name="Tabella190.A11" office:value-type="string">
            <text:p text:style-name="P85">Risultato d'esercizio</text:p>
          </table:table-cell>
          <table:table-cell table:style-name="Tabella190.B11" office:value-type="string">
            <text:p text:style-name="P78">39.013,00</text:p>
          </table:table-cell>
          <table:table-cell table:style-name="Tabella190.C11" office:value-type="string">
            <text:p text:style-name="P78"/>
          </table:table-cell>
          <table:table-cell table:style-name="Tabella190.C11" office:value-type="string">
            <text:p text:style-name="P78"/>
          </table:table-cell>
          <table:table-cell table:style-name="Tabella190.C11" office:value-type="string">
            <text:p text:style-name="P78"/>
          </table:table-cell>
        </table:table-row>
      </table:table>
      <text:p text:style-name="P41"><text:span text:style-name="T13">ATTENZIONE</text:span><text:span text:style-name="T21">:</text:span><text:span text:style-name="T29"> l’applicativo richiede la compilazione esclusivamente di una delle seguenti quattro sotto-sezioni di “DATI DI BILANCIO PER LA VERIFICA TUSP”.</text:span></text:p>
      <text:p text:style-name="P42"/>
      <table:table table:name="Tabella191" table:style-name="Tabella191">
        <table:table-column table:style-name="Tabella191.A"/>
        <table:table-row table:style-name="Tabella191.1">
          <table:table-cell table:style-name="Tabella191.A1" office:value-type="string">
            <text:p text:style-name="P47">Ulteriori informazioni relative ai campi della Sezione</text:p>
            <text:p text:style-name="P36"/>
            <text:p text:style-name="P62">Nel presente riquadro:</text:p>
            <text:list xml:id="list36536179" text:continue-list="list36553196" text:style-name="WWNum12">
              <text:list-item>
                <text:p text:style-name="P143"><text:span text:style-name="T27">con riferimento al “</text:span><text:span text:style-name="T26">Numero dei dipendenti</text:span><text:span text:style-name="T27">”, indicarne la numerosità per ciascuna tipologia di rapporto di lavoro, così come risultante dall’eventuale nota integrativa al bilancio d’esercizio; indicare il numero del personale distaccato dalla o presso la società partecipata;</text:span></text:p>
              </text:list-item>
              <text:list-item>
                <text:p text:style-name="P143"><text:span text:style-name="T27">con riferimento al “</text:span><text:span text:style-name="T26">Numero dei componenti dell’organo di amministrazione</text:span><text:span text:style-name="T27">”, indicare eventuali variazioni rispetto alla data del 31/12/2017, ovvero a data successiva; azioni di adeguamento del numero degli amministratori con riguardo all’art. 11 del TUSP; </text:span></text:p>
              </text:list-item>
              <text:list-item>
                <text:p text:style-name="P143"><text:span text:style-name="T27">con riferimento ai “</text:span><text:span text:style-name="T26">Compensi dei componenti dell’organo di amministrazione</text:span><text:span text:style-name="T27">”, indicare il compenso dei singoli amministratori e eventuali rimborsi spese, gettoni di presenza, ecc.</text:span></text:p>
              </text:list-item>
              <text:list-item>
                <text:p text:style-name="P143"><text:span text:style-name="T27">con riferimento alla “</text:span><text:span text:style-name="T26">Approvazione bilancio” e “Risultato d’esercizio</text:span><text:span text:style-name="T27">”, inserire considerazioni in merito all’andamento della gestione della società.</text:span></text:p>
              </text:list-item>
            </text:list>
          </table:table-cell>
        </table:table-row>
      </table:table>
      <text:p text:style-name="P20"/>
      <text:p text:style-name="P20"/>
      <text:p text:style-name="P49">Attività produttive di beni e servizi o Distretti tecnologici</text:p>
      <text:p text:style-name="P2"><text:span text:style-name="T8">Compilare la seguente sotto-sezione se la “</text:span><text:span text:style-name="T17">Tipologia di attività svolta</text:span><text:span text:style-name="T8">” dalla partecipata è: “</text:span><text:span text:style-name="T16">Attività produttive di beni e servizi</text:span><text:span text:style-name="T22">”</text:span><text:span text:style-name="T8"> o “</text:span><text:span text:style-name="T16">Attività di promozione e sviluppo di progetti di ricerca finanziati (Distretti tecnologici)</text:span><text:span text:style-name="T22">”.</text:span></text:p>
      <table:table table:name="Tabella192" table:style-name="Tabella192">
        <table:table-column table:style-name="Tabella192.A"/>
        <table:table-column table:style-name="Tabella192.B" table:number-columns-repeated="3"/>
        <text:soft-page-break/>
        <table:table-row table:style-name="Tabella192.1">
          <table:table-cell table:style-name="Tabella192.A1" office:value-type="string">
            <text:p text:style-name="P112">NOME DEL CAMPO</text:p>
          </table:table-cell>
          <table:table-cell table:style-name="Tabella192.B1" office:value-type="string">
            <text:p text:style-name="P119">2017</text:p>
          </table:table-cell>
          <table:table-cell table:style-name="Tabella192.B1" office:value-type="string">
            <text:p text:style-name="P119">2016</text:p>
          </table:table-cell>
          <table:table-cell table:style-name="Tabella192.D1" office:value-type="string">
            <text:p text:style-name="P119">2015</text:p>
          </table:table-cell>
        </table:table-row>
        <table:table-row table:style-name="Tabella192.2">
          <table:table-cell table:style-name="Tabella192.A2" office:value-type="string">
            <text:p text:style-name="P85">A1) Ricavi delle vendite e delle prestazioni</text:p>
          </table:table-cell>
          <table:table-cell table:style-name="Tabella192.B2" office:value-type="string">
            <text:p text:style-name="P92"/>
          </table:table-cell>
          <table:table-cell table:style-name="Tabella192.B2" office:value-type="string">
            <text:p text:style-name="P92"/>
          </table:table-cell>
          <table:table-cell table:style-name="Tabella192.B2" office:value-type="string">
            <text:p text:style-name="P92"/>
          </table:table-cell>
        </table:table-row>
        <table:table-row table:style-name="Tabella192.2">
          <table:table-cell table:style-name="Tabella192.A3" office:value-type="string">
            <text:p text:style-name="P85">A5) Altri Ricavi e Proventi </text:p>
          </table:table-cell>
          <table:table-cell table:style-name="Tabella192.B3" office:value-type="string">
            <text:p text:style-name="P92"/>
          </table:table-cell>
          <table:table-cell table:style-name="Tabella192.B3" office:value-type="string">
            <text:p text:style-name="P92"/>
          </table:table-cell>
          <table:table-cell table:style-name="Tabella192.B3" office:value-type="string">
            <text:p text:style-name="P92"/>
          </table:table-cell>
        </table:table-row>
        <table:table-row table:style-name="Tabella192.2">
          <table:table-cell table:style-name="Tabella192.A3" office:value-type="string">
            <text:p text:style-name="P85">di cui Contributi in conto esercizio</text:p>
          </table:table-cell>
          <table:table-cell table:style-name="Tabella192.B3" office:value-type="string">
            <text:p text:style-name="P92"/>
          </table:table-cell>
          <table:table-cell table:style-name="Tabella192.B3" office:value-type="string">
            <text:p text:style-name="P92"/>
          </table:table-cell>
          <table:table-cell table:style-name="Tabella192.B3" office:value-type="string">
            <text:p text:style-name="P92"/>
          </table:table-cell>
        </table:table-row>
      </table:table>
      <text:p text:style-name="P16"/>
      <text:p text:style-name="P49">QUOTA DI POSSESSO (quota diretta e/o indiretta)</text:p>
      <table:table table:name="Tabella193" table:style-name="Tabella193">
        <table:table-column table:style-name="Tabella193.A"/>
        <table:table-column table:style-name="Tabella193.B"/>
        <table:table-header-rows>
          <table:table-row table:style-name="Tabella193.1">
            <table:table-cell table:style-name="Tabella193.A1" office:value-type="string">
              <text:p text:style-name="P71">NOME DEL CAMPO</text:p>
            </table:table-cell>
            <table:table-cell table:style-name="Tabella193.A1" office:value-type="string">
              <text:p text:style-name="P71">INDICAZIONI PER LA COMPILAZIONE</text:p>
            </table:table-cell>
          </table:table-row>
        </table:table-header-rows>
        <table:table-row table:style-name="Tabella193.2">
          <table:table-cell table:style-name="Tabella193.A2" office:value-type="string">
            <text:p text:style-name="P106">Tipologia di Partecipazione </text:p>
          </table:table-cell>
          <table:table-cell table:style-name="Tabella193.B2" office:value-type="string">
            <text:p text:style-name="P79">Partecipazione indiretta</text:p>
          </table:table-cell>
        </table:table-row>
        <table:table-row table:style-name="Tabella193.2">
          <table:table-cell table:style-name="Tabella193.A3" office:value-type="string">
            <text:p text:style-name="P102"><text:span text:style-name="T39">Quota diretta </text:span><text:span text:style-name="T43">(5)</text:span></text:p>
          </table:table-cell>
          <table:table-cell table:style-name="Tabella193.B3" office:value-type="string">
            <text:p text:style-name="P79"/>
          </table:table-cell>
        </table:table-row>
        <table:table-row table:style-name="Tabella193.2">
          <table:table-cell table:style-name="Tabella193.A4" office:value-type="string">
            <text:p text:style-name="P102"><text:span text:style-name="T39">Codice Fiscale Tramite </text:span><text:span text:style-name="T43">(6)</text:span></text:p>
          </table:table-cell>
          <table:table-cell table:style-name="Tabella193.B4" office:value-type="string">
            <text:p text:style-name="P79">00337870406</text:p>
          </table:table-cell>
        </table:table-row>
        <table:table-row table:style-name="Tabella193.2">
          <table:table-cell table:style-name="Tabella193.A4" office:value-type="string">
            <text:p text:style-name="P102"><text:span text:style-name="T39">Denominazione Tramite (organismo) </text:span><text:span text:style-name="T43">(6)</text:span></text:p>
          </table:table-cell>
          <table:table-cell table:style-name="Tabella193.B4" office:value-type="string">
            <text:p text:style-name="P79">ROMAGNA ACQUE Società delle Fonti S.p.A.</text:p>
          </table:table-cell>
        </table:table-row>
        <table:table-row table:style-name="Tabella193.2">
          <table:table-cell table:style-name="Tabella193.A4" office:value-type="string">
            <text:p text:style-name="P102"><text:span text:style-name="T39">Quota detenuta dalla Tramite nella società </text:span><text:span text:style-name="T43">(7)</text:span></text:p>
          </table:table-cell>
          <table:table-cell table:style-name="Tabella193.B4" office:value-type="string">
            <text:p text:style-name="P79">32,28</text:p>
          </table:table-cell>
        </table:table-row>
      </table:table>
      <text:list xml:id="list36538784" text:continue-list="list36525434" text:style-name="WWNum8">
        <text:list-item>
          <text:p text:style-name="P137">Se la partecipazione è diretta o sia diretta che indiretta, inserire la quota detenuta direttamente dall’Amministrazione nella società.</text:p>
        </text:list-item>
        <text:list-item>
          <text:p text:style-name="P137">Compilare se per “Tipologia di Partecipazione” è stato indicato “Partecipazione Indiretta” o “Partecipazione diretta e indiretta”. Inserire CF e denominazione dell’ultima tramite attraverso la quale la società è indirettamente partecipata dall’Amministrazione.</text:p>
        </text:list-item>
        <text:list-item>
          <text:p text:style-name="P137">Inserire la quota di partecipazione che la “tramite” detiene nella società.</text:p>
        </text:list-item>
      </text:list>
      <text:p text:style-name="P123"/>
      <text:p text:style-name="P123"/>
      <text:p text:style-name="P49">QUOTA DI POSSESSO – TIPO DI CONTROLLO</text:p>
      <text:p text:style-name="P51"/>
      <table:table table:name="Tabella194" table:style-name="Tabella194">
        <table:table-column table:style-name="Tabella194.A"/>
        <table:table-column table:style-name="Tabella194.B"/>
        <table:table-header-rows>
          <table:table-row table:style-name="Tabella194.1">
            <table:table-cell table:style-name="Tabella194.A1" office:value-type="string">
              <text:p text:style-name="P71">NOME DEL CAMPO</text:p>
            </table:table-cell>
            <table:table-cell table:style-name="Tabella194.A1" office:value-type="string">
              <text:p text:style-name="P71">INDICAZIONI PER LA COMPILAZIONE</text:p>
            </table:table-cell>
          </table:table-row>
        </table:table-header-rows>
        <table:table-row table:style-name="Tabella194.2">
          <table:table-cell table:style-name="Tabella194.A2" office:value-type="string">
            <text:p text:style-name="P85">Tipo di controllo</text:p>
          </table:table-cell>
          <table:table-cell table:style-name="Tabella194.B2" office:value-type="string">
            <text:p text:style-name="P79">nessuno</text:p>
          </table:table-cell>
        </table:table-row>
      </table:table>
      <text:p text:style-name="Standard"/>
      <table:table table:name="Tabella195" table:style-name="Tabella195">
        <table:table-column table:style-name="Tabella195.A"/>
        <table:table-row table:style-name="Tabella195.1">
          <table:table-cell table:style-name="Tabella195.A1" office:value-type="string">
            <text:p text:style-name="P101">Ulteriori informazioni relative ai campi della sezione</text:p>
            <text:p text:style-name="P98"/>
            <text:p text:style-name="P99">Nel presente riquadro:</text:p>
            <text:list xml:id="list36536561" text:continue-list="list36530168" text:style-name="WWNum11">
              <text:list-item>
                <text:p text:style-name="P146"><text:soft-page-break/><text:span text:style-name="T23">con riferimento al “</text:span><text:span text:style-name="T25">Tipo di controllo</text:span><text:span text:style-name="T23">”, se il controllo è indiretto indicare la “tramite” controllata/controllante; se il controllo sulla “tramite” è esercitato congiuntamente con altre amministrazioni, specificare le modalità di coordinamento tra i soci pubblici per l’esercizio del controllo.</text:span></text:p>
              </text:list-item>
            </text:list>
          </table:table-cell>
        </table:table-row>
      </table:table>
      <text:p text:style-name="Standard"/>
      <text:p text:style-name="Standard"/>
      <text:p text:style-name="P48"><text:span text:style-name="T31">INFORMAZIONI</text:span><text:span text:style-name="T35"> </text:span><text:span text:style-name="T31">ED ESITO PER LA RAZIONALIZZAZIONE</text:span></text:p>
      <table:table table:name="Tabella196" table:style-name="Tabella196">
        <table:table-column table:style-name="Tabella196.A"/>
        <table:table-column table:style-name="Tabella196.B"/>
        <table:table-header-rows>
          <table:table-row table:style-name="Tabella196.1">
            <table:table-cell table:style-name="Tabella196.A1" office:value-type="string">
              <text:p text:style-name="P72">NOME DEL CAMPO</text:p>
            </table:table-cell>
            <table:table-cell table:style-name="Tabella196.A1" office:value-type="string">
              <text:p text:style-name="P72">INDICAZIONI PER LA COMPILAZIONE</text:p>
            </table:table-cell>
          </table:table-row>
        </table:table-header-rows>
        <table:table-row table:style-name="Tabella196.2">
          <table:table-cell table:style-name="Tabella196.A2" office:value-type="string">
            <text:p text:style-name="P94">La partecipata svolge un'attività di produzione di beni e servizi a favore dell'Amministrazione?</text:p>
          </table:table-cell>
          <table:table-cell table:style-name="Tabella196.B2" office:value-type="string">
            <text:p text:style-name="P79">Si</text:p>
          </table:table-cell>
        </table:table-row>
        <table:table-row table:style-name="Tabella196.2">
          <table:table-cell table:style-name="Tabella196.A3" office:value-type="string">
            <text:p text:style-name="P94">Attività svolta dalla Partecipata</text:p>
          </table:table-cell>
          <table:table-cell table:style-name="Tabella196.B3" office:value-type="string">
            <text:p text:style-name="P79">servizio di interesse generale di cui all'art. 4, comma 2, lett. a), TUSP</text:p>
          </table:table-cell>
        </table:table-row>
        <table:table-row table:style-name="Tabella196.2">
          <table:table-cell table:style-name="Tabella196.A3" office:value-type="string">
            <text:p text:style-name="P94">Descrizione dell'attività</text:p>
          </table:table-cell>
          <table:table-cell table:style-name="Tabella196.B3" office:value-type="string">
            <text:p text:style-name="P79">promozione, progettazione, gestione e realizzazione di infrastrutture e sistemi per la captazione, adduzione e distribuzione ad usi plurimi di acque</text:p>
          </table:table-cell>
        </table:table-row>
        <table:table-row table:style-name="Tabella196.2">
          <table:table-cell table:style-name="Tabella196.A5" office:value-type="string">
            <text:p text:style-name="P77"><text:span text:style-name="T6">Quota % di partecipazione detenuta dal soggetto privato </text:span><text:span text:style-name="T4">(8)</text:span><text:span text:style-name="T7"> </text:span></text:p>
          </table:table-cell>
          <table:table-cell table:style-name="Tabella196.B5" office:value-type="string">
            <text:p text:style-name="P79"/>
          </table:table-cell>
        </table:table-row>
        <table:table-row table:style-name="Tabella196.2">
          <table:table-cell table:style-name="Tabella196.A3" office:value-type="string">
            <text:p text:style-name="P94">Svolgimento di attività analoghe a quelle svolte da altre società (art.20, c.2 lett.c)</text:p>
          </table:table-cell>
          <table:table-cell table:style-name="Tabella196.B3" office:value-type="string">
            <text:p text:style-name="P79">no</text:p>
          </table:table-cell>
        </table:table-row>
        <table:table-row table:style-name="Tabella196.2">
          <table:table-cell table:style-name="Tabella196.A3" office:value-type="string">
            <text:p text:style-name="P94">Necessità di contenimento dei costi di funzionamento (art.20, c.2 lett.f)</text:p>
          </table:table-cell>
          <table:table-cell table:style-name="Tabella196.B3" office:value-type="string">
            <text:p text:style-name="P79">si</text:p>
          </table:table-cell>
        </table:table-row>
        <table:table-row table:style-name="Tabella196.2">
          <table:table-cell table:style-name="Tabella196.A3" office:value-type="string">
            <text:p text:style-name="P94">Necessità di aggregazione di società (art.20, c.2 lett.g)</text:p>
          </table:table-cell>
          <table:table-cell table:style-name="Tabella196.B3" office:value-type="string">
            <text:p text:style-name="P79">no</text:p>
          </table:table-cell>
        </table:table-row>
        <table:table-row table:style-name="Tabella196.2">
          <table:table-cell table:style-name="Tabella196.A5" office:value-type="string">
            <text:p text:style-name="P77"><text:span text:style-name="T6">L'Amministrazione ha fissato, con proprio provvedimento, obiettivi specifici sui costi di funzionamento della partecipata? (art.19, c.5) </text:span><text:span text:style-name="T4">(9)</text:span></text:p>
          </table:table-cell>
          <table:table-cell table:style-name="Tabella196.B5" office:value-type="string">
            <text:p text:style-name="P79">no</text:p>
            <text:p text:style-name="P15"/>
          </table:table-cell>
        </table:table-row>
        <table:table-row table:style-name="Tabella196.2">
          <table:table-cell table:style-name="Tabella196.A3" office:value-type="string">
            <text:p text:style-name="P85">Esito della ricognizione</text:p>
          </table:table-cell>
          <table:table-cell table:style-name="Tabella196.B3" office:value-type="string">
            <text:p text:style-name="P81">razionalizzazione</text:p>
          </table:table-cell>
        </table:table-row>
        <table:table-row table:style-name="Tabella196.2">
          <table:table-cell table:style-name="Tabella196.A5" office:value-type="string">
            <text:p text:style-name="P77"><text:span text:style-name="T40">Modalità (razionalizzazione) </text:span><text:span text:style-name="T44">(10)</text:span></text:p>
          </table:table-cell>
          <table:table-cell table:style-name="Tabella196.B5" office:value-type="string">
            <text:p text:style-name="P81">mantenimento della partecipazione con azioni di razionalizzazione della società</text:p>
          </table:table-cell>
        </table:table-row>
        <table:table-row table:style-name="Tabella196.2">
          <table:table-cell table:style-name="Tabella196.A5" office:value-type="string">
            <text:p text:style-name="P77"><text:span text:style-name="T40">Termine previsto per la razionalizzazione </text:span><text:span text:style-name="T44">(10)</text:span></text:p>
          </table:table-cell>
          <table:table-cell table:style-name="Tabella196.B5" office:value-type="string">
            <text:p text:style-name="P79">2019</text:p>
          </table:table-cell>
        </table:table-row>
        <table:table-row table:style-name="Tabella196.2">
          <table:table-cell table:style-name="Tabella196.A5" office:value-type="string">
            <text:p text:style-name="P86">Le misure di razionalizzazione sono state concluse alla data del 31/12/2018?</text:p>
          </table:table-cell>
          <table:table-cell table:style-name="Tabella196.B5" office:value-type="string">
            <text:p text:style-name="P79">no</text:p>
          </table:table-cell>
        </table:table-row>
        <text:soft-page-break/>
        <table:table-row table:style-name="Tabella196.2">
          <table:table-cell table:style-name="Tabella196.A3" office:value-type="string">
            <text:p text:style-name="P77"><text:span text:style-name="T40">Note</text:span><text:span text:style-name="T46">*</text:span></text:p>
          </table:table-cell>
          <table:table-cell table:style-name="Tabella196.B3" office:value-type="string">
            <text:p text:style-name="P79">La Società, costituita in base al D.L. 138/2002, che condiziona il finanziamento pubblico alla compartecipazione di un finanziamento privato, ha visto un inve-stimento di oltre 20 mln di euro da parte di Romagna Acque, attraverso un credito fruttifero per finanziamento opere di adduzione, attualmente in fase di recupero. Non vi è un impiego alternativo possibile per le risorse, se non con gravi rischi di mancato recupero degli investimenti effettuati. La società opera, attraverso le competenze fornite dai Soci, senza personale. Su indicazione dei Soci, si procederà ad azzerare il compenso previsto per gli Amministratori. Si segnala, infine, che, come previsto dalla legge istitutiva, il socio CER ( Consorzio di Bonifica per il Canale Emiliano Romagnolo), in qualità di soggetto pubblico beneficiario dei finanziamenti previsti dalla legge speciale dl 138/2002, deve mantenere la maggioranza delle quote.</text:p>
            <text:p text:style-name="P79">Si ritiene, per quanto sopra specificato, che Plurima S.p.A. non debba essere oggetto né di messa in liquidazione né di aggregazione con altre società esistenti. Si configura il contenimento dei costi di funzionamento attraverso l'azzeramento dei compensi agli Amministratori.</text:p>
          </table:table-cell>
        </table:table-row>
      </table:table>
      <text:list xml:id="list36536943" text:continue-list="list36538784" text:style-name="WWNum8">
        <text:list-item>
          <text:p text:style-name="P137">Compilare il campo se “Attività svolta dalla Partecipata” precedentemente selezionata è “realizzazione e gestione di opera pubblica ovvero organizzazione e gestione di servizio di interesse generale tramite PPP (Art.4, c.2, lett.c)”.</text:p>
        </text:list-item>
        <text:list-item>
          <text:p text:style-name="P137">Compilare il campo se “Tipo di controllo” è stato selezionato elemento diverso da “nessuno”.</text:p>
        </text:list-item>
        <text:list-item>
          <text:p text:style-name="P137">Campo obbligatorio se per “Esito della ricognizione” è stato selezionato “Razionalizzazione”.</text:p>
        </text:list-item>
      </text:list>
      <text:p text:style-name="Standard"><text:span text:style-name="T49">* </text:span><text:span text:style-name="T24">Campo con compilazione facoltativa</text:span><text:span text:style-name="T14"> </text:span></text:p>
      <table:table table:name="Tabella197" table:style-name="Tabella197">
        <table:table-column table:style-name="Tabella197.A"/>
        <table:table-row table:style-name="Tabella197.1">
          <table:table-cell table:style-name="Tabella197.A1" office:value-type="string">
            <text:p text:style-name="P68">Ulteriori informazioni relative ai campi della Sezione</text:p>
            <text:p text:style-name="P100">Nel presente riquadro:</text:p>
            <text:list xml:id="list36539611" text:continue-list="list36536838" text:style-name="WWNum13">
              <text:list-item>
                <text:p text:style-name="P144"><text:span text:style-name="T23">con riferimento all’ “</text:span><text:span text:style-name="T25">Attività svolta dalla partecipata</text:span><text:span text:style-name="T23">”, indicare l’attività prevalente e se essa è svolta in favore dell’ente partecipante o della collettività di riferimento; in caso contrario, indicare altre entità beneficiarie di detta attività e le ragioni della originaria acquisizione e dell’eventuale mantenimento. Se la società gestisce partecipazioni, indicare eventuali servizi resi alle o ricevuti dalle partecipate, nonché attività operative svolte dalla holding;</text:span></text:p>
              </text:list-item>
              <text:list-item>
                <text:p text:style-name="P144"><text:span text:style-name="T23">con riferimento allo “</text:span><text:span text:style-name="T25">Svolgimento di attività analoghe a quelle svolte da altre società</text:span><text:span text:style-name="T23">”, indicare le attività oggetto di duplicazione e le altre società partecipate in esse coinvolte;</text:span></text:p>
              </text:list-item>
              <text:list-item>
                <text:p text:style-name="P144"><text:span text:style-name="T23">con riferimento all’”</text:span><text:span text:style-name="T25">Esito della ricognizion</text:span><text:span text:style-name="T23">e”, indicare la motivazione di un esito eventualmente diverso da quello della ricognizione straordinaria;</text:span></text:p>
              </text:list-item>
              <text:list-item>
                <text:p text:style-name="P144"><text:span text:style-name="T23">con riferimento alle “</text:span><text:span text:style-name="T25">Modalità (razionalizzazione)</text:span><text:span text:style-name="T23">”, indicare le motivazioni di modalità eventualmente diverse da quelle della ricognizione straordinaria. Nel caso di liquidazione, indicare il termine previsto per la conclusione della relativa procedura;</text:span></text:p>
              </text:list-item>
              <text:list-item>
                <text:p text:style-name="P144"><text:span text:style-name="T23">con riferimento al “</text:span><text:span text:style-name="T25">Termine previsto per la razionalizzazione</text:span><text:span text:style-name="T23">”, indicare le motivazioni di un termine eventualmente diverso da quello della ricognizione straordinaria.</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Calibri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229cm" fo:margin-bottom="0.229cm" fo:line-height="100%" fo:text-align="justify" style:justify-single-word="false"/>
      <style:text-properties style:font-name="Arial1" fo:font-size="10pt" style:font-name-asian="MS Mincho" style:font-size-asian="10pt" style:language-asian="ja" style:country-asian="JP"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name-asian="Times New Roman2" style:font-size-asian="16pt" style:font-size-complex="16pt"/>
    </style:style>
    <style:style style:name="Heading_20_2" style:display-name="Heading 2" style:family="paragraph" style:parent-style-name="Heading_20_1" style:next-style-name="Text_20_body" style:default-outline-level="2" style:list-style-name="Outline" style:class="text">
      <style:paragraph-properties fo:margin-left="1.75cm" fo:margin-right="0cm" fo:margin-top="0.423cm" fo:margin-bottom="0.423cm" fo:line-height="115%" fo:keep-together="auto" fo:text-indent="-1cm" style:auto-text-indent="false"/>
      <style:text-properties fo:color="#000000" style:font-name="Tahoma" fo:font-size="11pt" fo:font-weight="bold" style:font-name-asian="Calibri2" style:font-size-asian="11pt" style:font-weight-asian="bold" style:font-name-complex="Tahoma1" style:font-size-complex="11pt" style:font-style-complex="italic"/>
    </style:style>
    <style:style style:name="Heading_20_3" style:display-name="Heading 3" style:family="paragraph" style:parent-style-name="Standard" style:next-style-name="Text_20_body" style:default-outline-level="3" style:list-style-name="Outline" style:class="text">
      <style:paragraph-properties fo:margin-left="2cm" fo:margin-right="0cm" fo:margin-top="0.212cm" fo:margin-bottom="0.423cm" fo:line-height="150%" fo:text-align="justify" style:justify-single-word="false" fo:text-indent="-1.249cm" style:auto-text-indent="false">
        <style:tab-stops>
          <style:tab-stop style:position="0.25cm"/>
        </style:tab-stops>
      </style:paragraph-properties>
      <style:text-properties fo:font-size="13pt" fo:font-style="italic" fo:font-weight="bold" style:font-size-asian="13pt" style:font-style-asian="italic" style:font-weight-asian="bold" style:font-size-complex="13pt"/>
    </style:style>
    <style:style style:name="No_20_Spacing" style:display-name="No Spacing" style:family="paragraph" style:default-outline-level="" style:list-style-name="">
      <style:paragraph-properties fo:margin-top="0.141cm" fo:margin-bottom="0.282cm" fo:orphans="2" fo:widows="2" style:writing-mode="lr-tb"/>
      <style:text-properties style:use-window-font-color="true" fo:language="en" fo:country="US"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141cm" fo:margin-bottom="0.212cm" fo:line-height="100%" fo:text-align="justify" style:justify-single-word="false" fo:orphans="0" fo:widows="0" fo:text-indent="0cm" style:auto-text-indent="false"/>
      <style:text-properties style:font-name="Arial1" fo:font-size="10pt" style:font-size-asian="10pt" style:language-asian="ja" style:country-asian="JP"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size-complex="12pt"/>
    </style:style>
    <style:style style:name="Style_20_CN" style:display-name="Style CN" style:family="paragraph" style:parent-style-name="Heading_20_1" style:default-outline-level="" style:list-style-name="">
      <style:paragraph-properties fo:margin-left="1.27cm" fo:margin-right="0cm" fo:margin-top="0cm" fo:margin-bottom="0.423cm" fo:line-height="100%" fo:keep-together="auto" fo:text-indent="-0.635cm" style:auto-text-indent="false" fo:break-before="page">
        <style:tab-stops>
          <style:tab-stop style:position="1.501cm"/>
        </style:tab-stops>
      </style:paragraph-properties>
      <style:text-properties fo:color="#002060" fo:font-weight="bold" style:font-weight-asian="bold" style:font-name-complex="Tahoma1"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name-complex="Times New Roman2" style:font-size-complex="16pt"/>
    </style:style>
    <style:style style:name="Heading_20_2_20_Char" style:display-name="Heading 2 Char" style:family="text" style:parent-style-name="Default_20_Paragraph_20_Font">
      <style:text-properties fo:color="#000000" style:font-name="Tahoma" fo:font-weight="bold" style:font-weight-asian="bold" style:font-name-complex="Tahoma1" style:font-style-complex="italic"/>
    </style:style>
    <style:style style:name="Heading_20_3_20_Char" style:display-name="Heading 3 Char" style:family="text" style:parent-style-name="Default_20_Paragraph_20_Font">
      <style:text-properties fo:font-size="13pt" fo:font-style="italic" fo:font-weight="bold" style:font-size-asian="13pt" style:font-style-asian="italic" style:font-weight-asian="bold" style:font-name-complex="Times New Roman2" style:font-size-complex="13pt"/>
    </style:style>
    <style:style style:name="No_20_Spacing_20_Char" style:display-name="No Spacing Char" style:family="text">
      <style:text-properties fo:font-size="11pt" fo:language="en" fo:country="US" style:font-size-asian="11pt" style:language-asian="en" style:country-asian="US"/>
    </style:style>
    <style:style style:name="Body_20_Text_20_Char" style:display-name="Body Text Char" style:family="text" style:parent-style-name="Default_20_Paragraph_20_Font">
      <style:text-properties style:font-name="Arial1" fo:font-size="10pt" style:font-name-asian="MS Mincho" style:font-size-asian="10pt" style:language-asian="ja" style:country-asian="JP" style:font-name-complex="Times New Roman2" style:font-size-complex="10pt"/>
    </style:style>
    <style:style style:name="Placeholder_20_Text" style:display-name="Placeholder Text" style:family="text" style:parent-style-name="Default_20_Paragraph_20_Font">
      <style:text-properties fo:color="#808080" style:font-name-complex="Times New Roman2"/>
    </style:style>
    <style:style style:name="List_20_Paragraph_20_Char" style:display-name="List Paragraph Char" style:family="text">
      <style:text-properties style:font-name="Arial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name-complex="Times New Roman2" style:font-size-complex="8pt"/>
    </style:style>
    <style:style style:name="Comment_20_Text_20_Char" style:display-name="Comment Text Char" style:family="text" style:parent-style-name="Default_20_Paragraph_20_Font">
      <style:text-properties fo:font-size="10pt" style:font-size-asian="10pt" style:font-name-complex="Times New Roman2"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Default_20_Paragraph_20_Font">
      <style:text-properties style:font-name-complex="Times New Roman2"/>
    </style:style>
    <style:style style:name="Footer_20_Char" style:display-name="Footer Char"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Style_20_CN_20_Char" style:display-name="Style CN Char" style:family="text" style:parent-style-name="Heading_20_1_20_Char">
      <style:text-properties fo:color="#002060" fo:font-weight="bold" style:font-weight-asian="bold" style:font-name-complex="Tahoma1" style:font-style-complex="italic"/>
    </style:style>
    <style:style style:name="ListLabel_20_1" style:display-name="ListLabel 1" style:family="text">
      <style:text-properties fo:font-weight="normal" style:font-name-asian="Times New Roman2" style:font-weight-asian="normal"/>
    </style:style>
    <style:style style:name="ListLabel_20_2" style:display-name="ListLabel 2" style:family="text">
      <style:text-properties style:font-name-asian="Times New Roman2"/>
    </style:style>
    <style:style style:name="ListLabel_20_3" style:display-name="ListLabel 3" style:family="text">
      <style:text-properties fo:color="#00000a"/>
    </style:style>
    <style:style style:name="ListLabel_20_4" style:display-name="ListLabel 4" style:family="text">
      <style:text-properties fo:color="#c00000" style:text-underline-style="none" fo:font-weight="bold" style:font-name-asian="Times New Roman2" style:font-weight-asian="bold"/>
    </style:style>
    <style:style style:name="ListLabel_20_5" style:display-name="ListLabel 5" style:family="text">
      <style:text-properties style:text-position="super 58%" fo:font-size="10pt" style:font-size-asian="10pt" style:font-name-complex="Times New Roman2" style:font-size-complex="10pt"/>
    </style:style>
    <style:style style:name="ListLabel_20_6" style:display-name="ListLabel 6"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30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1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2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4.66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905cm" fo:margin-left="6.683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2.54cm" fo:margin-left="8.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10.081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3.175cm" fo:margin-left="12.097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3.81cm" fo:margin-left="14.113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4.445cm" fo:margin-left="16.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5.503cm" fo:margin-right="0cm" fo:text-indent="-15.503cm" style:auto-text-indent="false">
        <style:tab-stops>
          <style:tab-stop style:position="8.5cm" style:type="center"/>
          <style:tab-stop style:position="16.753cm"/>
          <style:tab-stop style:position="17cm" style:type="right"/>
        </style:tab-stops>
      </style:paragraph-properties>
    </style:style>
    <style:style style:name="MT1" style:family="text">
      <style:text-properties fo:color="#1f497d" style:font-name-complex="Calibri2"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bookmark-start text:name="_Hlk530043644"/><text:span text:style-name="MT1">FORMATO DEL PROVVEDIMENTO <text:s text:c="122"/></text:span><text:bookmark-end text:name="_Hlk530043644"/><text:page-number text:select-page="current">98</text:page-number><text:span text:style-name="MT1"> <text:s text:c="9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bri Paola</meta:initial-creator>
    <dc:creator>Alessandro Benedetti</dc:creator>
    <meta:editing-cycles>59</meta:editing-cycles>
    <meta:print-date>2018-12-04T10:23:00</meta:print-date>
    <meta:creation-date>2018-11-27T10:59:00</meta:creation-date>
    <dc:date>2018-12-18T11:51:02.95</dc:date>
    <meta:editing-duration>PT2H36M26S</meta:editing-duration>
    <meta:generator>OpenOffice/4.1.2$Win32 OpenOffice.org_project/412m3$Build-9782</meta:generator>
    <meta:document-statistic meta:table-count="217" meta:image-count="0" meta:object-count="0" meta:page-count="98" meta:paragraph-count="2872" meta:word-count="20220" meta:character-count="142465"/>
    <meta:user-defined meta:name="AppVersion">12.0000</meta:user-defined>
    <meta:user-defined meta:name="Company">M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